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bottom="0.0694in" fo:line-height="0.2777in" fo:margin-left="0.5826in" fo:text-indent="-0.582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color="#FF0000" fo:font-size="14pt" style:font-size-asian="14pt"/>
    </style:style>
    <style:style style:name="T15" style:parent-style-name="預設段落字型" style:family="text">
      <style:text-properties style:font-name-asian="微軟正黑體" fo:color="#FF0000" fo:font-size="14pt" style:font-size-asian="14pt"/>
    </style:style>
    <style:style style:name="T16" style:parent-style-name="預設段落字型" style:family="text">
      <style:text-properties style:font-name-asian="標楷體" fo:color="#FF0000" fo:font-size="14pt" style:font-size-asian="14pt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1.0416in" style:use-optimal-column-width="false"/>
    </style:style>
    <style:style style:name="TableColumn20" style:family="table-column">
      <style:table-column-properties style:column-width="3.7083in" style:use-optimal-column-width="false"/>
    </style:style>
    <style:style style:name="Table17" style:family="table">
      <style:table-properties style:width="6.0833in" fo:margin-left="0.0194in" table:align="left"/>
    </style:style>
    <style:style style:name="TableRow21" style:family="table-row">
      <style:table-row-properties style:min-row-height="0.771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222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</style:style>
    <style:style style:name="TableRow29" style:family="table-row">
      <style:table-row-properties style:min-row-height="0.434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0.2222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line-height="0.2222in"/>
    </style:style>
    <style:style style:name="TableRow35" style:family="table-row">
      <style:table-row-properties style:min-row-height="0.609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margin-top="0.0833in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222in" fo:margin-left="0.0784in" fo:margin-right="0.0784in">
        <style:tab-stops>
          <style:tab-stop style:type="left" style:position="0.3347in"/>
        </style:tab-stops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222in"/>
    </style:style>
    <style:style style:name="TableColumn43" style:family="table-column">
      <style:table-column-properties style:column-width="1.3333in" style:use-optimal-column-width="false"/>
    </style:style>
    <style:style style:name="TableColumn44" style:family="table-column">
      <style:table-column-properties style:column-width="1.0416in" style:use-optimal-column-width="false"/>
    </style:style>
    <style:style style:name="TableColumn45" style:family="table-column">
      <style:table-column-properties style:column-width="3.7083in" style:use-optimal-column-width="false"/>
    </style:style>
    <style:style style:name="Table42" style:family="table">
      <style:table-properties style:width="6.0833in" fo:margin-left="0.0194in" table:align="left"/>
    </style:style>
    <style:style style:name="TableRow46" style:family="table-row">
      <style:table-row-properties style:min-row-height="1.047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222in" fo:margin-left="0.2958in" fo:text-indent="-0.2958in">
        <style:tab-stops>
          <style:tab-stop style:type="left" style:position="-0.0986in"/>
        </style:tab-stops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222in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350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text-indent="2.4986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472in"/>
    </style:style>
    <style:style style:name="P84" style:parent-style-name="內文" style:family="paragraph">
      <style:paragraph-properties fo:line-height="0.3472in"/>
      <style:text-properties style:font-name-asian="微軟正黑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line-height="0.3472in"/>
      <style:text-properties style:font-name-asian="微軟正黑體" fo:font-size="14pt" style:font-size-asian="14pt" style:font-size-complex="14pt"/>
    </style:style>
    <style:style style:name="P86" style:parent-style-name="清單段落" style:list-style-name="LFO1" style:family="paragraph">
      <style:paragraph-properties fo:line-height="0.3472in"/>
    </style:style>
    <style:style style:name="T87" style:parent-style-name="預設段落字型" style:family="text">
      <style:text-properties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-asian="微軟正黑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472in"/>
    </style:style>
    <style:style style:name="T94" style:parent-style-name="預設段落字型" style:family="text">
      <style:text-properties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-asian="微軟正黑體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/>
    </style:style>
    <style:style style:name="T99" style:parent-style-name="預設段落字型" style:family="text">
      <style:text-properties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-asian="微軟正黑體" fo:font-size="14pt" style:font-size-asian="14pt" style:font-size-complex="14pt"/>
    </style:style>
    <style:style style:name="P104" style:parent-style-name="清單段落" style:list-style-name="LFO1" style:family="paragraph">
      <style:paragraph-properties fo:line-height="0.3472in"/>
    </style:style>
    <style:style style:name="T105" style:parent-style-name="預設段落字型" style:family="text">
      <style:text-properties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-asian="微軟正黑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-asian="微軟正黑體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-asian="微軟正黑體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-asian="微軟正黑體" fo:font-size="14pt" style:font-size-asian="14pt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微軟正黑體" fo:font-size="14pt" style:font-size-asian="14pt" style:font-size-complex="14pt"/>
    </style:style>
    <style:style style:name="P114" style:parent-style-name="內文" style:family="paragraph">
      <style:paragraph-properties fo:line-height="0.3472in" fo:text-indent="4.2777in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-asian="微軟正黑體" fo:font-size="14pt" style:font-size-asian="14pt" style:font-size-complex="14pt"/>
    </style:style>
    <style:style style:name="P117" style:parent-style-name="內文" style:family="paragraph">
      <style:paragraph-properties fo:line-height="0.25in"/>
    </style:style>
    <style:style style:name="P118" style:parent-style-name="內文" style:family="paragraph">
      <style:paragraph-properties fo:line-height="0.25in"/>
    </style:style>
    <style:style style:name="P119" style:parent-style-name="內文" style:family="paragraph">
      <style:paragraph-properties fo:line-height="0.25in"/>
    </style:style>
    <style:style style:name="P120" style:parent-style-name="內文" style:family="paragraph">
      <style:paragraph-properties fo:line-height="0.25in"/>
    </style:style>
    <style:style style:name="P121" style:parent-style-name="內文" style:family="paragraph">
      <style:paragraph-properties fo:line-height="0.25in"/>
    </style:style>
    <style:style style:name="P122" style:parent-style-name="內文" style:family="paragraph">
      <style:paragraph-properties fo:line-height="0.25in"/>
    </style:style>
    <style:style style:name="P123" style:parent-style-name="內文" style:family="paragraph">
      <style:paragraph-properties fo:line-height="0.25in"/>
    </style:style>
    <style:style style:name="P124" style:parent-style-name="內文" style:family="paragraph">
      <style:paragraph-properties fo:line-height="0.25in"/>
    </style:style>
    <style:style style:name="P125" style:parent-style-name="內文" style:family="paragraph">
      <style:paragraph-properties fo:line-height="0.25in"/>
    </style:style>
    <style:style style:name="P12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30" style:family="table-column">
      <style:table-column-properties style:column-width="1.452in"/>
    </style:style>
    <style:style style:name="TableColumn131" style:family="table-column">
      <style:table-column-properties style:column-width="1.7166in"/>
    </style:style>
    <style:style style:name="TableColumn132" style:family="table-column">
      <style:table-column-properties style:column-width="3.1687in"/>
    </style:style>
    <style:style style:name="Table129" style:family="table">
      <style:table-properties style:width="6.337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P136" style:parent-style-name="內文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 style:font-size-complex="14pt"/>
    </style:style>
    <style:style style:name="P139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P152" style:parent-style-name="內文" style:family="paragraph">
      <style:text-properties fo:font-size="14pt" style:font-size-asian="14pt" style:font-size-complex="14pt"/>
    </style:style>
    <style:style style:name="P153" style:parent-style-name="內文" style:family="paragraph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P159" style:parent-style-name="內文" style:family="paragraph">
      <style:text-properties fo:font-size="14pt" style:font-size-asian="14pt" style:font-size-complex="14pt"/>
    </style:style>
    <style:style style:name="P160" style:parent-style-name="內文" style:family="paragraph">
      <style:text-properties fo:font-size="14pt" style:font-size-asian="14pt" style:font-size-complex="14pt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 style:font-size-complex="14pt"/>
    </style:style>
    <style:style style:name="P170" style:parent-style-name="內文" style:family="paragraph">
      <style:text-properties fo:font-size="14pt" style:font-size-asian="14pt" style:font-size-complex="14pt"/>
    </style:style>
    <style:style style:name="P171" style:parent-style-name="內文" style:family="paragraph">
      <style:text-properties fo:font-size="14pt" style:font-size-asian="14pt" style:font-size-complex="14pt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  <style:style style:name="P180" style:parent-style-name="內文" style:family="paragraph">
      <style:text-properties fo:font-size="14pt" style:font-size-asian="14pt" style:font-size-complex="14pt"/>
    </style:style>
    <style:style style:name="P181" style:parent-style-name="內文" style:family="paragraph">
      <style:text-properties fo:font-size="14pt" style:font-size-asian="14pt" style:font-size-complex="14pt"/>
    </style:style>
    <style:style style:name="P182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pplication for Approved<text:s/></text:span><text:span text:style-name="T3">Business Items</text:span><text:span text:style-name="T4"><text:s/>of Foreign Bank <text:s/>Branch<text:s/></text:span></text:p>
      <text:p text:style-name="P5"><text:span text:style-name="T6">Recipient:<text:s/></text:span><text:span text:style-name="T7">Financial Supervisory Commission</text:span><text:span text:style-name="T8"><text:s/></text:span></text:p>
      <text:p text:style-name="P9"><text:span text:style-name="T10">Subject: In accordance with <text:s/>Article 9 of the "</text:span><text:span text:style-name="T11">Regulations Governing<text:s/></text:span><text:span text:style-name="T12">Foreign <text:s/>Bank <text:s/>Branches and <text:s text:c="2"/>Representative Offices</text:span><text:span text:style-name="T13">",</text:span><text:span text:style-name="T14"><text:s/></text:span><text:span text:style-name="T15">the applicant</text:span><text:span text:style-name="T16"><text:s/>apply for the approval for approved business items of the additional branch, for which following documents are attached for your verification.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(Chinese name)</text:p>
            <text:p text:style-name="P24">Bank name</text:p>
            <text:p text:style-name="P25"><text:span text:style-name="T26">(English name)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Branch name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Branch manager</text:p>
            <text:p text:style-name="P38">(Nationality, name)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ttachments</text:span></text:p>
          </table:table-cell>
          <table:table-cell table:style-name="TableCell50" table:number-columns-spanned="2">
            <text:p text:style-name="P51"><text:span text:style-name="T52"><draw:frame draw:z-index="251658240" draw:id="id0" draw:style-name="a0" draw:name="文字方塊 1" text:anchor-type="paragraph" svg:x="-0.00903in" svg:y="0.04306in" svg:width="4.71111in" svg:height="1.11111in" style:rel-width="scale" style:rel-height="scale"><draw:text-box><text:p text:style-name="P53"><text:span text:style-name="T54">1. Photocopy of the approval letter No. <text:s text:c="5"/>for<text:s/></text:span><text:span text:style-name="T55">branch establishment</text:span><text:span text:style-name="T56"><text:s/>issued by the Financial Supervisory Commission dated ___ (month) ___ (date), ____ (year).</text:span></text:p><text:p text:style-name="P57"><text:span text:style-name="T58">2. Foreign Bank Application<text:s/></text:span><text:span text:style-name="T59">for Branch Business<text:s/></text:span><text:span text:style-name="T60">Items<text:s/></text:span><text:span text:style-name="T61">approval</text:span><text:span text:style-name="T62">.</text:span></text:p></draw:text-box><svg:title/><svg:desc/></draw:frame></text:span><text:span text:style-name="T63">3. Review report<text:s/></text:span><text:span text:style-name="T64">issued by</text:span><text:span text:style-name="T65"><text:s/>a certified public accountant for funds allocated by the head office for operating capital in the<text:s/></text:span><text:span text:style-name="T66">R.O.C.</text:span></text:p>
            <text:p text:style-name="P67">4.The Bank's branch institution code information table allocated by the FSC Banking Bureau<text:s/>Financial WEB Service System.</text:p>
            <text:p text:style-name="P68"><text:span text:style-name="T69">5. Other.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Application date and reference number</text:p>
          </table:table-cell>
          <table:covered-table-cell/>
          <table:table-cell table:style-name="TableCell73">
            <text:p text:style-name="P74">___ (month) ___ (date), ____ (year) <text:s text:c="5"/></text:p>
            <text:p text:style-name="P75">Reference number:</text:p>
          </table:table-cell>
        </table:table-row>
      </table:table>
      <text:p text:style-name="P76"/>
      <text:p text:style-name="P77"><text:s text:c="27"/>Applicant bank:</text:p>
      <text:p text:style-name="P78"><text:s text:c="27"/>Representative:</text:p>
      <text:p text:style-name="P79"><text:s text:c="27"/>Agent:</text:p>
      <text:p text:style-name="P80"><text:s text:c="26"/>(Contact person and telephone number: <text:s text:c="33"/>)</text:p>
      <text:p text:style-name="P81"/>
      <text:soft-page-break/>
      <text:p text:style-name="P82">Attachment 2</text:p>
      <text:p text:style-name="P83"/>
      <text:p text:style-name="P84">Declaration of Foreign Bank’s Agent for Litigious and Non-litigious Matters in the R.O.C.</text:p>
      <text:p text:style-name="P85"/>
      <text:list text:style-name="LFO1" text:continue-numbering="true">
        <text:list-item>
          <text:p text:style-name="P86"><text:span text:style-name="T87">We will adopt a prudent and sustainable<text:s/></text:span><text:span text:style-name="T88">business strategy for the operations of our branches in the R.O.C.</text:span><text:span text:style-name="T89"><text:s/></text:span><text:span text:style-name="T90"><text:s/>We will keep our branches in the R.O.C.</text:span><text:span text:style-name="T91"><text:s/></text:span><text:span text:style-name="T92"><text:s/>liquid at all times and provide them with necessary financial support.</text:span></text:p>
        </text:list-item>
        <text:list-item>
          <text:p text:style-name="P93"><text:span text:style-name="T94"><text:s/>We will ensure and maintain the quality of our professional managers at our</text:span><text:span text:style-name="T95"><text:s/>branches in the R.O.C.</text:span><text:span text:style-name="T96"><text:s/></text:span><text:span text:style-name="T97"><text:s/>and we are willing to offer necessary assistance to advancing the financial technologies in the R.O.C.</text:span></text:p>
        </text:list-item>
        <text:list-item>
          <text:p text:style-name="P98"><text:span text:style-name="T99">Our branches in the R.O.C.</text:span><text:span text:style-name="T100"><text:s/></text:span><text:span text:style-name="T101"><text:s/>will assiduously observe the Banking Act of the R.O.C.</text:span><text:span text:style-name="T102"><text:s/></text:span><text:span text:style-name="T103"><text:s/>and applicable regulations.</text:span></text:p>
        </text:list-item>
        <text:list-item>
          <text:p text:style-name="P104"><text:span text:style-name="T105">The businesses w</text:span><text:span text:style-name="T106">e apply to operate in the R.O.C.</text:span><text:span text:style-name="T107"><text:s/></text:span><text:span text:style-name="T108"><text:s/>do not violate the laws and regulations in our home country, nor the articles of incorporation of the head office.</text:span></text:p>
        </text:list-item>
      </text:list>
      <text:p text:style-name="P109"/>
      <text:p text:style-name="P110"/>
      <text:p text:style-name="P111">Name of applicant bank:</text:p>
      <text:p text:style-name="P112"><text:span text:style-name="T113">Agent for litigious and non-litigious matters in the R.O.C.:</text:span></text:p>
      <text:p text:style-name="P114"><text:span text:style-name="T115"><text:s text:c="20"/></text:span><text:span text:style-name="T116"><text:s text:c="3"/>(Signature)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Attachment 3</text:p>
      <text:p text:style-name="P127"/>
      <text:p text:style-name="內文"><text:span text:style-name="T128">Application for Approved Branch Business Items</text:span></text:p>
      <text:p text:style-name="內文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Branch name (Chinese)</text:p>
            <text:p text:style-name="P136"><text:s text:c="22"/>(English)</text:p>
          </table:table-cell>
          <table:covered-table-cell/>
          <table:table-cell table:style-name="TableCell137">
            <text:p text:style-name="P138"><text:s text:c="16"/></text:p>
            <text:p text:style-name="P139"><text:s text:c="12"/>Bank, <text:s text:c="11"/>Branch<text:s/></text:p>
          </table:table-cell>
        </table:table-row>
        <table:table-row table:style-name="TableRow140">
          <table:table-cell table:style-name="TableCell141" table:number-columns-spanned="2">
            <text:p text:style-name="P142">Branch address</text:p>
          </table:table-cell>
          <table:covered-table-cell/>
          <table:table-cell table:style-name="TableCell143"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Name and nationality of the branch manager</text:p>
          </table:table-cell>
          <table:covered-table-cell/>
          <table:table-cell table:style-name="TableCell150"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Branch’s scope of business</text:p>
          </table:table-cell>
          <table:covered-table-cell/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內文"><text:span text:style-name="T164">Funds allocated by the head office for business operations in the<text:s/></text:span><text:span text:style-name="T165">R.O.C.</text:span></text:p>
          </table:table-cell>
          <table:table-cell table:style-name="TableCell166">
            <text:p text:style-name="P167">(1)Amount</text:p>
          </table:table-cell>
          <table:table-cell table:style-name="TableCell168">
            <text:p text:style-name="P169">NTD$</text:p>
            <text:p text:style-name="P170"/>
            <text:p text:style-name="P171"/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(2)Book at</text:p>
          </table:table-cell>
          <table:table-cell table:style-name="TableCell177">
            <text:p text:style-name="P178"><text:s text:c="28"/>Bank, <text:s text:c="11"/>Branch</text:p>
            <text:p text:style-name="P179"/>
            <text:p text:style-name="P180"/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範本" style:display-name="範本" style:family="paragraph" style:parent-style-name="內文" style:auto-update="true">
      <style:paragraph-properties fo:text-align="justify" fo:line-height="0.3055in"/>
      <style:text-properties style:font-name="標楷體" style:font-name-asian="標楷體" fo:letter-spacing="0.0256in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left="4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銀行驗資、核定營業許可事項及配賦金融機構總分支機構代號申請書</dc:title>
    <meta:initial-creator>4004</meta:initial-creator>
    <dc:creator>鄭世豐</dc:creator>
    <meta:creation-date>2019-05-02T06:15:00Z</meta:creation-date>
    <dc:date>2019-05-15T03:22:00Z</dc:date>
    <meta:print-date>2010-10-01T10:04:00Z</meta:print-date>
    <meta:template xlink:href="Normal" xlink:type="simple"/>
    <meta:editing-cycles>25</meta:editing-cycles>
    <meta:editing-duration>PT3900S</meta:editing-duration>
    <meta:document-statistic meta:page-count="3" meta:paragraph-count="4" meta:word-count="365" meta:character-count="2446" meta:row-count="17" meta:non-whitespace-character-count="2085"/>
  </office:meta>
</office:document-meta>
</file>