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微軟正黑體" fo:color="#000000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-asian="微軟正黑體" fo:color="#000000" fo:font-size="12.5pt" style:font-size-asian="12.5pt"/>
    </style:style>
    <style:style style:name="T4" style:parent-style-name="預設段落字型" style:family="text">
      <style:text-properties style:font-name-asian="微軟正黑體" fo:color="#000000" fo:font-size="12.5pt" style:font-size-asian="12.5pt"/>
    </style:style>
    <style:style style:name="T5" style:parent-style-name="預設段落字型" style:family="text">
      <style:text-properties style:font-name-asian="微軟正黑體" fo:color="#000000" fo:font-size="12.5pt" style:font-size-asian="12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eorgia" style:font-name-complex="Arial" fo:color="#000000" fo:font-size="13pt" style:font-size-asian="13pt" style:font-size-complex="13pt" fo:language="en"/>
    </style:style>
    <style:style style:name="T7" style:parent-style-name="預設段落字型" style:family="text">
      <style:text-properties style:font-name-asian="微軟正黑體" fo:color="#000000" fo:font-size="12.5pt" style:font-size-asian="12.5pt"/>
    </style:style>
    <style:style style:name="P8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9" style:parent-style-name="預設段落字型" style:family="text">
      <style:text-properties style:font-name-asian="微軟正黑體" fo:color="#000000" fo:font-size="12.5pt" style:font-size-asian="12.5pt"/>
    </style:style>
    <style:style style:name="T10" style:parent-style-name="預設段落字型" style:family="text">
      <style:text-properties style:font-name-asian="微軟正黑體" fo:color="#FF0000" fo:font-size="12.5pt" style:font-size-asian="12.5pt"/>
    </style:style>
    <style:style style:name="T11" style:parent-style-name="預設段落字型" style:family="text">
      <style:text-properties style:font-name-asian="微軟正黑體" fo:color="#000000" fo:font-size="12.5pt" style:font-size-asian="12.5pt"/>
    </style:style>
    <style:style style:name="T12" style:parent-style-name="預設段落字型" style:family="text">
      <style:text-properties style:font-name-asian="微軟正黑體" fo:color="#000000" fo:font-size="12.5pt" style:font-size-asian="12.5pt"/>
    </style:style>
    <style:style style:name="T13" style:parent-style-name="預設段落字型" style:family="text">
      <style:text-properties style:font-name-asian="微軟正黑體" fo:color="#000000" fo:font-size="12.5pt" style:font-size-asian="12.5pt"/>
    </style:style>
    <style:style style:name="P14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15" style:parent-style-name="預設段落字型" style:family="text">
      <style:text-properties style:font-name-asian="微軟正黑體" fo:color="#000000" fo:font-size="12.5pt" style:font-size-asian="12.5pt"/>
    </style:style>
    <style:style style:name="T16" style:parent-style-name="預設段落字型" style:family="text">
      <style:text-properties style:font-name-asian="微軟正黑體" fo:color="#FF0000" fo:font-size="12.5pt" style:font-size-asian="12.5pt"/>
    </style:style>
    <style:style style:name="T17" style:parent-style-name="預設段落字型" style:family="text">
      <style:text-properties style:font-name-asian="微軟正黑體" fo:color="#000000" fo:font-size="12.5pt" style:font-size-asian="12.5pt"/>
    </style:style>
    <style:style style:name="T1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9" style:parent-style-name="預設段落字型" style:family="text">
      <style:text-properties style:font-name-asian="微軟正黑體" fo:color="#000000" fo:font-size="12.5pt" style:font-size-asian="12.5pt"/>
    </style:style>
    <style:style style:name="T20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21" style:parent-style-name="預設段落字型" style:family="text">
      <style:text-properties style:font-name-asian="微軟正黑體" fo:color="#000000" fo:font-size="12.5pt" style:font-size-asian="12.5pt"/>
    </style:style>
    <style:style style:name="P22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23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24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25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26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/>
    </style:style>
    <style:style style:name="P27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 style:font-size-complex="12.5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30" style:parent-style-name="內文" style:family="paragraph">
      <style:text-properties fo:font-size="10pt" style:font-size-asian="10pt"/>
    </style:style>
    <style:style style:name="T31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32" style:parent-style-name="內文" style:family="paragraph">
      <style:paragraph-properties fo:text-align="justify" fo:line-height="0.3055in"/>
      <style:text-properties style:font-name-asian="微軟正黑體" fo:color="#000000" fo:font-size="12.5pt" style:font-size-asian="12.5pt" style:font-size-complex="12.5pt"/>
    </style:style>
    <style:style style:name="P33" style:parent-style-name="內文" style:family="paragraph">
      <style:paragraph-properties fo:text-align="justify" fo:line-height="200%"/>
    </style:style>
    <style:style style:name="T3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35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36" style:parent-style-name="預設段落字型" style:family="text">
      <style:text-properties style:font-name-asian="微軟正黑體" fo:color="#000000" fo:font-size="10pt" style:font-size-asian="10pt"/>
    </style:style>
    <style:style style:name="P37" style:parent-style-name="內文" style:family="paragraph">
      <style:paragraph-properties fo:text-align="justify" fo:line-height="200%"/>
      <style:text-properties style:font-name-asian="微軟正黑體" fo:color="#000000" fo:font-size="12.5pt" style:font-size-asian="12.5pt" style:font-size-complex="12.5pt"/>
    </style:style>
    <style:style style:name="P38" style:parent-style-name="內文" style:family="paragraph">
      <style:paragraph-properties fo:text-align="justify" fo:line-height="200%"/>
      <style:text-properties style:font-name-asian="微軟正黑體" fo:color="#000000" fo:font-size="12.5pt" style:font-size-asian="12.5pt" style:font-size-complex="12.5pt"/>
    </style:style>
    <style:style style:name="P39" style:parent-style-name="HTML預設格式" style:family="paragraph">
      <style:paragraph-properties fo:text-align="justify" fo:line-height="150%"/>
    </style:style>
    <style:style style:name="P40" style:parent-style-name="HTML預設格式" style:family="paragraph">
      <style:paragraph-properties fo:text-align="justify" fo:line-height="150%"/>
    </style:style>
    <style:style style:name="P41" style:parent-style-name="HTML預設格式" style:family="paragraph">
      <style:paragraph-properties fo:text-align="justify" fo:line-height="150%" fo:text-indent="1.1284in"/>
    </style:style>
    <style:style style:name="T42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T43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47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48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0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2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53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54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5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6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7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60" style:parent-style-name="HTML預設格式" style:family="paragraph">
      <style:paragraph-properties fo:text-align="justify" fo:line-height="150%" fo:text-indent="1.0833in"/>
    </style:style>
    <style:style style:name="P61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2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3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4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5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6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7" style:parent-style-name="HTML預設格式" style:family="paragraph">
      <style:paragraph-properties fo:text-align="justify" fo:line-height="150%" fo:text-indent="1.0833in"/>
      <style:text-properties style:font-name-asian="新細明體"/>
    </style:style>
    <style:style style:name="P68" style:parent-style-name="標題1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微軟正黑體" fo:color="#000000"/>
    </style:style>
    <style:style style:name="P70" style:parent-style-name="內文" style:family="paragraph">
      <style:paragraph-properties style:line-height-at-least="0.1666in"/>
      <style:text-properties style:font-name-asian="標楷體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72" style:parent-style-name="默认段落字体" style:family="text">
      <style:text-properties style:font-name="Times New Roman" style:font-name-asian="微軟正黑體" fo:color="#000000"/>
    </style:style>
    <style:style style:name="P73" style:parent-style-name="內文" style:family="paragraph">
      <style:paragraph-properties fo:text-align="justify" style:line-height-at-least="0.4166in" fo:margin-left="0.3333in" fo:text-indent="0.3319in">
        <style:tab-stops/>
      </style:paragraph-properties>
    </style:style>
    <style:style style:name="T74" style:parent-style-name="默认段落字体" style:family="text">
      <style:text-properties style:font-name-asian="微軟正黑體" fo:color="#000000"/>
    </style:style>
    <style:style style:name="P75" style:parent-style-name="內文" style:family="paragraph">
      <style:paragraph-properties style:line-height-at-least="0.1666in"/>
      <style:text-properties style:font-name-asian="標楷體"/>
    </style:style>
    <style:style style:name="T76" style:parent-style-name="預設段落字型" style:family="text">
      <style:text-properties style:font-name-asian="微軟正黑體" fo:color="#000000" fo:font-size="14pt" style:font-size-asian="14pt"/>
    </style:style>
    <style:style style:name="T77" style:parent-style-name="預設段落字型" style:family="text">
      <style:text-properties style:font-name-asian="微軟正黑體" fo:color="#000000" fo:font-size="14pt" style:font-size-asian="14pt"/>
    </style:style>
    <style:style style:name="T78" style:parent-style-name="預設段落字型" style:family="text">
      <style:text-properties style:font-name-asian="微軟正黑體" fo:color="#000000" fo:font-size="14pt" style:font-size-asian="14pt"/>
    </style:style>
    <style:style style:name="T79" style:parent-style-name="預設段落字型" style:family="text">
      <style:text-properties style:font-name-asian="微軟正黑體" fo:color="#000000" fo:font-size="13pt" style:font-size-asian="13pt"/>
    </style:style>
    <style:style style:name="T80" style:parent-style-name="預設段落字型" style:family="text">
      <style:text-properties style:font-name-asian="微軟正黑體" fo:color="#000000" fo:font-size="12.5pt" style:font-size-asian="12.5pt"/>
    </style:style>
    <style:style style:name="T81" style:parent-style-name="預設段落字型" style:family="text">
      <style:text-properties style:font-name-asian="微軟正黑體" fo:color="#000000" fo:font-size="13pt" style:font-size-asian="13pt"/>
    </style:style>
    <style:style style:name="T82" style:parent-style-name="預設段落字型" style:family="text">
      <style:text-properties style:font-name-asian="微軟正黑體" fo:color="#000000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Georgia" style:font-name-complex="Arial" fo:color="#000000" fo:font-size="13pt" style:font-size-asian="13pt" style:font-size-complex="13pt" fo:language="en"/>
    </style:style>
    <style:style style:name="T84" style:parent-style-name="預設段落字型" style:family="text">
      <style:text-properties style:font-name-asian="微軟正黑體" fo:color="#000000" fo:font-size="13pt" style:font-size-asian="13pt"/>
    </style:style>
    <style:style style:name="T85" style:parent-style-name="預設段落字型" style:family="text">
      <style:text-properties style:font-name-asian="微軟正黑體" fo:color="#000000" fo:font-size="13pt" style:font-size-asian="13pt"/>
    </style:style>
    <style:style style:name="T86" style:parent-style-name="預設段落字型" style:family="text">
      <style:text-properties style:font-name-asian="微軟正黑體" fo:color="#000000" fo:font-size="13pt" style:font-size-asian="13pt"/>
    </style:style>
    <style:style style:name="P87" style:parent-style-name="內文" style:family="paragraph">
      <style:paragraph-properties fo:text-align="justify" style:line-height-at-least="0.4166in"/>
      <style:text-properties style:font-name-asian="微軟正黑體" fo:color="#000000"/>
    </style:style>
    <style:style style:name="P88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89" style:parent-style-name="預設段落字型" style:family="text">
      <style:text-properties style:font-name-asian="微軟正黑體" fo:color="#000000" fo:font-size="12.5pt" style:font-size-asian="12.5pt"/>
    </style:style>
    <style:style style:name="T90" style:parent-style-name="預設段落字型" style:family="text">
      <style:text-properties style:font-name-asian="微軟正黑體" fo:color="#000000" fo:font-size="12.5pt" style:font-size-asian="12.5pt"/>
    </style:style>
    <style:style style:name="T91" style:parent-style-name="預設段落字型" style:family="text">
      <style:text-properties style:font-name-asian="微軟正黑體" fo:color="#FF0000" fo:font-size="12.5pt" style:font-size-asian="12.5pt"/>
    </style:style>
    <style:style style:name="T92" style:parent-style-name="預設段落字型" style:family="text">
      <style:text-properties style:font-name-asian="微軟正黑體" fo:color="#000000" fo:font-size="12.5pt" style:font-size-asian="12.5pt"/>
    </style:style>
    <style:style style:name="T93" style:parent-style-name="預設段落字型" style:family="text">
      <style:text-properties style:font-name-asian="微軟正黑體" fo:color="#000000" fo:font-size="12.5pt" style:font-size-asian="12.5pt"/>
    </style:style>
    <style:style style:name="T94" style:parent-style-name="預設段落字型" style:family="text">
      <style:text-properties style:font-name-asian="微軟正黑體" fo:color="#000000" fo:font-size="12.5pt" style:font-size-asian="12.5pt"/>
    </style:style>
    <style:style style:name="P95" style:parent-style-name="內文" style:family="paragraph">
      <style:paragraph-properties fo:text-align="justify" fo:line-height="0.3055in" fo:margin-left="0.2972in" fo:text-indent="-0.2972in">
        <style:tab-stops/>
      </style:paragraph-properties>
    </style:style>
    <style:style style:name="T96" style:parent-style-name="預設段落字型" style:family="text">
      <style:text-properties style:font-name-asian="微軟正黑體" fo:color="#000000" fo:font-size="12.5pt" style:font-size-asian="12.5pt"/>
    </style:style>
    <style:style style:name="T97" style:parent-style-name="預設段落字型" style:family="text">
      <style:text-properties style:font-name-asian="微軟正黑體" fo:color="#FF0000" fo:font-size="12.5pt" style:font-size-asian="12.5pt"/>
    </style:style>
    <style:style style:name="T98" style:parent-style-name="預設段落字型" style:family="text">
      <style:text-properties style:font-name-asian="微軟正黑體" fo:color="#000000" fo:font-size="12.5pt" style:font-size-asian="12.5pt"/>
    </style:style>
    <style:style style:name="T9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0" style:parent-style-name="預設段落字型" style:family="text">
      <style:text-properties style:font-name-asian="微軟正黑體" fo:color="#000000" fo:font-size="12.5pt" style:font-size-asian="12.5pt"/>
    </style:style>
    <style:style style:name="T101" style:parent-style-name="預設段落字型" style:family="text">
      <style:text-properties style:font-name="Georgia" style:font-name-complex="Arial" fo:color="#000000" fo:font-size="10.5pt" style:font-size-asian="10.5pt" style:font-size-complex="10.5pt" fo:language="en"/>
    </style:style>
    <style:style style:name="T102" style:parent-style-name="預設段落字型" style:family="text">
      <style:text-properties style:font-name-asian="微軟正黑體" fo:color="#000000" fo:font-size="12.5pt" style:font-size-asian="12.5pt"/>
    </style:style>
    <style:style style:name="P103" style:parent-style-name="內文" style:family="paragraph">
      <style:paragraph-properties fo:text-align="justify" fo:line-height="0.3055in" fo:margin-left="0.2958in" fo:text-indent="-0.2958in">
        <style:tab-stops/>
      </style:paragraph-properties>
      <style:text-properties style:font-name-asian="微軟正黑體" fo:color="#000000" fo:font-size="13pt" style:font-size-asian="13pt"/>
    </style:style>
    <style:style style:name="P104" style:parent-style-name="內文" style:family="paragraph">
      <style:paragraph-properties fo:text-align="justify" fo:line-height="0.3055in" fo:margin-left="0.0013in">
        <style:tab-stops/>
      </style:paragraph-properties>
      <style:text-properties style:font-name-asian="微軟正黑體" fo:color="#000000" fo:font-size="13pt" style:font-size-asian="13pt"/>
    </style:style>
    <style:style style:name="P105" style:parent-style-name="內文" style:family="paragraph">
      <style:paragraph-properties fo:text-align="justify" style:line-height-at-least="0.3055in"/>
      <style:text-properties style:font-name-asian="微軟正黑體" fo:color="#000000" fo:font-size="13pt" style:font-size-asian="13pt"/>
    </style:style>
    <style:style style:name="P106" style:parent-style-name="內文" style:family="paragraph">
      <style:paragraph-properties fo:text-align="justify" style:line-height-at-least="0.3055in"/>
      <style:text-properties style:font-name-asian="微軟正黑體" fo:color="#000000" fo:font-size="13pt" style:font-size-asian="13pt"/>
    </style:style>
    <style:style style:name="P107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08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09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10" style:parent-style-name="內文" style:family="paragraph">
      <style:paragraph-properties fo:text-align="justify" style:line-height-at-least="0.3055in"/>
    </style:style>
    <style:style style:name="T111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1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15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16" style:parent-style-name="預設段落字型" style:family="text">
      <style:text-properties style:font-name-asian="微軟正黑體" fo:color="#000000" fo:font-size="10pt" style:font-size-asian="10pt"/>
    </style:style>
    <style:style style:name="P117" style:parent-style-name="內文" style:family="paragraph">
      <style:paragraph-properties fo:text-align="justify" style:line-height-at-least="0.3055in"/>
    </style:style>
    <style:style style:name="T118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119" style:parent-style-name="內文" style:family="paragraph">
      <style:text-properties fo:font-size="10pt" style:font-size-asian="10pt"/>
    </style:style>
    <style:style style:name="T120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1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2" style:parent-style-name="預設段落字型" style:family="text">
      <style:text-properties style:font-name-asian="微軟正黑體" fo:color="#000000" fo:font-size="10pt" style:font-size-asian="10pt"/>
    </style:style>
    <style:style style:name="P123" style:parent-style-name="內文" style:family="paragraph">
      <style:paragraph-properties fo:text-align="justify" style:line-height-at-least="0.3055in" fo:margin-left="0.8194in" fo:text-indent="-0.8194in">
        <style:tab-stops/>
      </style:paragraph-properties>
    </style:style>
    <style:style style:name="T124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5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26" style:parent-style-name="預設段落字型" style:family="text">
      <style:text-properties style:font-name-asian="微軟正黑體" fo:color="#000000" fo:font-size="10pt" style:font-size-asian="10pt"/>
    </style:style>
    <style:style style:name="T127" style:parent-style-name="預設段落字型" style:family="text">
      <style:text-properties style:font-name-asian="微軟正黑體" fo:color="#000000" fo:font-size="10pt" style:font-size-asian="10pt"/>
    </style:style>
    <style:style style:name="T128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129" style:parent-style-name="內文" style:family="paragraph">
      <style:paragraph-properties fo:text-align="justify" style:line-height-at-least="0.3055in"/>
    </style:style>
    <style:style style:name="T130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31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T132" style:parent-style-name="預設段落字型" style:family="text">
      <style:text-properties style:font-name-asian="微軟正黑體" fo:color="#000000" fo:font-size="10pt" style:font-size-asian="10pt"/>
    </style:style>
    <style:style style:name="T133" style:parent-style-name="預設段落字型" style:family="text">
      <style:text-properties style:font-name-asian="微軟正黑體" fo:color="#000000" fo:font-size="12.5pt" style:font-size-asian="12.5pt" style:font-size-complex="12.5pt"/>
    </style:style>
    <style:style style:name="P134" style:parent-style-name="內文" style:family="paragraph">
      <style:paragraph-properties fo:text-align="justify" style:line-height-at-least="0.3055in"/>
      <style:text-properties style:font-name-asian="微軟正黑體" fo:color="#000000" fo:font-size="12.5pt" style:font-size-asian="12.5pt" style:font-size-complex="12.5pt"/>
    </style:style>
    <style:style style:name="P135" style:parent-style-name="內文" style:family="paragraph">
      <style:paragraph-properties fo:text-align="justify" style:line-height-at-least="0.3055in" fo:text-indent="0.6944in"/>
      <style:text-properties style:font-name-asian="微軟正黑體" fo:color="#000000" fo:font-size="12.5pt" style:font-size-asian="12.5pt" style:font-size-complex="12.5pt"/>
    </style:style>
    <style:style style:name="P136" style:parent-style-name="HTML預設格式" style:family="paragraph">
      <style:paragraph-properties fo:text-align="justify" fo:line-height="150%"/>
    </style:style>
    <style:style style:name="T137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P138" style:parent-style-name="HTML預設格式" style:family="paragraph">
      <style:paragraph-properties fo:text-align="justify" fo:line-height="150%"/>
    </style:style>
    <style:style style:name="P139" style:parent-style-name="HTML預設格式" style:family="paragraph">
      <style:paragraph-properties fo:text-align="justify" fo:line-height="150%"/>
    </style:style>
    <style:style style:name="P140" style:parent-style-name="HTML預設格式" style:family="paragraph">
      <style:paragraph-properties fo:text-align="justify" fo:line-height="150%" fo:text-indent="1.4756in"/>
    </style:style>
    <style:style style:name="T141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/>
    </style:style>
    <style:style style:name="T142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4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5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46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147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9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51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/>
    </style:style>
    <style:style style:name="T152" style:parent-style-name="默认段落字体" style:family="text">
      <style:text-properties style:font-name="Times New Roman" style:font-name-asian="標楷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4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5" style:parent-style-name="默认段落字体" style:family="text">
      <style:text-properties style:font-name="Times New Roman" style:font-name-asian="新細明體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6" style:parent-style-name="默认段落字体" style:family="text">
      <style:text-properties style:font-name="Times New Roman" style:font-name-complex="Times New Roman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7" style:parent-style-name="默认段落字体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158" style:parent-style-name="內文" style:family="paragraph">
      <style:paragraph-properties fo:text-align="justify" style:line-height-at-least="0.3055in"/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tatement　(applicable to natural person shareholders)</text:h>
      <text:p text:style-name="內文"/>
      <text:p text:style-name="P2"><text:span text:style-name="T3">　　</text:span><text:span text:style-name="T4">I am the supervisor of<text:s/></text:span><text:span text:style-name="T5"><text:s text:c="11"/></text:span><text:span text:style-name="T6">Bills Finance Company</text:span><text:span text:style-name="T7"><text:s/>and I hereby declare the following items (please indicate with check mark):</text:span></text:p>
      <text:p text:style-name="P8"><text:span text:style-name="T9">□ <text:s text:c="2"/>I am not in situations under which an individual is barred from becoming a responsible person of a financial holding company as specified in<text:s/></text:span><text:span text:style-name="T10">Paragraph</text:span><text:span text:style-name="T11"><text:s/>1,Article 4 and Article 10 of the "</text:span><text:a xlink:href="https://law.moj.gov.tw/ENG/LawClass/LawAll.aspx?pcode=G0380156" office:target-frame-name="_top" xlink:show="replace"><text:span text:style-name="T12">Regulations Governing the Responsible Persons and Business Staff Members of Bills Houses</text:span></text:a><text:span text:style-name="T13">".</text:span></text:p>
      <text:p text:style-name="P14"><text:span text:style-name="T15">□ <text:s text:c="2"/>I am not in violation of<text:s/></text:span><text:span text:style-name="T16">Paragraph 3, Article 11 of the Act Governing Bills Finance Business<text:s/></text:span><text:span text:style-name="T17">Regulations</text:span><text:span text:style-name="T18"><text:s/></text:span><text:span text:style-name="T19">which states "</text:span><text:span text:style-name="T20">Neither the responsible person nor any staff member of a Bills Finance Company may concurrently hold a position in another Bills Finance Company except in the capacity of a director or supervisor of an invested Bills Finance Company or financial institution owing to an investment relationship and then only with the prior approval of the Competent Authority.</text:span><text:span text:style-name="T21">".</text:span></text:p>
      <text:p text:style-name="P22">I am willing to accept legal sanctions for any falsehoods.</text:p>
      <text:p text:style-name="P23"/>
      <text:p text:style-name="P24"/>
      <text:p text:style-name="P25"/>
      <text:p text:style-name="P26"/>
      <text:p text:style-name="P27">　　　　To:</text:p>
      <text:p text:style-name="P28"><text:span text:style-name="T29"><draw:custom-shape svg:x="9.08264in" svg:y="0.42222in" svg:width="1.58264in" svg:height="0.59931in" draw:z-index="251655680" draw:id="id0" draw:style-name="a0" draw:name="Rectangle 130" text:anchor-type="paragraph"><svg:title/><svg:desc/><text:p text:style-name="P30">(Signature and seal)</text:p><draw:enhanced-geometry draw:type="non-primitive" svg:viewBox="0 0 21600 21600" draw:enhanced-path="M 0 0 L 21600 0 21600 21600 0 21600 Z N"/></draw:custom-shape></text:span><text:span text:style-name="T31">Financial Supervisory Commission</text:span></text:p>
      <text:p text:style-name="P32"/>
      <text:p text:style-name="P33"><text:span text:style-name="T34">　　　　　　　　　</text:span><text:span text:style-name="T35"><text:s text:c="12"/>Undersigned: <text:s text:c="27"/></text:span><text:span text:style-name="T36"><text:s/>(Signature and seal)</text:span></text:p>
      <text:p text:style-name="P37">　　　　　　　　　　　　Date of birth:</text:p>
      <text:p text:style-name="P38">　　　　　　　　　　　　National ID number:</text:p>
      <text:p text:style-name="P39"/>
      <text:p text:style-name="P40"/>
      <text:p text:style-name="P41"><text:span text:style-name="T42"><text:s text:c="13"/></text:span><text:span text:style-name="T43"><text:s text:c="8"/></text:span><text:span text:style-name="T44"><text:s text:c="2"/></text:span><text:span text:style-name="T45"><text:s text:c="5"/></text:span><text:span text:style-name="T46">(month)</text:span><text:span text:style-name="T47"><text:s/></text:span><text:span text:style-name="T48"><text:s text:c="6"/></text:span><text:span text:style-name="T49"><text:s text:c="4"/></text:span><text:span text:style-name="T50"><text:s text:c="5"/></text:span><text:span text:style-name="T51"><text:s/></text:span><text:span text:style-name="T52">(date),</text:span><text:span text:style-name="T53"><text:s/></text:span><text:span text:style-name="T54"><text:s text:c="6"/></text:span><text:span text:style-name="T55"><text:s text:c="2"/></text:span><text:span text:style-name="T56"><text:s/></text:span><text:span text:style-name="T57"><text:s text:c="2"/></text:span><text:span text:style-name="T58"><text:s text:c="4"/></text:span><text:span text:style-name="T59"><text:s/>(year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h text:style-name="P68" text:outline-level="1"><text:span text:style-name="T69"><draw:custom-shape svg:x="-0.41319in" svg:y="0.81806in" svg:width="2.73264in" svg:height="0.5in" draw:z-index="251656704" draw:id="id1" draw:style-name="a1" draw:name="Rectangle 131" text:anchor-type="paragraph"><svg:title/><svg:desc/><text:p text:style-name="P70">This company</text:p><text:p text:style-name="P71">The representative of this company</text:p><draw:enhanced-geometry draw:type="non-primitive" svg:viewBox="0 0 21600 21600" draw:enhanced-path="M 0 0 L 21600 0 21600 21600 0 21600 Z N"/></draw:custom-shape></text:span><text:span text:style-name="T72">Statement (applicable to corporate shareholders)</text:span></text:h>
      <text:p text:style-name="P73"><text:span text:style-name="T74"><draw:custom-shape svg:x="4.60972in" svg:y="0.49897in" svg:width="2.625in" svg:height="0.45in" draw:z-index="251657728" draw:id="id2" draw:style-name="a2" draw:name="Rectangle 135" text:anchor-type="paragraph"><svg:title/><svg:desc/><text:p text:style-name="P75">the person designated to exercise duties on our behalf</text:p><draw:enhanced-geometry draw:type="non-primitive" svg:viewBox="0 0 21600 21600" draw:enhanced-path="M 0 0 L 21600 0 21600 21600 0 21600 Z N"/></draw:custom-shape></text:span><text:span text:style-name="T76"><text:s text:c="13"/></text:span><text:span text:style-name="T77">　</text:span><text:span text:style-name="T78"><text:s text:c="14"/></text:span><text:span text:style-name="T79">is the<text:s/></text:span><text:span text:style-name="T80">supervisor</text:span><text:span text:style-name="T81"><text:s/>of<text:s/></text:span><text:span text:style-name="T82"><text:s text:c="8"/></text:span><text:span text:style-name="T83">Bills Finance Company</text:span><text:span text:style-name="T84"><text:s/>and we hereby declare the following items on behalf of this company and</text:span><text:span text:style-name="T85">　　　　　　　　</text:span><text:span text:style-name="T86"><text:s text:c="2"/></text:span></text:p>
      <text:p text:style-name="P87">(please indicate with check mark):</text:p>
      <text:p text:style-name="P88"><text:span text:style-name="T89">□ <text:s/></text:span><text:span text:style-name="T90">I am not in situations under which an individual is barred from becoming a responsible person of a financial holding company as specified in<text:s/></text:span><text:span text:style-name="T91">Paragraph</text:span><text:span text:style-name="T92"><text:s/>1,Article 4 and Article 10 of the "</text:span><text:a xlink:href="https://law.moj.gov.tw/ENG/LawClass/LawAll.aspx?pcode=G0380156" office:target-frame-name="_top" xlink:show="replace"><text:span text:style-name="T93">Regulations Governing the Responsible Persons and Business Staff Members of Bills Houses</text:span></text:a><text:span text:style-name="T94">".</text:span></text:p>
      <text:p text:style-name="P95"><text:span text:style-name="T96">□ <text:s text:c="2"/>I am not in violation of<text:s/></text:span><text:span text:style-name="T97">Paragraph 3, Article 11 of the Act Governing Bills Finance Business<text:s/></text:span><text:span text:style-name="T98">Regulations</text:span><text:span text:style-name="T99"><text:s/></text:span><text:span text:style-name="T100">which states "</text:span><text:span text:style-name="T101">Neither the responsible person nor any staff member of a Bills Finance Company may concurrently hold a position in another Bills Finance Company except in the capacity of a director or supervisor of an invested Bills Finance Company or financial institution owing to an investment relationship and then only with the prior approval of the Competent Authority.</text:span><text:span text:style-name="T102">".</text:span></text:p>
      <text:p text:style-name="P103">We are willing to accept legal sanctions for any falsehoods.</text:p>
      <text:p text:style-name="P104"/>
      <text:p text:style-name="P105">　</text:p>
      <text:p text:style-name="P106"/>
      <text:p text:style-name="P107">　　　　　To:</text:p>
      <text:p text:style-name="P108">Financial Supervisory Commission</text:p>
      <text:p text:style-name="P109"/>
      <text:p text:style-name="P110"><text:span text:style-name="T111"><draw:custom-shape svg:x="8.08264in" svg:y="0.13333in" svg:width="1.25in" svg:height="0.5in" draw:z-index="251659776" draw:id="id3" draw:style-name="a3" draw:name="Rectangle 139" text:anchor-type="paragraph"><svg:title/><svg:desc/><text:p text:style-name="內文"><text:span text:style-name="T112">(Company name and seal)</text:span></text:p><draw:enhanced-geometry draw:type="non-primitive" svg:viewBox="0 0 21600 21600" draw:enhanced-path="M 0 0 L 21600 0 21600 21600 0 21600 Z N"/></draw:custom-shape></text:span><text:span text:style-name="T113">　　　　</text:span><text:span text:style-name="T114"><text:s/></text:span><text:span text:style-name="T115">Undersigned: <text:s text:c="32"/></text:span><text:span text:style-name="T116"><text:s/>(Company name and seal)</text:span></text:p>
      <text:p text:style-name="P117"><text:span text:style-name="T118"><draw:custom-shape svg:x="8.08264in" svg:y="0.28264in" svg:width="1.16667in" svg:height="0.5in" draw:z-index="251658752" draw:id="id4" draw:style-name="a4" draw:name="Rectangle 137" text:anchor-type="paragraph"><svg:title/><svg:desc/><text:p text:style-name="P119">(Signature and seal)</text:p><draw:enhanced-geometry draw:type="non-primitive" svg:viewBox="0 0 21600 21600" draw:enhanced-path="M 0 0 L 21600 0 21600 21600 0 21600 Z N"/></draw:custom-shape></text:span><text:span text:style-name="T120">　　　</text:span><text:span text:style-name="T121"><text:s text:c="6"/>Person in charge: <text:s text:c="23"/></text:span><text:span text:style-name="T122"><text:s text:c="4"/>(Signature and seal)</text:span></text:p>
      <text:p text:style-name="P123"><text:span text:style-name="T124">　　　　</text:span><text:span text:style-name="T125"><text:s text:c="2"/>Person designated to exercise duties on behalf of the company<text:s/></text:span><text:span text:style-name="T126">(based on regulatio</text:span><text:span text:style-name="T127">ns in Paragraph 1, Article 27 of the Company Act)</text:span><text:span text:style-name="T128">:</text:span></text:p>
      <text:p text:style-name="P129"><text:span text:style-name="T130">　　　　</text:span><text:span text:style-name="T131"><text:s/>Representative<text:s/></text:span><text:span text:style-name="T132">(based on regulations in Paragraph 2, Article 27 of the Company Act)</text:span><text:span text:style-name="T133">:</text:span></text:p>
      <text:p text:style-name="P134">　　　　<text:s/>National ID number:</text:p>
      <text:p text:style-name="P135">Date of birth:</text:p>
      <text:p text:style-name="P136"><text:span text:style-name="T137"><text:s text:c="12"/></text:span></text:p>
      <text:p text:style-name="P138"/>
      <text:p text:style-name="P139"/>
      <text:p text:style-name="P140"><text:span text:style-name="T141"><text:s/></text:span><text:span text:style-name="T142"><text:s text:c="8"/></text:span><text:span text:style-name="T143"><text:s text:c="2"/></text:span><text:span text:style-name="T144"><text:s text:c="5"/></text:span><text:span text:style-name="T145">(month)</text:span><text:span text:style-name="T146"><text:s/></text:span><text:span text:style-name="T147"><text:s text:c="6"/></text:span><text:span text:style-name="T148"><text:s text:c="4"/></text:span><text:span text:style-name="T149"><text:s text:c="5"/></text:span><text:span text:style-name="T150"><text:s/>(date),</text:span><text:span text:style-name="T151"><text:s/></text:span><text:span text:style-name="T152"><text:s text:c="6"/></text:span><text:span text:style-name="T153"><text:s text:c="2"/></text:span><text:span text:style-name="T154"><text:s/></text:span><text:span text:style-name="T155"><text:s text:c="2"/></text:span><text:span text:style-name="T156"><text:s text:c="4"/></text:span><text:span text:style-name="T157"><text:s/>(year)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ust Company Director Statement</dc:title>
    <meta:initial-creator>四組</meta:initial-creator>
    <dc:creator>王聖芬</dc:creator>
    <meta:creation-date>2019-05-06T09:27:00Z</meta:creation-date>
    <dc:date>2019-05-08T07:42:00Z</dc:date>
    <meta:print-date>2019-05-06T09:17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60" meta:character-count="3077" meta:row-count="21" meta:non-whitespace-character-count="2623"/>
  </office:meta>
</office:document-meta>
</file>