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TML預設格式" style:master-page-name="MP0" style:family="paragraph">
      <style:paragraph-properties fo:break-before="page" style:page-number="1"/>
      <style:text-properties style:font-name="Times New Roman" style:font-name-complex="Times New Roman" fo:color="#000000"/>
    </style:style>
    <style:style style:name="P2" style:parent-style-name="HTML預設格式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3" style:parent-style-name="HTML預設格式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P4" style:parent-style-name="HTML預設格式" style:family="paragraph">
      <style:paragraph-properties fo:line-height="150%"/>
    </style:style>
    <style:style style:name="T5" style:parent-style-name="預設段落字型" style:family="text">
      <style:text-properties style:font-name="Times New Roman" style:font-name-complex="Times New Roman" fo:color="#000000"/>
    </style:style>
    <style:style style:name="T6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7" style:parent-style-name="預設段落字型" style:family="text">
      <style:text-properties style:font-name="Times New Roman" style:font-name-complex="Times New Roman" fo:color="#000000"/>
    </style:style>
    <style:style style:name="T8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9" style:parent-style-name="預設段落字型" style:family="text">
      <style:text-properties style:font-name="Times New Roman" style:font-name-asian="新細明體" style:font-name-complex="Times New Roman" fo:color="#00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complex="Times New Roman" fo:color="#000000"/>
    </style:style>
    <style:style style:name="T12" style:parent-style-name="預設段落字型" style:family="text">
      <style:text-properties style:font-name="Times New Roman" style:font-name-complex="Times New Roman" fo:color="#000000"/>
    </style:style>
    <style:style style:name="P13" style:parent-style-name="HTML預設格式" style:family="paragraph">
      <style:paragraph-properties fo:line-height="150%"/>
      <style:text-properties style:font-name-asian="新細明體" fo:color="#000000"/>
    </style:style>
    <style:style style:name="P14" style:parent-style-name="HTML預設格式" style:family="paragraph">
      <style:paragraph-properties fo:line-height="150%" fo:margin-left="0.9819in">
        <style:tab-stops>
          <style:tab-stop style:type="left" style:position="-0.3458in"/>
          <style:tab-stop style:type="left" style:position="0.2902in"/>
          <style:tab-stop style:type="left" style:position="0.9263in"/>
          <style:tab-stop style:type="left" style:position="1.5625in"/>
          <style:tab-stop style:type="left" style:position="2.1986in"/>
          <style:tab-stop style:type="left" style:position="2.8347in"/>
          <style:tab-stop style:type="left" style:position="3.4708in"/>
          <style:tab-stop style:type="left" style:position="4.1069in"/>
          <style:tab-stop style:type="left" style:position="4.743in"/>
          <style:tab-stop style:type="left" style:position="5.3791in"/>
          <style:tab-stop style:type="left" style:position="6.0152in"/>
          <style:tab-stop style:type="left" style:position="6.6513in"/>
          <style:tab-stop style:type="left" style:position="7.2875in"/>
          <style:tab-stop style:type="left" style:position="7.9236in"/>
          <style:tab-stop style:type="left" style:position="8.5597in"/>
          <style:tab-stop style:type="left" style:position="9.1958in"/>
        </style:tab-stops>
      </style:paragraph-properties>
      <style:text-properties style:font-name="Times New Roman" style:font-name-asian="標楷體" style:font-name-complex="Times New Roman" fo:color="#000000"/>
    </style:style>
    <style:style style:name="P15" style:parent-style-name="HTML預設格式" style:family="paragraph">
      <style:paragraph-properties fo:line-height="150%"/>
    </style:style>
    <style:style style:name="T16" style:parent-style-name="默认段落字体" style:family="text">
      <style:text-properties style:font-name="Times New Roman" style:font-name-asian="標楷體" style:font-name-complex="Times New Roman" fo:color="#000000"/>
    </style:style>
    <style:style style:name="T17" style:parent-style-name="默认段落字体" style:family="text">
      <style:text-properties style:font-name="Times New Roman" style:font-name-asian="標楷體" style:font-name-complex="Times New Roman" fo:color="#000000"/>
    </style:style>
    <style:style style:name="P18" style:parent-style-name="HTML預設格式" style:family="paragraph">
      <style:paragraph-properties fo:line-height="150%"/>
    </style:style>
    <style:style style:name="P19" style:parent-style-name="HTML預設格式" style:family="paragraph">
      <style:paragraph-properties fo:line-height="150%" fo:text-indent="1.3333in">
        <style:tab-stops>
          <style:tab-stop style:type="left" style:position="2.9979in"/>
          <style:tab-stop style:type="left" style:position="3.634in"/>
          <style:tab-stop style:type="left" style:position="4.2701in"/>
          <style:tab-stop style:type="left" style:position="4.7534in"/>
          <style:tab-stop style:type="left" style:position="5.5423in"/>
          <style:tab-stop style:type="left" style:position="6.1784in"/>
          <style:tab-stop style:type="left" style:position="6.8145in"/>
          <style:tab-stop style:type="left" style:position="7.4506in"/>
          <style:tab-stop style:type="left" style:position="8.0868in"/>
          <style:tab-stop style:type="left" style:position="8.7229in"/>
          <style:tab-stop style:type="left" style:position="9.359in"/>
          <style:tab-stop style:type="left" style:position="9.9951in"/>
          <style:tab-stop style:type="left" style:position="10.6312in"/>
          <style:tab-stop style:type="left" style:position="11.2673in"/>
          <style:tab-stop style:type="left" style:position="11.9034in"/>
          <style:tab-stop style:type="left" style:position="12.5395in"/>
        </style:tab-stops>
      </style:paragraph-properties>
    </style:style>
    <style:style style:name="T20" style:parent-style-name="默认段落字体" style:family="text">
      <style:text-properties style:font-name="Times New Roman" style:font-name-complex="Times New Roman" fo:color="#000000"/>
    </style:style>
    <style:style style:name="T21" style:parent-style-name="默认段落字体" style:family="text">
      <style:text-properties style:font-name="Times New Roman" style:font-name-asian="標楷體" style:font-name-complex="Times New Roman" fo:color="#000000"/>
    </style:style>
    <style:style style:name="T22" style:parent-style-name="默认段落字体" style:family="text">
      <style:text-properties style:font-name="Times New Roman" style:font-name-complex="Times New Roman" fo:color="#000000"/>
    </style:style>
    <style:style style:name="P23" style:parent-style-name="HTML預設格式" style:family="paragraph">
      <style:paragraph-properties fo:line-height="150%" fo:text-indent="1.3333in">
        <style:tab-stops>
          <style:tab-stop style:type="left" style:position="2.9979in"/>
          <style:tab-stop style:type="left" style:position="3.634in"/>
          <style:tab-stop style:type="left" style:position="4.2701in"/>
          <style:tab-stop style:type="left" style:position="4.7534in"/>
          <style:tab-stop style:type="left" style:position="5.5423in"/>
          <style:tab-stop style:type="left" style:position="6.1784in"/>
          <style:tab-stop style:type="left" style:position="6.8145in"/>
          <style:tab-stop style:type="left" style:position="7.4506in"/>
          <style:tab-stop style:type="left" style:position="8.0868in"/>
          <style:tab-stop style:type="left" style:position="8.7229in"/>
          <style:tab-stop style:type="left" style:position="9.359in"/>
          <style:tab-stop style:type="left" style:position="9.9951in"/>
          <style:tab-stop style:type="left" style:position="10.6312in"/>
          <style:tab-stop style:type="left" style:position="11.2673in"/>
          <style:tab-stop style:type="left" style:position="11.9034in"/>
          <style:tab-stop style:type="left" style:position="12.5395in"/>
        </style:tab-stops>
      </style:paragraph-properties>
      <style:text-properties style:font-name="Times New Roman" style:font-name-complex="Times New Roman" fo:color="#000000"/>
    </style:style>
    <style:style style:name="P24" style:parent-style-name="HTML預設格式" style:family="paragraph">
      <style:paragraph-properties fo:line-height="150%" fo:text-indent="1.3333in">
        <style:tab-stops>
          <style:tab-stop style:type="left" style:position="2.9979in"/>
          <style:tab-stop style:type="left" style:position="3.634in"/>
          <style:tab-stop style:type="left" style:position="4.2701in"/>
          <style:tab-stop style:type="left" style:position="4.7534in"/>
          <style:tab-stop style:type="left" style:position="5.5423in"/>
          <style:tab-stop style:type="left" style:position="6.1784in"/>
          <style:tab-stop style:type="left" style:position="6.8145in"/>
          <style:tab-stop style:type="left" style:position="7.4506in"/>
          <style:tab-stop style:type="left" style:position="8.0868in"/>
          <style:tab-stop style:type="left" style:position="8.7229in"/>
          <style:tab-stop style:type="left" style:position="9.359in"/>
          <style:tab-stop style:type="left" style:position="9.9951in"/>
          <style:tab-stop style:type="left" style:position="10.6312in"/>
          <style:tab-stop style:type="left" style:position="11.2673in"/>
          <style:tab-stop style:type="left" style:position="11.9034in"/>
          <style:tab-stop style:type="left" style:position="12.5395in"/>
        </style:tab-stops>
      </style:paragraph-properties>
    </style:style>
    <style:style style:name="T25" style:parent-style-name="預設段落字型" style:family="text">
      <style:text-properties style:font-name="Times New Roman" style:font-name-complex="Times New Roman" fo:color="#000000"/>
    </style:style>
    <style:style style:name="P26" style:parent-style-name="HTML預設格式" style:family="paragraph">
      <style:paragraph-properties fo:line-height="150%" fo:margin-left="2.36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3916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新細明體" style:font-name-complex="Times New Roman" fo:color="#000000"/>
    </style:style>
    <style:style style:name="P27" style:parent-style-name="HTML預設格式" style:family="paragraph">
      <style:paragraph-properties fo:line-height="150%" fo:margin-left="2.36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3916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新細明體" style:font-name-complex="Times New Roman" fo:color="#000000"/>
    </style:style>
    <style:style style:name="P28" style:parent-style-name="HTML預設格式" style:family="paragraph">
      <style:paragraph-properties fo:line-height="150%"/>
    </style:style>
    <style:style style:name="T29" style:parent-style-name="默认段落字体" style:family="text">
      <style:text-properties style:font-name="Times New Roman" style:font-name-asian="標楷體" style:font-name-complex="Times New Roman" fo:color="#000000"/>
    </style:style>
    <style:style style:name="T30" style:parent-style-name="默认段落字体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31" style:parent-style-name="默认段落字体" style:family="text">
      <style:text-properties style:font-name="Times New Roman" style:font-name-asian="新細明體" style:font-name-complex="Times New Roman" fo:color="#000000" style:text-underline-type="single" style:text-underline-style="solid" style:text-underline-width="auto" style:text-underline-mode="continuous"/>
    </style:style>
    <style:style style:name="T32" style:parent-style-name="默认段落字体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33" style:parent-style-name="默认段落字体" style:family="text">
      <style:text-properties style:font-name="Times New Roman" style:font-name-complex="Times New Roman" fo:color="#000000"/>
    </style:style>
    <style:style style:name="T34" style:parent-style-name="默认段落字体" style:family="text">
      <style:text-properties style:font-name="Times New Roman" style:font-name-asian="新細明體" style:font-name-complex="Times New Roman" fo:color="#000000"/>
    </style:style>
    <style:style style:name="T35" style:parent-style-name="默认段落字体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36" style:parent-style-name="默认段落字体" style:family="text">
      <style:text-properties style:font-name="Times New Roman" style:font-name-asian="新細明體" style:font-name-complex="Times New Roman" fo:color="#000000" style:text-underline-type="single" style:text-underline-style="solid" style:text-underline-width="auto" style:text-underline-mode="continuous"/>
    </style:style>
    <style:style style:name="T37" style:parent-style-name="默认段落字体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38" style:parent-style-name="默认段落字体" style:family="text">
      <style:text-properties style:font-name="Times New Roman" style:font-name-complex="Times New Roman" fo:color="#000000"/>
    </style:style>
    <style:style style:name="T39" style:parent-style-name="默认段落字体" style:family="text">
      <style:text-properties style:font-name="Times New Roman" style:font-name-asian="新細明體" style:font-name-complex="Times New Roman" fo:color="#000000"/>
    </style:style>
    <style:style style:name="T40" style:parent-style-name="默认段落字体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41" style:parent-style-name="默认段落字体" style:family="text">
      <style:text-properties style:font-name="Times New Roman" style:font-name-asian="新細明體" style:font-name-complex="Times New Roman" fo:color="#000000" style:text-underline-type="single" style:text-underline-style="solid" style:text-underline-width="auto" style:text-underline-mode="continuous"/>
    </style:style>
    <style:style style:name="T42" style:parent-style-name="默认段落字体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43" style:parent-style-name="默认段落字体" style:family="text">
      <style:text-properties style:font-name="Times New Roman" style:font-name-asian="新細明體" style:font-name-complex="Times New Roman" fo:color="#000000" style:text-underline-type="single" style:text-underline-style="solid" style:text-underline-width="auto" style:text-underline-mode="continuous"/>
    </style:style>
    <style:style style:name="T44" style:parent-style-name="默认段落字体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45" style:parent-style-name="默认段落字体" style:family="text">
      <style:text-properties style:font-name="Times New Roman" style:font-name-complex="Times New Roman" fo:color="#000000"/>
    </style:style>
    <style:style style:name="P46" style:parent-style-name="HTML預設格式" style:family="paragraph">
      <style:paragraph-properties fo:break-before="page" fo:line-height="150%"/>
      <style:text-properties style:font-name="Times New Roman" style:font-name-complex="Times New Roman" fo:color="#000000"/>
    </style:style>
    <style:style style:name="P47" style:parent-style-name="HTML預設格式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48" style:parent-style-name="默认段落字体" style:family="text">
      <style:text-properties style:font-name="Times New Roman" style:font-name-asian="標楷體" style:font-name-complex="Times New Roman" fo:color="#000000"/>
    </style:style>
    <style:style style:name="P49" style:parent-style-name="HTML預設格式" style:family="paragraph">
      <style:paragraph-properties fo:line-height="150%"/>
    </style:style>
    <style:style style:name="T50" style:parent-style-name="預設段落字型" style:family="text">
      <style:text-properties style:font-name="Times New Roman" style:font-name-complex="Times New Roman" fo:color="#000000"/>
    </style:style>
    <style:style style:name="T51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52" style:parent-style-name="預設段落字型" style:family="text">
      <style:text-properties style:font-name="Times New Roman" style:font-name-complex="Times New Roman" fo:color="#000000"/>
    </style:style>
    <style:style style:name="T53" style:parent-style-name="預設段落字型" style:family="text">
      <style:text-properties style:font-name="Times New Roman" style:font-name-asian="新細明體" style:font-name-complex="Times New Roman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complex="Times New Roman" fo:color="#000000"/>
    </style:style>
    <style:style style:name="T56" style:parent-style-name="預設段落字型" style:family="text">
      <style:text-properties style:font-name="Times New Roman" style:font-name-complex="Times New Roman" fo:color="#000000"/>
    </style:style>
    <style:style style:name="T57" style:parent-style-name="預設段落字型" style:family="text">
      <style:text-properties style:font-name="Times New Roman" style:font-name-complex="Times New Roman" fo:color="#000000"/>
    </style:style>
    <style:style style:name="P58" style:parent-style-name="HTML預設格式" style:family="paragraph">
      <style:paragraph-properties fo:line-height="150%"/>
      <style:text-properties style:font-name-asian="新細明體" fo:color="#000000"/>
    </style:style>
    <style:style style:name="P59" style:parent-style-name="HTML預設格式" style:family="paragraph">
      <style:paragraph-properties fo:line-height="150%" fo:margin-left="0.9819in">
        <style:tab-stops>
          <style:tab-stop style:type="left" style:position="-0.3458in"/>
          <style:tab-stop style:type="left" style:position="0.2902in"/>
          <style:tab-stop style:type="left" style:position="0.9263in"/>
          <style:tab-stop style:type="left" style:position="1.5625in"/>
          <style:tab-stop style:type="left" style:position="2.1986in"/>
          <style:tab-stop style:type="left" style:position="2.8347in"/>
          <style:tab-stop style:type="left" style:position="3.4708in"/>
          <style:tab-stop style:type="left" style:position="4.1069in"/>
          <style:tab-stop style:type="left" style:position="4.743in"/>
          <style:tab-stop style:type="left" style:position="5.3791in"/>
          <style:tab-stop style:type="left" style:position="6.0152in"/>
          <style:tab-stop style:type="left" style:position="6.6513in"/>
          <style:tab-stop style:type="left" style:position="7.2875in"/>
          <style:tab-stop style:type="left" style:position="7.9236in"/>
          <style:tab-stop style:type="left" style:position="8.5597in"/>
          <style:tab-stop style:type="left" style:position="9.1958in"/>
        </style:tab-stops>
      </style:paragraph-properties>
      <style:text-properties style:font-name="Times New Roman" style:font-name-asian="標楷體" style:font-name-complex="Times New Roman" fo:color="#000000"/>
    </style:style>
    <style:style style:name="P60" style:parent-style-name="HTML預設格式" style:family="paragraph">
      <style:paragraph-properties fo:line-height="150%"/>
    </style:style>
    <style:style style:name="T61" style:parent-style-name="默认段落字体" style:family="text">
      <style:text-properties style:font-name="Times New Roman" style:font-name-asian="標楷體" style:font-name-complex="Times New Roman" fo:color="#000000"/>
    </style:style>
    <style:style style:name="P62" style:parent-style-name="HTML預設格式" style:family="paragraph">
      <style:paragraph-properties fo:line-height="150%"/>
    </style:style>
    <style:style style:name="P63" style:parent-style-name="HTML預設格式" style:family="paragraph">
      <style:paragraph-properties fo:line-height="150%" fo:text-indent="1.3333in">
        <style:tab-stops>
          <style:tab-stop style:type="left" style:position="2.9979in"/>
          <style:tab-stop style:type="left" style:position="3.634in"/>
          <style:tab-stop style:type="left" style:position="4.2701in"/>
          <style:tab-stop style:type="left" style:position="4.7534in"/>
          <style:tab-stop style:type="left" style:position="5.5423in"/>
          <style:tab-stop style:type="left" style:position="6.1784in"/>
          <style:tab-stop style:type="left" style:position="6.8145in"/>
          <style:tab-stop style:type="left" style:position="7.4506in"/>
          <style:tab-stop style:type="left" style:position="8.0868in"/>
          <style:tab-stop style:type="left" style:position="8.7229in"/>
          <style:tab-stop style:type="left" style:position="9.359in"/>
          <style:tab-stop style:type="left" style:position="9.9951in"/>
          <style:tab-stop style:type="left" style:position="10.6312in"/>
          <style:tab-stop style:type="left" style:position="11.2673in"/>
          <style:tab-stop style:type="left" style:position="11.9034in"/>
          <style:tab-stop style:type="left" style:position="12.5395in"/>
        </style:tab-stops>
      </style:paragraph-properties>
    </style:style>
    <style:style style:name="T64" style:parent-style-name="默认段落字体" style:family="text">
      <style:text-properties style:font-name="Times New Roman" style:font-name-complex="Times New Roman" fo:color="#000000"/>
    </style:style>
    <style:style style:name="T65" style:parent-style-name="默认段落字体" style:family="text">
      <style:text-properties style:font-name="Times New Roman" style:font-name-asian="標楷體" style:font-name-complex="Times New Roman" fo:color="#000000"/>
    </style:style>
    <style:style style:name="T66" style:parent-style-name="默认段落字体" style:family="text">
      <style:text-properties style:font-name="Times New Roman" style:font-name-complex="Times New Roman" fo:color="#000000"/>
    </style:style>
    <style:style style:name="P67" style:parent-style-name="HTML預設格式" style:family="paragraph">
      <style:paragraph-properties fo:line-height="150%" fo:text-indent="1.3333in">
        <style:tab-stops>
          <style:tab-stop style:type="left" style:position="2.9979in"/>
          <style:tab-stop style:type="left" style:position="3.634in"/>
          <style:tab-stop style:type="left" style:position="4.2701in"/>
          <style:tab-stop style:type="left" style:position="4.7534in"/>
          <style:tab-stop style:type="left" style:position="5.5423in"/>
          <style:tab-stop style:type="left" style:position="6.1784in"/>
          <style:tab-stop style:type="left" style:position="6.8145in"/>
          <style:tab-stop style:type="left" style:position="7.4506in"/>
          <style:tab-stop style:type="left" style:position="8.0868in"/>
          <style:tab-stop style:type="left" style:position="8.7229in"/>
          <style:tab-stop style:type="left" style:position="9.359in"/>
          <style:tab-stop style:type="left" style:position="9.9951in"/>
          <style:tab-stop style:type="left" style:position="10.6312in"/>
          <style:tab-stop style:type="left" style:position="11.2673in"/>
          <style:tab-stop style:type="left" style:position="11.9034in"/>
          <style:tab-stop style:type="left" style:position="12.5395in"/>
        </style:tab-stops>
      </style:paragraph-properties>
    </style:style>
    <style:style style:name="T68" style:parent-style-name="默认段落字体" style:family="text">
      <style:text-properties style:font-name="Times New Roman" style:font-name-complex="Times New Roman"/>
    </style:style>
    <style:style style:name="T69" style:parent-style-name="默认段落字体" style:family="text">
      <style:text-properties style:font-name="Times New Roman" style:font-name-complex="Times New Roman" fo:color="#000000"/>
    </style:style>
    <style:style style:name="T70" style:parent-style-name="默认段落字体" style:family="text">
      <style:text-properties style:font-name="Times New Roman" style:font-name-asian="新細明體" style:font-name-complex="Times New Roman" fo:color="#000000"/>
    </style:style>
    <style:style style:name="T71" style:parent-style-name="默认段落字体" style:family="text">
      <style:text-properties style:font-name="Times New Roman" style:font-name-complex="Times New Roman" fo:color="#000000"/>
    </style:style>
    <style:style style:name="P72" style:parent-style-name="HTML預設格式" style:family="paragraph">
      <style:paragraph-properties fo:line-height="150%" fo:text-indent="1.3333in">
        <style:tab-stops>
          <style:tab-stop style:type="left" style:position="2.9979in"/>
          <style:tab-stop style:type="left" style:position="3.634in"/>
          <style:tab-stop style:type="left" style:position="4.2701in"/>
          <style:tab-stop style:type="left" style:position="4.7534in"/>
          <style:tab-stop style:type="left" style:position="5.5423in"/>
          <style:tab-stop style:type="left" style:position="6.1784in"/>
          <style:tab-stop style:type="left" style:position="6.8145in"/>
          <style:tab-stop style:type="left" style:position="7.4506in"/>
          <style:tab-stop style:type="left" style:position="8.0868in"/>
          <style:tab-stop style:type="left" style:position="8.7229in"/>
          <style:tab-stop style:type="left" style:position="9.359in"/>
          <style:tab-stop style:type="left" style:position="9.9951in"/>
          <style:tab-stop style:type="left" style:position="10.6312in"/>
          <style:tab-stop style:type="left" style:position="11.2673in"/>
          <style:tab-stop style:type="left" style:position="11.9034in"/>
          <style:tab-stop style:type="left" style:position="12.5395in"/>
        </style:tab-stops>
      </style:paragraph-properties>
    </style:style>
    <style:style style:name="T73" style:parent-style-name="預設段落字型" style:family="text">
      <style:text-properties style:font-name="Times New Roman" style:font-name-complex="Times New Roman" fo:color="#000000"/>
    </style:style>
    <style:style style:name="P74" style:parent-style-name="HTML預設格式" style:family="paragraph">
      <style:paragraph-properties fo:line-height="150%" fo:text-indent="1.3333in">
        <style:tab-stops>
          <style:tab-stop style:type="left" style:position="2.9979in"/>
          <style:tab-stop style:type="left" style:position="3.634in"/>
          <style:tab-stop style:type="left" style:position="4.2701in"/>
          <style:tab-stop style:type="left" style:position="4.7534in"/>
          <style:tab-stop style:type="left" style:position="5.5423in"/>
          <style:tab-stop style:type="left" style:position="6.1784in"/>
          <style:tab-stop style:type="left" style:position="6.8145in"/>
          <style:tab-stop style:type="left" style:position="7.4506in"/>
          <style:tab-stop style:type="left" style:position="8.0868in"/>
          <style:tab-stop style:type="left" style:position="8.7229in"/>
          <style:tab-stop style:type="left" style:position="9.359in"/>
          <style:tab-stop style:type="left" style:position="9.9951in"/>
          <style:tab-stop style:type="left" style:position="10.6312in"/>
          <style:tab-stop style:type="left" style:position="11.2673in"/>
          <style:tab-stop style:type="left" style:position="11.9034in"/>
          <style:tab-stop style:type="left" style:position="12.5395in"/>
        </style:tab-stops>
      </style:paragraph-properties>
    </style:style>
    <style:style style:name="T75" style:parent-style-name="預設段落字型" style:family="text">
      <style:text-properties style:font-name="Times New Roman" style:font-name-complex="Times New Roman" fo:color="#000000"/>
    </style:style>
    <style:style style:name="T76" style:parent-style-name="預設段落字型" style:family="text">
      <style:text-properties style:font-name="Times New Roman" style:font-name-complex="Times New Roman" fo:color="#000000"/>
    </style:style>
    <style:style style:name="T77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78" style:parent-style-name="HTML預設格式" style:family="paragraph">
      <style:paragraph-properties fo:line-height="150%" fo:text-indent="1.3333in">
        <style:tab-stops>
          <style:tab-stop style:type="left" style:position="2.9979in"/>
          <style:tab-stop style:type="left" style:position="3.634in"/>
          <style:tab-stop style:type="left" style:position="4.2701in"/>
          <style:tab-stop style:type="left" style:position="4.7534in"/>
          <style:tab-stop style:type="left" style:position="5.5423in"/>
          <style:tab-stop style:type="left" style:position="6.1784in"/>
          <style:tab-stop style:type="left" style:position="6.8145in"/>
          <style:tab-stop style:type="left" style:position="7.4506in"/>
          <style:tab-stop style:type="left" style:position="8.0868in"/>
          <style:tab-stop style:type="left" style:position="8.7229in"/>
          <style:tab-stop style:type="left" style:position="9.359in"/>
          <style:tab-stop style:type="left" style:position="9.9951in"/>
          <style:tab-stop style:type="left" style:position="10.6312in"/>
          <style:tab-stop style:type="left" style:position="11.2673in"/>
          <style:tab-stop style:type="left" style:position="11.9034in"/>
          <style:tab-stop style:type="left" style:position="12.5395in"/>
        </style:tab-stops>
      </style:paragraph-properties>
    </style:style>
    <style:style style:name="T79" style:parent-style-name="預設段落字型" style:family="text">
      <style:text-properties style:font-name="Times New Roman" style:font-name-complex="Times New Roman" fo:color="#000000"/>
    </style:style>
    <style:style style:name="P80" style:parent-style-name="HTML預設格式" style:family="paragraph">
      <style:paragraph-properties fo:line-height="150%" fo:margin-left="2.36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3916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新細明體" style:font-name-complex="Times New Roman" fo:color="#000000"/>
    </style:style>
    <style:style style:name="P81" style:parent-style-name="HTML預設格式" style:family="paragraph">
      <style:paragraph-properties fo:line-height="150%" fo:margin-left="2.36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3916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新細明體" style:font-name-complex="Times New Roman" fo:color="#000000"/>
    </style:style>
    <style:style style:name="P82" style:parent-style-name="HTML預設格式" style:family="paragraph">
      <style:paragraph-properties fo:line-height="150%"/>
    </style:style>
    <style:style style:name="T83" style:parent-style-name="默认段落字体" style:family="text">
      <style:text-properties style:font-name="Times New Roman" style:font-name-asian="標楷體" style:font-name-complex="Times New Roman" fo:color="#000000"/>
    </style:style>
    <style:style style:name="T84" style:parent-style-name="默认段落字体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85" style:parent-style-name="默认段落字体" style:family="text">
      <style:text-properties style:font-name="Times New Roman" style:font-name-asian="新細明體" style:font-name-complex="Times New Roman" fo:color="#000000" style:text-underline-type="single" style:text-underline-style="solid" style:text-underline-width="auto" style:text-underline-mode="continuous"/>
    </style:style>
    <style:style style:name="T86" style:parent-style-name="默认段落字体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87" style:parent-style-name="默认段落字体" style:family="text">
      <style:text-properties style:font-name="Times New Roman" style:font-name-complex="Times New Roman" fo:color="#000000"/>
    </style:style>
    <style:style style:name="T88" style:parent-style-name="默认段落字体" style:family="text">
      <style:text-properties style:font-name="Times New Roman" style:font-name-asian="新細明體" style:font-name-complex="Times New Roman" fo:color="#000000"/>
    </style:style>
    <style:style style:name="T89" style:parent-style-name="默认段落字体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90" style:parent-style-name="默认段落字体" style:family="text">
      <style:text-properties style:font-name="Times New Roman" style:font-name-asian="新細明體" style:font-name-complex="Times New Roman" fo:color="#000000" style:text-underline-type="single" style:text-underline-style="solid" style:text-underline-width="auto" style:text-underline-mode="continuous"/>
    </style:style>
    <style:style style:name="T91" style:parent-style-name="默认段落字体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92" style:parent-style-name="默认段落字体" style:family="text">
      <style:text-properties style:font-name="Times New Roman" style:font-name-complex="Times New Roman" fo:color="#000000"/>
    </style:style>
    <style:style style:name="T93" style:parent-style-name="默认段落字体" style:family="text">
      <style:text-properties style:font-name="Times New Roman" style:font-name-asian="新細明體" style:font-name-complex="Times New Roman" fo:color="#000000"/>
    </style:style>
    <style:style style:name="T94" style:parent-style-name="默认段落字体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95" style:parent-style-name="默认段落字体" style:family="text">
      <style:text-properties style:font-name="Times New Roman" style:font-name-asian="新細明體" style:font-name-complex="Times New Roman" fo:color="#000000" style:text-underline-type="single" style:text-underline-style="solid" style:text-underline-width="auto" style:text-underline-mode="continuous"/>
    </style:style>
    <style:style style:name="T96" style:parent-style-name="默认段落字体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97" style:parent-style-name="默认段落字体" style:family="text">
      <style:text-properties style:font-name="Times New Roman" style:font-name-asian="新細明體" style:font-name-complex="Times New Roman" fo:color="#000000" style:text-underline-type="single" style:text-underline-style="solid" style:text-underline-width="auto" style:text-underline-mode="continuous"/>
    </style:style>
    <style:style style:name="T98" style:parent-style-name="默认段落字体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99" style:parent-style-name="默认段落字体" style:family="text">
      <style:text-properties style:font-name="Times New Roman" style:font-name-complex="Times New Roman" fo:color="#000000"/>
    </style:style>
    <style:style style:name="P100" style:parent-style-name="HTML預設格式" style:family="paragraph">
      <style:paragraph-properties fo:line-height="150%" fo:margin-left="1.0833in">
        <style:tab-stops>
          <style:tab-stop style:type="left" style:position="-0.4472in"/>
          <style:tab-stop style:type="left" style:position="0.1888in"/>
          <style:tab-stop style:type="left" style:position="0.825in"/>
          <style:tab-stop style:type="left" style:position="1.4611in"/>
          <style:tab-stop style:type="left" style:position="2.0972in"/>
          <style:tab-stop style:type="left" style:position="2.7333in"/>
          <style:tab-stop style:type="left" style:position="3.3694in"/>
          <style:tab-stop style:type="left" style:position="4.0055in"/>
          <style:tab-stop style:type="left" style:position="4.6416in"/>
          <style:tab-stop style:type="left" style:position="5.2777in"/>
          <style:tab-stop style:type="left" style:position="5.9138in"/>
          <style:tab-stop style:type="left" style:position="6.55in"/>
          <style:tab-stop style:type="left" style:position="7.1861in"/>
          <style:tab-stop style:type="left" style:position="7.8222in"/>
          <style:tab-stop style:type="left" style:position="8.4583in"/>
          <style:tab-stop style:type="left" style:position="9.0944in"/>
        </style:tab-stops>
      </style:paragraph-properties>
      <style:text-properties fo:color="#000000"/>
    </style:style>
  </office:automatic-styles>
  <office:body>
    <office:text text:use-soft-page-breaks="true">
      <text:p text:style-name="P1">Attachment 3-A</text:p>
      <text:p text:style-name="P2">Statement (applicable to natural persons)</text:p>
      <text:p text:style-name="P3"/>
      <text:p text:style-name="P4"><text:span text:style-name="T5">I am<text:s/></text:span><text:span text:style-name="T6">the<text:s/></text:span><text:span text:style-name="T7">founder of</text:span><text:span text:style-name="T8"><text:s/></text:span><text:span text:style-name="T9"><text:s text:c="16"/></text:span><text:span text:style-name="T10"><text:s text:c="4"/></text:span><text:span text:style-name="T11"><text:s/>Commercial Bank and I hereby declare that I am not subject to situations specified in</text:span><text:span text:style-name="T12"><text:s/>Article 3 of the "Regulations Governing Qualification Requirements and Concurrent Serving Restrictions and Matters for Compliance by the Responsible Persons of Banks". I am willing to accept legal sanctions for any falsehoods.</text:span></text:p>
      <text:p text:style-name="P13"/>
      <text:p text:style-name="P14">To:</text:p>
      <text:p text:style-name="P15"><text:span text:style-name="T16">Financial Supervisory C</text:span><text:span text:style-name="T17">ommission</text:span></text:p>
      <text:p text:style-name="P18"/>
      <text:p text:style-name="P19"><text:span text:style-name="T20">Undersigned:</text:span><text:span text:style-name="T21"><text:s text:c="39"/></text:span><text:span text:style-name="T22">(Signature and seal)<text:s/></text:span></text:p>
      <text:p text:style-name="P23">Date of birth:</text:p>
      <text:p text:style-name="P24"><text:span text:style-name="T25">National ID number (passport number):</text:span></text:p>
      <text:p text:style-name="P26"/>
      <text:p text:style-name="P27"/>
      <text:p text:style-name="P28"><text:span text:style-name="T29"><text:s text:c="25"/></text:span><text:span text:style-name="T30"><text:s text:c="8"/></text:span><text:span text:style-name="T31"><text:s text:c="2"/></text:span><text:span text:style-name="T32"><text:s text:c="5"/></text:span><text:span text:style-name="T33">(month)</text:span><text:span text:style-name="T34"><text:s/></text:span><text:span text:style-name="T35"><text:s text:c="6"/></text:span><text:span text:style-name="T36"><text:s text:c="4"/></text:span><text:span text:style-name="T37"><text:s text:c="5"/></text:span><text:span text:style-name="T38"><text:s/>(date),</text:span><text:span text:style-name="T39"><text:s/></text:span><text:span text:style-name="T40"><text:s text:c="6"/></text:span><text:span text:style-name="T41"><text:s text:c="2"/></text:span><text:span text:style-name="T42"><text:s/></text:span><text:span text:style-name="T43"><text:s text:c="2"/></text:span><text:span text:style-name="T44"><text:s text:c="4"/></text:span><text:span text:style-name="T45"><text:s/>(year)</text:span></text:p>
      <text:soft-page-break/>
      <text:p text:style-name="P46">Attachment 3-B</text:p>
      <text:p text:style-name="P47">Statement (applicable to legal persons)</text:p>
      <text:p text:style-name="HTML預設格式"><text:span text:style-name="T48"><text:s text:c="42"/></text:span></text:p>
      <text:p text:style-name="P49"><text:span text:style-name="T50">This company is<text:s/></text:span><text:span text:style-name="T51">the<text:s/></text:span><text:span text:style-name="T52">founder of</text:span><text:span text:style-name="T53"><text:s text:c="16"/></text:span><text:span text:style-name="T54"><text:s text:c="4"/></text:span><text:span text:style-name="T55">Commercial Bank and we hereby declare that the representative of this company and the representative assigned to exercise<text:s/></text:span><text:span text:style-name="T56">the rights of shareholders are not subject to situations specified in Article 3 of the "Regulations Governing Qualification Requirements and Concurrent Serving Restrictions and Matters for Compliance by the Responsible Persons of Banks". We are willing to<text:s/></text:span><text:span text:style-name="T57">accept legal sanctions for any falsehoods.</text:span></text:p>
      <text:p text:style-name="P58"/>
      <text:p text:style-name="P59">To:</text:p>
      <text:p text:style-name="P60"><text:span text:style-name="T61">Financial Supervisory Commission</text:span></text:p>
      <text:p text:style-name="P62"/>
      <text:p text:style-name="P63"><text:span text:style-name="T64">Undersigned:</text:span><text:span text:style-name="T65"><text:s text:c="39"/></text:span><text:span text:style-name="T66">(Signature and seal)<text:s/></text:span></text:p>
      <text:p text:style-name="P67"><text:span text:style-name="T68">Representative</text:span><text:span text:style-name="T69">: <text:s text:c="25"/></text:span><text:span text:style-name="T70"><text:s text:c="8"/></text:span><text:span text:style-name="T71"><text:s text:c="2"/>(Signature and seal)</text:span></text:p>
      <text:p text:style-name="P72"><text:span text:style-name="T73">National ID number (passport number):</text:span></text:p>
      <text:p text:style-name="P74"><text:span text:style-name="T75">Person designated to exercise duties on behalf of the<text:s/></text:span><text:span text:style-name="T76">shareholders</text:span><text:span text:style-name="T77">:</text:span></text:p>
      <text:p text:style-name="P78"><text:span text:style-name="T79">National ID number (passport number):</text:span></text:p>
      <text:p text:style-name="P80"/>
      <text:p text:style-name="P81"/>
      <text:p text:style-name="P82"><text:span text:style-name="T83"><text:s text:c="25"/></text:span><text:span text:style-name="T84"><text:s text:c="8"/></text:span><text:span text:style-name="T85"><text:s text:c="2"/></text:span><text:span text:style-name="T86"><text:s text:c="5"/></text:span><text:span text:style-name="T87">(month)</text:span><text:span text:style-name="T88"><text:s/></text:span><text:span text:style-name="T89"><text:s text:c="6"/></text:span><text:span text:style-name="T90"><text:s text:c="4"/></text:span><text:span text:style-name="T91"><text:s text:c="5"/></text:span><text:span text:style-name="T92"><text:s/>(date),</text:span><text:span text:style-name="T93"><text:s/></text:span><text:span text:style-name="T94"><text:s text:c="6"/></text:span><text:span text:style-name="T95"><text:s text:c="2"/></text:span><text:span text:style-name="T96"><text:s/></text:span><text:span text:style-name="T97"><text:s text:c="2"/></text:span><text:span text:style-name="T98"><text:s text:c="4"/></text:span><text:span text:style-name="T99"><text:s/>(year)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正文" style:display-name="正文" style:family="paragraph">
      <style:paragraph-properties fo:text-align="justify"/>
      <style:text-properties fo:hyphenate="false"/>
    </style:style>
    <style:style style:name="默认段落字体" style:display-name="默认段落字体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列表" style:display-name="列表" style:family="paragraph" style:parent-style-name="Textbody">
      <style:text-properties style:font-name-complex="Lucida Sans" fo:hyphenate="false"/>
    </style:style>
    <style:style style:name="题注" style:display-name="题注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etter-kerning="false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页眉" style:display-name="页眉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页脚" style:display-name="页脚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style:text-line-through-type="none" fo:color="#217587" style:text-underline-type="none" style:text-underline-color="font-color"/>
    </style:style>
    <style:style style:name="页码" style:display-name="页码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註腳文字字元" style:display-name="註腳文字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賴來福</meta:initial-creator>
    <dc:creator>賴來福</dc:creator>
    <meta:creation-date>2019-03-29T02:58:00Z</meta:creation-date>
    <dc:date>2019-04-08T02:34:00Z</dc:date>
    <meta:print-date>2019-04-08T02:22:00Z</meta:print-date>
    <meta:template xlink:href="Normal" xlink:type="simple"/>
    <meta:editing-cycles>4</meta:editing-cycles>
    <meta:editing-duration>PT900S</meta:editing-duration>
    <meta:document-statistic meta:page-count="2" meta:paragraph-count="3" meta:word-count="249" meta:character-count="1666" meta:row-count="11" meta:non-whitespace-character-count="1420"/>
  </office:meta>
</office:document-meta>
</file>