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6.251cm"/>
    </style:style>
    <style:style style:name="表格1.B" style:family="table-column">
      <style:table-column-properties style:column-width="11.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style:text-properties style:font-name="標楷體" fo:font-size="14pt" style:font-name-asian="標楷體" style:font-size-asian="14pt" style:font-name-complex="標楷體"/>
    </style:style>
    <style:style style:name="P3"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76cm" fo:margin-right="0cm" fo:line-height="0.811cm" fo:text-indent="-1.976cm" style:auto-text-indent="false"/>
    </style:style>
    <style:style style:name="P7" style:family="paragraph" style:parent-style-name="Standard">
      <style:paragraph-properties fo:margin-left="1.976cm" fo:margin-right="0cm" fo:line-height="0.811cm" fo:text-indent="-1.976cm" style:auto-text-indent="false"/>
      <style:text-properties style:font-name="標楷體" fo:font-size="14pt" style:font-name-asian="標楷體" style:font-size-asian="14pt" style:font-name-complex="標楷體"/>
    </style:style>
    <style:style style:name="P8"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style>
    <style:style style:name="P9"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10" style:family="paragraph" style:parent-style-name="Standard" style:list-style-name="WW8Num36">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5">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2">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22">
      <style:paragraph-properties fo:line-height="0.811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Wingdings 2" fo:font-size="14pt" style:font-name-asian="Wingdings 2" style:font-size-asian="14pt" style:font-name-complex="Wingdings 2"/>
    </style:style>
    <style:style style:name="T3" style:family="text">
      <style:text-properties style:font-name="新細明體" fo:font-size="14pt" style:font-size-asian="14pt" style:font-name-complex="新細明體"/>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銀行總行授權其外匯指定分行辦理衍生性金融商品</text:p>
      <text:p text:style-name="P9">推介業務申請書</text:p>
      <text:p text:style-name="P2">受文者：金融監督管理委員會銀行局</text:p>
      <text:p text:style-name="P6"><text:span text:style-name="T1">主 <text:s/>旨：本行申請授權所轄</text:span><text:span text:style-name="T2"></text:span><text:span text:style-name="T1">分行等</text:span><text:span text:style-name="T2"></text:span><text:span text:style-name="T1">家外匯指定分行辦理衍生性金融商品推介業務，請查照。</text:span></text:p>
      <text:p text:style-name="P7">申請書件清單：</text:p>
      <table:table table:name="表格1" table:style-name="表格1">
        <table:table-column table:style-name="表格1.A"/>
        <table:table-column table:style-name="表格1.B"/>
        <table:table-row table:style-name="表格1.1">
          <table:table-cell table:style-name="表格1.A1" office:value-type="string">
            <text:p text:style-name="P3">附件</text:p>
          </table:table-cell>
          <table:table-cell table:style-name="表格1.B1" office:value-type="string">
            <text:p text:style-name="P3">備註</text:p>
          </table:table-cell>
        </table:table-row>
        <table:table-row table:style-name="表格1.1">
          <table:table-cell table:style-name="表格1.A1" office:value-type="string">
            <text:list xml:id="list3303273377" text:style-name="WW8Num36">
              <text:list-item>
                <text:p text:style-name="P10">董事會（或外國銀行總行或總行授權在臺負責人）同意之授權準則。</text:p>
              </text:list-item>
            </text:list>
          </table:table-cell>
          <table:table-cell table:style-name="表格1.B1" office:value-type="string">
            <text:p text:style-name="P4">內容至少包含：</text:p>
            <text:list xml:id="list3801401007" text:style-name="WW8Num35">
              <text:list-item>
                <text:p text:style-name="P11">總行及經授權得辦理之單位，及分別應負責之管理與推介工作。</text:p>
              </text:list-item>
              <text:list-item>
                <text:p text:style-name="P11">總行授權指定分行辦理推介之商品、授權分行及授權分行推介人員清單或名冊之核決程序及增減維護。</text:p>
              </text:list-item>
            </text:list>
          </table:table-cell>
        </table:table-row>
        <table:table-row table:style-name="表格1.1">
          <table:table-cell table:style-name="表格1.A1" office:value-type="string">
            <text:list xml:id="list103433703367357" text:continue-list="list3303273377" text:style-name="WW8Num36">
              <text:list-item>
                <text:p text:style-name="P10">推介商品清單</text:p>
              </text:list-item>
            </text:list>
          </table:table-cell>
          <table:table-cell table:style-name="表格1.B1" office:value-type="string">
            <text:list xml:id="list2458119054" text:style-name="WW8Num22">
              <text:list-item>
                <text:p text:style-name="P12">分行推介業務以結構型商品(請提供商品名稱、核准或備查日期及開辦日期)、陽春型遠期外匯（不含無本金交割遠匯）及換匯交易為限。</text:p>
              </text:list-item>
              <text:list-item>
                <text:p text:style-name="P12">前已取得中央銀行核准外匯指定分行辦理外匯結構型商品之推介業務者，如仍僅辦理外匯結構型商品之推介業務，毋須再向本會申請。</text:p>
              </text:list-item>
              <text:list-item>
                <text:p text:style-name="P13">就業經中央銀行核准外匯指定分行辦理外匯結構型商品之推介業務者，如向本會新申請其他種類推介商品，例如本次僅申請核准辦理新臺幣結構型商品推介業務，未來擬擴增至陽春型遠期外匯及換匯交易，無須再提出申請。</text:p>
              </text:list-item>
            </text:list>
          </table:table-cell>
        </table:table-row>
        <table:table-row table:style-name="表格1.1">
          <table:table-cell table:style-name="表格1.A1" office:value-type="string">
            <text:list xml:id="list103433774639477" text:continue-list="list103433703367357" text:style-name="WW8Num36">
              <text:list-item>
                <text:p text:style-name="P10">授權分行清單</text:p>
              </text:list-item>
            </text:list>
          </table:table-cell>
          <table:table-cell table:style-name="表格1.B1" office:value-type="string">
            <text:p text:style-name="P5"/>
            <text:p text:style-name="P4"/>
          </table:table-cell>
        </table:table-row>
        <table:table-row table:style-name="表格1.1">
          <table:table-cell table:style-name="表格1.A1" office:value-type="string">
            <text:list xml:id="list103433481706160" text:continue-numbering="true" text:style-name="WW8Num36">
              <text:list-item>
                <text:p text:style-name="P10">授權分行推介人員名冊</text:p>
              </text:list-item>
            </text:list>
          </table:table-cell>
          <table:table-cell table:style-name="表格1.B1" office:value-type="string">
            <text:p text:style-name="P4">授權分行推介人員名冊(推介人員應依規定取得必要資格並完成登錄)</text:p>
          </table:table-cell>
        </table:table-row>
      </table:table>
      <text:p text:style-name="P2"/>
      <text:p text:style-name="P2">申請銀行：</text:p>
      <text:p text:style-name="P2">代表人： <text:s text:c="28"/>（簽章）</text:p>
      <text:p text:style-name="P1"><text:span text:style-name="T1">申請日期及文號</text:span><text:span text:style-name="T3">：</text:span></text:p>
      <text:p text:style-name="P2"><text:soft-page-break/>聯絡人及電話： <text:s text:c="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18cm" fo:text-indent="-1.302cm" fo:margin-left="2.70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318cm" fo:text-indent="-1.302cm" fo:margin-left="2.708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prefix="(" style:num-suffix=")" style:num-format="一, 二, 三, ...">
        <style:list-level-properties text:list-level-position-and-space-mode="label-alignment">
          <style:list-level-label-alignment text:label-followed-by="listtab" text:list-tab-stop-position="2.605cm" fo:text-indent="-1.302cm" fo:margin-left="2.995cm"/>
        </style:list-level-properties>
      </text:list-level-style-number>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318cm" fo:text-indent="-1.302cm" fo:margin-left="2.708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8z2" style:num-prefix="(" style:num-suffix=")" style:num-format="一, 二, 三, ...">
        <style:list-level-properties text:list-level-position-and-space-mode="label-alignment">
          <style:list-level-label-alignment text:label-followed-by="listtab" text:list-tab-stop-position="2.605cm" fo:text-indent="-1.302cm" fo:margin-left="2.995cm"/>
        </style:list-level-properties>
      </text:list-level-style-number>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申請作業委託至境外處理審核表</dc:title>
    <meta:initial-creator>林珈慧</meta:initial-creator>
    <meta:creation-date>2019-03-11T14:44:00</meta:creation-date>
    <dc:creator>蔡雅琦</dc:creator>
    <dc:date>2019-05-02T15:08:00</dc:date>
    <meta:print-date>2019-03-11T14:47:00</meta:print-date>
    <meta:editing-cycles>7</meta:editing-cycles>
    <meta:editing-duration>PT7M</meta:editing-duration>
    <meta:generator>LibreOffice/6.1.0.3$Windows_X86_64 LibreOffice_project/efb621ed25068d70781dc026f7e9c5187a4decd1</meta:generator>
    <meta:document-statistic meta:table-count="1" meta:image-count="0" meta:object-count="0" meta:page-count="2" meta:paragraph-count="23" meta:word-count="531" meta:character-count="593" meta:non-whitespace-character-count="531"/>
  </office:meta>
</office:document-meta>
</file>