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118in" text:min-label-width="0.25in"/>
      </text:list-level-style-number>
      <text:list-level-style-number text:level="2" style:num-suffix="、" style:num-format="甲, 乙, 丙, ...">
        <style:list-level-properties text:space-before="0.4451in" text:min-label-width="0.3333in"/>
      </text:list-level-style-number>
      <text:list-level-style-number text:level="3" style:num-suffix="." style:num-format="i">
        <style:list-level-properties fo:text-align="end" text:space-before="0.7784in" text:min-label-width="0.3333in"/>
      </text:list-level-style-number>
      <text:list-level-style-number text:level="4" style:num-suffix="." style:num-format="1">
        <style:list-level-properties text:space-before="1.1118in" text:min-label-width="0.3333in"/>
      </text:list-level-style-number>
      <text:list-level-style-number text:level="5" style:num-suffix="、" style:num-format="甲, 乙, 丙, ...">
        <style:list-level-properties text:space-before="1.4451in" text:min-label-width="0.3333in"/>
      </text:list-level-style-number>
      <text:list-level-style-number text:level="6" style:num-suffix="." style:num-format="i">
        <style:list-level-properties fo:text-align="end" text:space-before="1.7784in" text:min-label-width="0.3333in"/>
      </text:list-level-style-number>
      <text:list-level-style-number text:level="7" style:num-suffix="." style:num-format="1">
        <style:list-level-properties text:space-before="2.1118in" text:min-label-width="0.3333in"/>
      </text:list-level-style-number>
      <text:list-level-style-number text:level="8" style:num-suffix="、" style:num-format="甲, 乙, 丙, ...">
        <style:list-level-properties text:space-before="2.4451in" text:min-label-width="0.3333in"/>
      </text:list-level-style-number>
      <text:list-level-style-number text:level="9" style:num-suffix="." style:num-format="i">
        <style:list-level-properties fo:text-align="end" text:space-before="2.7784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208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069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4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4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4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3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fo:line-height="0.3194in" fo:margin-left="0.3923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 fo:margin-left="0.3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3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3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3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3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3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3923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(公司名稱) <text:s/></text:span><text:span text:style-name="T3">營運</text:span><text:span text:style-name="T4">計畫</text:span></text:p>
      <text:p text:style-name="P5"><text:span text:style-name="T6">壹、</text:span><text:span text:style-name="T7">計畫目標</text:span><text:span text:style-name="T8"><text:line-break/></text:span><text:span text:style-name="T9">(</text:span><text:span text:style-name="T10">公司簡介</text:span><text:span text:style-name="T11">、營運目標</text:span><text:span text:style-name="T12">、</text:span><text:span text:style-name="T13">願景等)</text:span></text:p>
      <text:p text:style-name="P14">貳、計畫內容</text:p>
      <text:p text:style-name="P15">ㄧ、創業構想<text:line-break/>(發現了什麼商機或問題而想創業？)</text:p>
      <text:p text:style-name="P16">二、市場分析<text:line-break/>(目標市場及其規模、市場趨勢、市場機會？)</text:p>
      <text:p text:style-name="P17">三、創新性說明<text:line-break/>(有什麼核心技術、專業能力、創意或商業模式？可提供目標市場什麼解決方案或創造需求？)</text:p>
      <text:p text:style-name="P18">四、實施方法<text:line-break/>(請說明公司發展現況、營運策略及實施方法、規劃如何將產品、勞務或服務市場化等)</text:p>
      <text:p text:style-name="P19">叁、人力配置<text:line-break/>(請介紹創業成員，如學經歷、專長、創業經驗、主責業務內容等)</text:p>
      <text:p text:style-name="P20">肆、資金運用<text:line-break/>(請說明公司現有資金狀況、對於外部資金投入之運用規劃)</text:p>
      <text:p text:style-name="P21">伍、其他<text:line-break/>(如提供符合「具創新能力之新創事業認定原則」項目之證明文件、相關獲獎事項等)</text:p>
      <text:p text:style-name="P22"/>
      <text:p text:style-name="P23"/>
      <text:p text:style-name="P24"><text:span text:style-name="T25">註：</text:span><text:span text:style-name="T26">本營運計畫格式僅供參考，申請公司可自行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118in" text:min-label-width="0.25in"/>
      </text:list-level-style-number>
      <text:list-level-style-number text:level="2" style:num-suffix="、" style:num-format="甲, 乙, 丙, ...">
        <style:list-level-properties text:space-before="0.4451in" text:min-label-width="0.3333in"/>
      </text:list-level-style-number>
      <text:list-level-style-number text:level="3" style:num-suffix="." style:num-format="i">
        <style:list-level-properties fo:text-align="end" text:space-before="0.7784in" text:min-label-width="0.3333in"/>
      </text:list-level-style-number>
      <text:list-level-style-number text:level="4" style:num-suffix="." style:num-format="1">
        <style:list-level-properties text:space-before="1.1118in" text:min-label-width="0.3333in"/>
      </text:list-level-style-number>
      <text:list-level-style-number text:level="5" style:num-suffix="、" style:num-format="甲, 乙, 丙, ...">
        <style:list-level-properties text:space-before="1.4451in" text:min-label-width="0.3333in"/>
      </text:list-level-style-number>
      <text:list-level-style-number text:level="6" style:num-suffix="." style:num-format="i">
        <style:list-level-properties fo:text-align="end" text:space-before="1.7784in" text:min-label-width="0.3333in"/>
      </text:list-level-style-number>
      <text:list-level-style-number text:level="7" style:num-suffix="." style:num-format="1">
        <style:list-level-properties text:space-before="2.1118in" text:min-label-width="0.3333in"/>
      </text:list-level-style-number>
      <text:list-level-style-number text:level="8" style:num-suffix="、" style:num-format="甲, 乙, 丙, ...">
        <style:list-level-properties text:space-before="2.4451in" text:min-label-width="0.3333in"/>
      </text:list-level-style-number>
      <text:list-level-style-number text:level="9" style:num-suffix="." style:num-format="i">
        <style:list-level-properties fo:text-align="end" text:space-before="2.7784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208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069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4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4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4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3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製造業及其相關技術服務業公司從事研究發展活動認定意見申請書</dc:title>
    <meta:initial-creator>Administrator</meta:initial-creator>
    <dc:creator>莊傑雄</dc:creator>
    <meta:creation-date>2018-08-17T09:06:00Z</meta:creation-date>
    <dc:date>2018-08-17T09:06:00Z</dc:date>
    <meta:print-date>2018-06-06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