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118in" text:min-label-width="0.25in"/>
      </text:list-level-style-number>
      <text:list-level-style-number text:level="2" style:num-suffix="、" style:num-format="甲, 乙, 丙, ...">
        <style:list-level-properties text:space-before="0.4451in" text:min-label-width="0.3333in"/>
      </text:list-level-style-number>
      <text:list-level-style-number text:level="3" style:num-suffix="." style:num-format="i">
        <style:list-level-properties fo:text-align="end" text:space-before="0.7784in" text:min-label-width="0.3333in"/>
      </text:list-level-style-number>
      <text:list-level-style-number text:level="4" style:num-suffix="." style:num-format="1">
        <style:list-level-properties text:space-before="1.1118in" text:min-label-width="0.3333in"/>
      </text:list-level-style-number>
      <text:list-level-style-number text:level="5" style:num-suffix="、" style:num-format="甲, 乙, 丙, ...">
        <style:list-level-properties text:space-before="1.4451in" text:min-label-width="0.3333in"/>
      </text:list-level-style-number>
      <text:list-level-style-number text:level="6" style:num-suffix="." style:num-format="i">
        <style:list-level-properties fo:text-align="end" text:space-before="1.7784in" text:min-label-width="0.3333in"/>
      </text:list-level-style-number>
      <text:list-level-style-number text:level="7" style:num-suffix="." style:num-format="1">
        <style:list-level-properties text:space-before="2.1118in" text:min-label-width="0.3333in"/>
      </text:list-level-style-number>
      <text:list-level-style-number text:level="8" style:num-suffix="、" style:num-format="甲, 乙, 丙, ...">
        <style:list-level-properties text:space-before="2.4451in" text:min-label-width="0.3333in"/>
      </text:list-level-style-number>
      <text:list-level-style-number text:level="9" style:num-suffix="." style:num-format="i">
        <style:list-level-properties fo:text-align="end" text:space-before="2.7784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208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069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4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4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4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3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0506in" style:use-optimal-column-width="false"/>
    </style:style>
    <style:style style:name="TableColumn3" style:family="table-column">
      <style:table-column-properties style:column-width="0.3756in" style:use-optimal-column-width="false"/>
    </style:style>
    <style:style style:name="TableColumn4" style:family="table-column">
      <style:table-column-properties style:column-width="0.9534in" style:use-optimal-column-width="false"/>
    </style:style>
    <style:style style:name="TableColumn5" style:family="table-column">
      <style:table-column-properties style:column-width="0.2881in" style:use-optimal-column-width="false"/>
    </style:style>
    <style:style style:name="TableColumn6" style:family="table-column">
      <style:table-column-properties style:column-width="1.2854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9513in" style:use-optimal-column-width="false"/>
    </style:style>
    <style:style style:name="TableColumn9" style:family="table-column">
      <style:table-column-properties style:column-width="0.4819in" style:use-optimal-column-width="false"/>
    </style:style>
    <style:style style:name="TableColumn10" style:family="table-column">
      <style:table-column-properties style:column-width="0.7284in" style:use-optimal-column-width="false"/>
    </style:style>
    <style:style style:name="TableColumn11" style:family="table-column">
      <style:table-column-properties style:column-width="1.4333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1" style:family="table" style:master-page-name="MP0">
      <style:table-properties style:width="7.2423in" fo:margin-left="0in" table:align="center"/>
    </style:style>
    <style:style style:name="TableRow13" style:family="table-row">
      <style:table-row-properties style:min-row-height="1.1812in" style:use-optimal-row-height="false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top="0.125in" fo:margin-bottom="0.125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1" style:family="table-column">
      <style:table-column-properties style:column-width="4.37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1.9215in" style:use-optimal-column-width="false"/>
    </style:style>
    <style:style style:name="Table20" style:family="table">
      <style:table-properties style:width="7.1715in" fo:margin-left="0.0381in" table:align="left"/>
    </style:style>
    <style:style style:name="TableRow24" style:family="table-row">
      <style:table-row-properties style:min-row-height="0.2395in" style:use-optimal-row-height="false" fo:keep-together="always"/>
    </style:style>
    <style:style style:name="TableCell2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0" style:parent-style-name="頁首" style:family="paragraph">
      <style:paragraph-properties style:snap-to-layout-grid="true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min-row-height="0.25in" style:use-optimal-row-height="false" fo:keep-together="always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944in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indent="0.0833in"/>
      <style:text-properties style:font-name="新細明體"/>
    </style:style>
    <style:style style:name="TableRow45" style:family="table-row">
      <style:table-row-properties style:min-row-height="0.4722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 fo:margin-left="0.0784in" fo:margin-right="0.0666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4722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0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P57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P58" style:parent-style-name="內文" style:family="paragraph">
      <style:paragraph-properties fo:text-align="center" fo:margin-bottom="0.05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083in"/>
      <style:text-properties style:font-name="標楷體" style:font-name-asian="標楷體" fo:letter-spacing="-0.0111in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083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4722in" style:use-optimal-row-height="false" fo:keep-together="always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083in"/>
      <style:text-properties style:font-name="標楷體" style:font-name-asian="標楷體" fo:letter-spacing="-0.0111in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頁首" style:family="paragraph">
      <style:paragraph-properties style:snap-to-layout-grid="true" fo:text-align="justify" fo:line-height="0.1388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083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頁首" style:family="paragraph">
      <style:paragraph-properties fo:text-align="justify" fo:margin-bottom="0.05in" fo:line-height="0.1388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4722in" style:use-optimal-row-height="false" fo:keep-together="always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083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>
        <style:tab-stops>
          <style:tab-stop style:type="center" style:position="0.730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083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722in" style:use-optimal-row-height="false" fo:keep-together="always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083in"/>
      <style:text-properties style:font-name="標楷體" style:font-name-asian="標楷體" fo:letter-spacing="-0.0111in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頁首" style:family="paragraph">
      <style:paragraph-properties fo:line-height="0.1388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2361in" style:use-optimal-row-height="false" fo:keep-together="always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083in"/>
      <style:text-properties style:font-name="標楷體" style:font-name-asian="標楷體" fo:letter-spacing="-0.0111in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083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083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2361in" style:use-optimal-row-height="false" fo:keep-together="always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>
        <style:tab-stops>
          <style:tab-stop style:type="center" style:position="0.730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083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4722in" style:use-optimal-row-height="false" fo:keep-together="always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083in"/>
      <style:text-properties style:font-name="標楷體" style:font-name-asian="標楷體" fo:letter-spacing="-0.0111in" fo:font-size="10pt" style:font-size-asian="10pt" style:font-size-complex="10pt"/>
    </style:style>
    <style:style style:name="P123" style:parent-style-name="內文" style:family="paragraph">
      <style:paragraph-properties fo:text-align="start" fo:line-height="0.2083in"/>
    </style:style>
    <style:style style:name="T124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頁首" style:family="paragraph">
      <style:paragraph-properties fo:line-height="0.2083in" fo:margin-left="0.0784in">
        <style:tab-stops/>
      </style:paragraph-properties>
      <style:text-properties style:font-name="標楷體" style:font-name-asian="標楷體"/>
    </style:style>
    <style:style style:name="P127" style:parent-style-name="頁首" style:family="paragraph">
      <style:paragraph-properties fo:line-height="0.2083in" fo:margin-lef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/>
    </style:style>
    <style:style style:name="TableRow128" style:family="table-row">
      <style:table-row-properties style:min-row-height="3.7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083in" fo:margin-left="0.152in" fo:text-indent="-0.13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 fo:line-height="0.2083in" fo:margin-left="0.152in" fo:text-indent="-0.13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 fo:line-height="0.2083in" fo:margin-left="0.152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 fo:line-height="0.2083in" fo:margin-left="0.1534in" fo:text-indent="-0.140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083in" fo:margin-left="0.152in" fo:text-indent="-0.13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 fo:line-height="0.2083in" fo:margin-left="0.152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 fo:line-height="0.2083in" fo:margin-left="0.152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justify" fo:line-height="0.2083in" fo:margin-left="0.152in" fo:text-indent="-0.13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text-align="justify" fo:margin-top="0.25in" fo:line-height="0.1944in" fo:margin-left="-0.001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083in" fo:margin-left="0.152in" fo:text-indent="-0.138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justify" fo:line-height="0.2083in" fo:margin-left="0.152in" fo:text-indent="-0.13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5888in"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margin-top="0.0833in" style:line-height-at-least="0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margin-top="0.0833in" style:line-height-at-least="0in" fo:margin-left="0.1972in" fo:text-indent="-0.1972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3173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top="0.0833in" fo:line-height="0.1388in"/>
      <style:text-properties style:font-name="標楷體" style:font-name-asian="標楷體"/>
    </style:style>
    <style:style style:name="P189" style:parent-style-name="內文" style:family="paragraph">
      <style:paragraph-properties fo:text-align="start" fo:margin-top="0.0833in" fo:line-height="0.1388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P192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P193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0833in"/>
      <style:text-properties style:font-name="標楷體" style:font-name-asian="標楷體"/>
    </style:style>
    <style:style style:name="P196" style:parent-style-name="內文" style:family="paragraph">
      <style:paragraph-properties fo:margin-top="0.0833in"/>
      <style:text-properties style:font-name="標楷體" style:font-name-asian="標楷體"/>
    </style:style>
    <style:style style:name="TableRow197" style:family="table-row">
      <style:table-row-properties style:min-row-height="0.7097in" style:use-optimal-row-height="false" fo:keep-together="always"/>
    </style:style>
    <style:style style:name="P198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P199" style:parent-style-name="內文" style:family="paragraph">
      <style:paragraph-properties fo:margin-top="0.0833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0833in"/>
      <style:text-properties style:font-name="標楷體" style:font-name-asian="標楷體"/>
    </style:style>
    <style:style style:name="P202" style:parent-style-name="內文" style:family="paragraph">
      <style:paragraph-properties fo:margin-top="0.0833in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1805in" fo:margin-left="-0.0986in">
        <style:tab-stops/>
      </style:paragraph-properties>
    </style:style>
    <style:style style:name="T204" style:parent-style-name="預設段落字型" style:family="text">
      <style:text-properties style:font-name="新細明體" fo:font-size="9pt" style:font-size-asian="9pt" style:font-size-complex="10pt"/>
    </style:style>
    <style:style style:name="T205" style:parent-style-name="預設段落字型" style:family="text">
      <style:text-properties style:font-name="新細明體" fo:font-size="9pt" style:font-size-asian="9pt" style:font-size-complex="10pt"/>
    </style:style>
    <style:style style:name="T206" style:parent-style-name="預設段落字型" style:family="text">
      <style:text-properties style:font-name="新細明體" fo:font-size="9pt" style:font-size-asian="9pt" style:font-size-complex="10pt"/>
    </style:style>
    <style:style style:name="T207" style:parent-style-name="預設段落字型" style:family="text">
      <style:text-properties style:font-name="新細明體" fo:font-size="9pt" style:font-size-asian="9pt" style:font-size-complex="10pt"/>
    </style:style>
    <style:style style:name="T208" style:parent-style-name="預設段落字型" style:family="text">
      <style:text-properties style:font-name="新細明體" fo:font-size="9pt" style:font-size-asian="9pt" style:font-size-complex="10pt"/>
    </style:style>
    <style:style style:name="T209" style:parent-style-name="預設段落字型" style:family="text">
      <style:text-properties style:font-name="新細明體" fo:font-size="9pt" style:font-size-asian="9pt" style:font-size-complex="10pt"/>
    </style:style>
    <style:style style:name="T210" style:parent-style-name="預設段落字型" style:family="text">
      <style:text-properties style:font-name="新細明體" style:letter-kerning="false" fo:font-size="9pt" style:font-size-asian="9pt" style:font-size-complex="10pt"/>
    </style:style>
    <style:style style:name="P211" style:parent-style-name="內文" style:family="paragraph">
      <style:paragraph-properties fo:line-height="0.1805in" fo:margin-left="-0.098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 fo:font-size="9pt" style:font-size-asian="9pt" style:font-size-complex="10pt"/>
    </style:style>
    <style:style style:name="T214" style:parent-style-name="預設段落字型" style:family="text">
      <style:text-properties style:font-name="新細明體" fo:font-size="9pt" style:font-size-asian="9pt" style:font-size-complex="10pt"/>
    </style:style>
    <style:style style:name="T215" style:parent-style-name="預設段落字型" style:family="text">
      <style:text-properties style:font-name="新細明體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新細明體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fo:font-size="9pt" style:font-size-asian="9pt" style:font-size-complex="10pt"/>
    </style:style>
    <style:style style:name="T218" style:parent-style-name="預設段落字型" style:family="text">
      <style:text-properties style:font-name="新細明體" fo:font-size="9pt" style:font-size-asian="9pt" style:font-size-complex="10pt"/>
    </style:style>
    <style:style style:name="T219" style:parent-style-name="預設段落字型" style:family="text">
      <style:text-properties style:font-name="新細明體" fo:font-size="9pt" style:font-size-asian="9pt" style:font-size-complex="10pt"/>
    </style:style>
    <style:style style:name="T220" style:parent-style-name="預設段落字型" style:family="text">
      <style:text-properties style:font-name="新細明體" fo:font-size="9pt" style:font-size-asian="9pt" style:font-size-complex="1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 fo:font-size="9pt" style:font-size-asian="9pt" style:font-size-complex="10pt"/>
    </style:style>
    <style:style style:name="T2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 fo:font-weight="bold" style:font-weight-asian="bold" fo:font-size="9pt" style:font-size-asian="9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金融服務業</text:span><text:span text:style-name="T17">核定符合</text:span><text:span text:style-name="T18">高風險新創事業公司</text:span><text:span text:style-name="T19">申請書</text:span></text:p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</table:table-columns>
              <table:table-row table:style-name="TableRow24">
                <table:table-cell table:style-name="TableCell25" table:number-rows-spanned="2">
                  <text:p text:style-name="內文"><text:span text:style-name="T26"><text:s text:c="24"/></text:span><text:span text:style-name="T27"><text:s text:c="4"/></text:span><text:span text:style-name="T28"><text:s/></text:span><text:span text:style-name="T29">(本申請書一經塗改即失效) <text:s text:c="9"/></text:span></text:p>
                  <text:p text:style-name="P30"><text:span text:style-name="T31">金融監督管理委員會</text:span><text:span text:style-name="T32">台鑒：</text:span></text:p>
                </table:table-cell>
                <table:table-cell table:style-name="TableCell33">
                  <text:p text:style-name="P34">申請日期</text:p>
                </table:table-cell>
                <table:table-cell table:style-name="TableCell35">
                  <text:p text:style-name="P36"><text:s text:c="3"/><text:s text:c="2"/><text:s text:c="3"/>年 <text:s text:c="2"/><text:s text:c="2"/>月 <text:s text:c="2"/><text:s text:c="2"/>日 <text:s text:c="18"/></text:p>
                </table:table-cell>
              </table:table-row>
              <table:table-row table:style-name="TableRow37">
                <table:covered-table-cell>
                  <text:p text:style-name="P38"/>
                </table:covered-table-cell>
                <table:table-cell table:style-name="TableCell39">
                  <text:p text:style-name="P40"><text:span text:style-name="T41">公司申請字號</text:span></text:p>
                </table:table-cell>
                <table:table-cell table:style-name="TableCell42">
                  <text:p text:style-name="P43"/>
                </table:table-cell>
              </table:table-row>
            </table:table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>
            <text:p text:style-name="P46"/>
          </table:table-cell>
          <table:table-cell table:style-name="TableCell47" table:number-columns-spanned="2">
            <text:p text:style-name="P46">(一)申請事項</text:p>
          </table:table-cell>
          <table:covered-table-cell/>
          <table:table-cell table:style-name="TableCell48" table:number-columns-spanned="8">
            <text:p text:style-name="P49">依據「個人投資新創事業公司所得減除辦法」第5條申請核定公司符合第2條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>
            <text:p text:style-name="P51"/>
          </table:table-cell>
          <table:table-cell table:style-name="TableCell52" table:number-rows-spanned="7">
            <text:p text:style-name="P51"><text:span text:style-name="T53"><draw:frame draw:z-index="251659264" draw:id="id0" draw:style-name="a0" draw:name="Text Box 6" text:anchor-type="paragraph" svg:x="10.35556in" svg:y="0in" svg:width="0.39375in" svg:height="5.90556in" style:rel-width="scale" style:rel-height="scale"><draw:text-box><text:p text:style-name="內文"><text:span text:style-name="T54">第一聯︵經濟部工業局存查︶</text:span></text:p></draw:text-box><svg:title/><svg:desc/></draw:frame></text:span><text:span text:style-name="T55">(二)</text:span></text:p>
            <text:p text:style-name="P56">申</text:p>
            <text:p text:style-name="P57">請</text:p>
            <text:p text:style-name="P58">人</text:p>
          </table:table-cell>
          <table:table-cell table:style-name="TableCell59">
            <text:p text:style-name="P60">公司名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營利事業<text:line-break/>統一編號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>
            <text:p text:style-name="P68"/>
          </table:table-cell>
          <table:covered-table-cell>
            <text:p text:style-name="P68"/>
          </table:covered-table-cell>
          <table:table-cell table:style-name="TableCell69">
            <text:p text:style-name="P70">代表人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產業別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>
            <text:p text:style-name="P78"/>
          </table:table-cell>
          <table:covered-table-cell>
            <text:p text:style-name="P78"/>
          </table:covered-table-cell>
          <table:table-cell table:style-name="TableCell79">
            <text:p text:style-name="P80"><text:span text:style-name="T81">公司</text:span><text:span text:style-name="T82">設立</text:span><text:span text:style-name="T83">登記日期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登記文號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>
            <text:p text:style-name="P91"/>
          </table:table-cell>
          <table:covered-table-cell>
            <text:p text:style-name="P91"/>
          </table:covered-table-cell>
          <table:table-cell table:style-name="TableCell92">
            <text:p text:style-name="P93">公司地址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>
            <text:p text:style-name="P97"/>
          </table:table-cell>
          <table:covered-table-cell>
            <text:p text:style-name="P97"/>
          </table:covered-table-cell>
          <table:table-cell table:style-name="TableCell98" table:number-rows-spanned="2">
            <text:p text:style-name="P99">聯絡人</text:p>
          </table:table-cell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>
            <text:p text:style-name="P103">電話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傳真</text:span></text:p>
          </table:table-cell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>
            <text:p text:style-name="P112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>
            <text:p text:style-name="P116">電子信箱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>
            <text:p text:style-name="P120"/>
          </table:table-cell>
          <table:covered-table-cell>
            <text:p text:style-name="P120"/>
          </table:covered-table-cell>
          <table:table-cell table:style-name="TableCell121">
            <text:p text:style-name="P122">公司所在地</text:p>
            <text:p text:style-name="P123"><text:span text:style-name="T124">稅捐稽徵機關</text:span></text:p>
          </table:table-cell>
          <table:table-cell table:style-name="TableCell125" table:number-columns-spanned="8">
            <text:p text:style-name="P126">□財政部臺北國稅局 <text:s text:c="4"/>□財政部高雄國稅局</text:p>
            <text:p text:style-name="P127">□財政部北區國稅局 <text:s text:c="4"/>□財政部中區國稅局 <text:s text:c="4"/>□財政部南區國稅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5">
            <text:p text:style-name="P129">(三)申請須知：</text:p>
            <text:p text:style-name="P131"><text:span text:style-name="T132">1.</text:span><text:span text:style-name="T133">公司應於</text:span><text:span text:style-name="T134">108</text:span><text:span text:style-name="T135">年</text:span><text:span text:style-name="T136">12</text:span><text:span text:style-name="T137">月</text:span><text:span text:style-name="T138">31</text:span><text:span text:style-name="T139">日前，檢附</text:span><text:span text:style-name="T140">右</text:span><text:span text:style-name="T141">列文件向</text:span><text:span text:style-name="T142">本</text:span><text:span text:style-name="T143">會</text:span><text:span text:style-name="T144">申請核定</text:span><text:span text:style-name="T145">。</text:span><text:span text:style-name="T146">逾期申請者，</text:span><text:span text:style-name="T147">本會</text:span><text:span text:style-name="T148">不予受理。</text:span></text:p>
            <text:p text:style-name="P149"><text:span text:style-name="T150">2</text:span><text:span text:style-name="T151">.前開日期</text:span><text:span text:style-name="T152">之認定，以申請書送達</text:span><text:span text:style-name="T153">本會</text:span><text:span text:style-name="T154">之日為準；但以掛號郵寄方式提出者，以交郵當日之郵戳所載日期為準。</text:span></text:p>
            <text:p text:style-name="P155">3.檢附之各項文件，若涉及機密性，請公司詳實註記並自行妥為處理。<text:s/></text:p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5" table:number-rows-spanned="4">
            <text:p text:style-name="P158">(四)檢附文件：</text:p>
            <text:p text:style-name="P159"><text:span text:style-name="T160">1.</text:span><text:span text:style-name="T161">公司設立</text:span><text:span text:style-name="T162">登記證明文件。</text:span></text:p>
            <text:p text:style-name="P163">2.營運計畫。</text:p>
            <text:p text:style-name="P164">3.股東名冊及投資人持股相關資料。</text:p>
            <text:p text:style-name="P165"><text:span text:style-name="T166">4.其他相關</text:span><text:span text:style-name="T167">證明文件</text:span><text:span text:style-name="T168">。</text:span></text:p>
            <text:p text:style-name="P169"/>
            <text:p text:style-name="P170">(五)其他：</text:p>
            <text:p text:style-name="P171"><text:span text:style-name="T172">1.</text:span><text:span text:style-name="T173">本會</text:span><text:span text:style-name="T174">核定結果將函復申請人，並副知公司所在地稅捐稽徵機關。</text:span></text:p>
            <text:p text:style-name="P175"><text:span text:style-name="T176">2.公</text:span><text:span text:style-name="T177">司檢附之文件將留存</text:span><text:span text:style-name="T178">本會</text:span><text:span text:style-name="T179">，不予發還；公司若有需要，請自行備份留存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5">
            <text:p text:style-name="P181">請蓋公司及代表人印鑑</text:p>
            <text:p text:style-name="P183"><text:span text:style-name="T184">(申請人保證所附文件與送稅捐稽徵機關文件內容相符，並均屬正確，如有錯誤或虛偽不實，願負一切責任。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2" table:number-rows-spanned="2">
            <text:p text:style-name="P187">○○○</text:p>
            <text:p text:style-name="P189">收文字號</text:p>
          </table:table-cell>
          <table:covered-table-cell/>
          <table:table-cell table:style-name="TableCell190" table:number-rows-spanned="2">
            <text:p text:style-name="P191">收</text:p>
            <text:p text:style-name="P192"/>
            <text:p text:style-name="P193">文</text:p>
          </table:table-cell>
          <table:table-cell table:style-name="TableCell194" table:number-columns-spanned="2">
            <text:p text:style-name="P195">日期</text:p>
          </table: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</table:table-row>
        <table:table-row table:style-name="TableRow197">
          <table:table-cell>
            <text:p text:style-name="P198"/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table-cell table:style-name="TableCell200" table:number-columns-spanned="2">
            <text:p text:style-name="P201">字號</text:p>
          </table:table-cell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</table:table-row>
      </table:table>
      <text:p text:style-name="P203"><text:span text:style-name="T204">送件地址:</text:span><text:span text:style-name="T205"><text:s text:c="6"/></text:span><text:span text:style-name="T206"><text:s text:c="4"/></text:span><text:span text:style-name="T207">/電話:(02)27541255/傳</text:span><text:span text:style-name="T208">真</text:span><text:span text:style-name="T209">:(02</text:span><text:span text:style-name="T210">)27030160</text:span></text:p>
      <text:p text:style-name="P211"><text:span text:style-name="T212">本會</text:span><text:span text:style-name="T213">電話</text:span><text:span text:style-name="T214">:</text:span><text:span text:style-name="T215">(02)8968-0899<text:s/></text:span><text:span text:style-name="T216"><text:s/></text:span><text:span text:style-name="T217"><text:s text:c="10"/></text:span><text:span text:style-name="T218"><text:s/></text:span><text:span text:style-name="T219"><text:s text:c="4"/></text:span><text:span text:style-name="T220"><text:s text:c="2"/></text:span><text:span text:style-name="T221">本會</text:span><text:span text:style-name="T222">網址:</text:span><text:span text:style-name="T223"><text:s/></text:span><text:span text:style-name="T224">http://www.fs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3字元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118in" text:min-label-width="0.25in"/>
      </text:list-level-style-number>
      <text:list-level-style-number text:level="2" style:num-suffix="、" style:num-format="甲, 乙, 丙, ...">
        <style:list-level-properties text:space-before="0.4451in" text:min-label-width="0.3333in"/>
      </text:list-level-style-number>
      <text:list-level-style-number text:level="3" style:num-suffix="." style:num-format="i">
        <style:list-level-properties fo:text-align="end" text:space-before="0.7784in" text:min-label-width="0.3333in"/>
      </text:list-level-style-number>
      <text:list-level-style-number text:level="4" style:num-suffix="." style:num-format="1">
        <style:list-level-properties text:space-before="1.1118in" text:min-label-width="0.3333in"/>
      </text:list-level-style-number>
      <text:list-level-style-number text:level="5" style:num-suffix="、" style:num-format="甲, 乙, 丙, ...">
        <style:list-level-properties text:space-before="1.4451in" text:min-label-width="0.3333in"/>
      </text:list-level-style-number>
      <text:list-level-style-number text:level="6" style:num-suffix="." style:num-format="i">
        <style:list-level-properties fo:text-align="end" text:space-before="1.7784in" text:min-label-width="0.3333in"/>
      </text:list-level-style-number>
      <text:list-level-style-number text:level="7" style:num-suffix="." style:num-format="1">
        <style:list-level-properties text:space-before="2.1118in" text:min-label-width="0.3333in"/>
      </text:list-level-style-number>
      <text:list-level-style-number text:level="8" style:num-suffix="、" style:num-format="甲, 乙, 丙, ...">
        <style:list-level-properties text:space-before="2.4451in" text:min-label-width="0.3333in"/>
      </text:list-level-style-number>
      <text:list-level-style-number text:level="9" style:num-suffix="." style:num-format="i">
        <style:list-level-properties fo:text-align="end" text:space-before="2.7784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208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069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4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4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4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3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0.7479in" fo:margin-bottom="0.3937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製造業及其相關技術服務業公司從事研究發展活動認定意見申請書</dc:title>
    <meta:initial-creator>Administrator</meta:initial-creator>
    <dc:creator>莊傑雄</dc:creator>
    <meta:creation-date>2018-08-17T09:07:00Z</meta:creation-date>
    <dc:date>2018-08-17T09:07:00Z</dc:date>
    <meta:print-date>2018-06-20T02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