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fo:margin-left="-0.259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482cm"/>
    </style:style>
    <style:style style:name="表格1.F" style:family="table-column">
      <style:table-column-properties style:column-width="1.27cm"/>
    </style:style>
    <style:style style:name="表格1.G" style:family="table-column">
      <style:table-column-properties style:column-width="1.711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4" style:family="table-row">
      <style:table-row-properties style:min-row-height="0.6cm" fo:keep-together="always"/>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50" style:family="table-row">
      <style:table-row-properties style:min-row-height="0.801cm" fo:keep-together="always"/>
    </style:style>
    <style:style style:name="表格1.C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0" style:family="table-cell">
      <style:table-cell-properties style:vertical-align="top" fo:padding-left="0.049cm" fo:padding-right="0.049cm" fo:padding-top="0cm" fo:padding-bottom="0cm" fo:border="0.5pt solid #000000" style:writing-mode="lr-tb"/>
    </style:style>
    <style:style style:name="表格1.142" style:family="table-row">
      <style:table-row-properties style:min-row-height="1cm" fo:keep-together="always"/>
    </style:style>
    <style:style style:name="表格1.164" style:family="table-row">
      <style:table-row-properties style:min-row-height="0.55cm" fo:keep-together="always"/>
    </style:style>
    <style:style style:name="表格1.216" style:family="table-row">
      <style:table-row-properties style:min-row-height="2cm" fo:keep-together="always"/>
    </style:style>
    <style:style style:name="表格1.236" style:family="table-row">
      <style:table-row-properties style:min-row-height="2.101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76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3" style:family="table-row">
      <style:table-row-properties style:min-row-height="1.401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79cm" table:align="left" style:writing-mode="lr-tb"/>
    </style:style>
    <style:style style:name="表格5.A" style:family="table-column">
      <style:table-column-properties style:column-width="3.186cm"/>
    </style:style>
    <style:style style:name="表格5.B" style:family="table-column">
      <style:table-column-properties style:column-width="3.515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ffffff" fo:border-bottom="0.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5.A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5.4" style:family="table-row">
      <style:table-row-properties style:min-row-height="9.105cm" fo:keep-together="auto"/>
    </style:style>
    <style:style style:name="表格5.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4"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justify" fo:text-align-last="justify" style:justify-single-word="false" style:snap-to-layout-grid="false">
        <style:tab-stops/>
      </style:paragraph-properties>
      <style:text-properties fo:color="#000000" style:font-name="標楷體" fo:font-size="10pt" style:font-name-asian="標楷體" style:font-size-asian="10pt"/>
    </style:style>
    <style:style style:name="P3" style:family="paragraph" style:parent-style-name="Header">
      <style:paragraph-properties fo:text-align="justify" fo:text-align-last="justify" style:justify-single-word="false" style:snap-to-layout-grid="false">
        <style:tab-stops/>
      </style:paragraph-properties>
      <style:text-properties fo:color="#000000" style:font-name="標楷體" style:font-name-asian="標楷體"/>
    </style:style>
    <style:style style:name="P4" style:family="paragraph" style:parent-style-name="Header">
      <style:paragraph-properties fo:text-align="justify" fo:text-align-last="justify" style:justify-single-word="false" style:snap-to-layout-grid="false"/>
      <style:text-properties fo:color="#000000" style:font-name="標楷體" style:font-name-asian="標楷體"/>
    </style:style>
    <style:style style:name="P5" style:family="paragraph" style:parent-style-name="Header">
      <style:paragraph-properties fo:margin-left="0.109cm" fo:margin-right="0cm" fo:text-align="justify" fo:text-align-last="justify" style:justify-single-word="false" fo:text-indent="0cm" style:auto-text-indent="false"/>
    </style:style>
    <style:style style:name="P6" style:family="paragraph" style:parent-style-name="Standard">
      <style:paragraph-properties fo:text-align="center" style:justify-single-word="false"/>
      <style:text-properties fo:color="#000000" style:font-name="標楷體" style:font-name-asian="標楷體" style:font-name-complex="標楷體" style:font-size-complex="12pt" style:font-weight-complex="bold"/>
    </style:style>
    <style:style style:name="P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font-weight-complex="bold"/>
    </style:style>
    <style:style style:name="P8"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font-weight-complex="bold"/>
    </style:style>
    <style:style style:name="P9"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font-weight-complex="bold"/>
    </style:style>
    <style:style style:name="P10" style:family="paragraph" style:parent-style-name="Standard">
      <style:paragraph-properties fo:text-align="justify" fo:text-align-last="justify" style:justify-single-word="false"/>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12" style:family="paragraph" style:parent-style-name="Standard">
      <style:paragraph-properties fo:line-height="0.423cm"/>
      <style:text-properties fo:color="#000000" style:font-name="標楷體" fo:font-size="10pt" style:font-name-asian="標楷體" style:font-size-asian="10pt"/>
    </style:style>
    <style:style style:name="P13" style:family="paragraph" style:parent-style-name="Standard">
      <style:paragraph-properties fo:line-height="0.529cm"/>
      <style:text-properties fo:color="#000000" style:font-name="標楷體" fo:font-size="10pt" style:font-name-asian="標楷體" style:font-size-asian="10pt"/>
    </style:style>
    <style:style style:name="P14" style:family="paragraph" style:parent-style-name="Standard">
      <style:paragraph-properties fo:line-height="0.635cm"/>
      <style:text-properties fo:color="#000000" style:font-name="標楷體" fo:font-size="10pt" style:font-name-asian="標楷體" style:font-size-asian="10pt"/>
    </style:style>
    <style:style style:name="P15" style:family="paragraph" style:parent-style-name="Standard">
      <style:paragraph-properties fo:line-height="0.635cm" style:snap-to-layout-grid="false"/>
      <style:text-properties fo:color="#000000" style:font-name="標楷體" fo:font-size="10pt" style:font-name-asian="標楷體" style:font-size-asian="10pt"/>
    </style:style>
    <style:style style:name="P16"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17" style:family="paragraph" style:parent-style-name="Standard">
      <style:paragraph-properties fo:orphans="2" fo:widows="2"/>
      <style:text-properties fo:color="#000000" style:font-name="標楷體" fo:font-size="10pt" style:font-name-asian="標楷體" style:font-size-asian="10pt"/>
    </style:style>
    <style:style style:name="P18" style:family="paragraph" style:parent-style-name="Standard">
      <style:paragraph-properties fo:orphans="2" fo:widows="2" style:snap-to-layout-grid="false"/>
      <style:text-properties fo:color="#000000" style:font-name="標楷體" fo:font-size="10pt" style:font-name-asian="標楷體" style:font-size-asian="10pt"/>
    </style:style>
    <style:style style:name="P19"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style>
    <style:style style:name="P20" style:family="paragraph" style:parent-style-name="Standard">
      <style:paragraph-properties fo:line-height="0.635cm" style:snap-to-layout-grid="false"/>
      <style:text-properties fo:color="#000000" style:font-name="標楷體" fo:font-size="10pt" style:font-name-asian="標楷體" style:font-size-asian="10pt"/>
    </style:style>
    <style:style style:name="P21" style:family="paragraph" style:parent-style-name="Standard">
      <style:paragraph-properties fo:orphans="2" fo:widows="2"/>
      <style:text-properties fo:color="#000000" style:font-name="標楷體" fo:font-size="10pt" style:font-name-asian="標楷體" style:font-size-asian="10pt"/>
    </style:style>
    <style:style style:name="P22" style:family="paragraph" style:parent-style-name="Standard">
      <style:paragraph-properties fo:line-height="0.423cm"/>
      <style:text-properties fo:color="#000000" style:font-name="標楷體" fo:font-size="10pt" fo:font-weight="bold" style:font-name-asian="標楷體" style:font-size-asian="10pt" style:font-weight-asian="bold" style:font-size-complex="14pt"/>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635cm"/>
    </style:style>
    <style:style style:name="P25" style:family="paragraph" style:parent-style-name="Standard" style:master-page-name="Standard">
      <style:paragraph-properties fo:margin-top="0.212cm" fo:margin-bottom="0.212cm" loext:contextual-spacing="false" fo:text-align="center" style:justify-single-word="false" style:page-number="auto"/>
    </style:style>
    <style:style style:name="P26" style:family="paragraph" style:parent-style-name="Standard">
      <style:paragraph-properties fo:margin-top="0.035cm" fo:margin-bottom="0.035cm" loext:contextual-spacing="false" fo:text-align="justify" style:justify-single-word="false"/>
    </style:style>
    <style:style style:name="P27"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28"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30" style:family="paragraph" style:parent-style-name="Standard">
      <style:paragraph-properties fo:margin-top="0.035cm" fo:margin-bottom="0.035cm" loext:contextual-spacing="false"/>
      <style:text-properties fo:color="#000000" style:font-name="標楷體" style:font-name-asian="標楷體"/>
    </style:style>
    <style:style style:name="P31" style:family="paragraph" style:parent-style-name="Standard">
      <style:paragraph-properties fo:margin-top="0.035cm" fo:margin-bottom="0.035cm" loext:contextual-spacing="false" fo:text-align="justify" fo:text-align-last="justify" style:justify-single-word="false"/>
      <style:text-properties fo:color="#000000" style:font-name="標楷體" fo:letter-spacing="-0.035cm" style:font-name-asian="標楷體" style:font-name-complex="標楷體" style:font-size-complex="12pt" style:font-weight-complex="bold"/>
    </style:style>
    <style:style style:name="P32"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3"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34"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5"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style:font-name-asian="標楷體" style:font-size-asian="10pt" style:font-name-complex="標楷體" style:font-weight-complex="bold"/>
    </style:style>
    <style:style style:name="P37"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weight-complex="bold"/>
    </style:style>
    <style:style style:name="P38"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9"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40"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41"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style>
    <style:style style:name="P43"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4"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5"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46"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47"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weight-complex="bold"/>
    </style:style>
    <style:style style:name="P48"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49" style:family="paragraph" style:parent-style-name="Standard">
      <style:paragraph-properties fo:margin-top="0.035cm" fo:margin-bottom="0.035cm" loext:contextual-spacing="false" fo:text-align="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50" style:family="paragraph" style:parent-style-name="Standard">
      <style:paragraph-properties fo:margin-top="0.035cm" fo:margin-bottom="0.035cm" loext:contextual-spacing="false" fo:text-align="center" style:justify-single-word="false"/>
    </style:style>
    <style:style style:name="P51"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52"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53" style:family="paragraph" style:parent-style-name="Standard">
      <style:paragraph-properties fo:margin-top="0.035cm" fo:margin-bottom="0.035cm" loext:contextual-spacing="false" fo:text-align="justify" style:justify-single-word="false" fo:keep-with-next="always"/>
      <style:text-properties fo:color="#000000" style:font-name="標楷體" fo:font-size="10pt" style:font-name-asian="標楷體" style:font-size-asian="10pt" style:font-name-complex="標楷體"/>
    </style:style>
    <style:style style:name="P54"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fo:letter-spacing="-0.011cm" style:font-name-asian="標楷體" style:font-size-asian="10pt" style:font-name-complex="標楷體" style:font-weight-complex="bold"/>
    </style:style>
    <style:style style:name="P55" style:family="paragraph" style:parent-style-name="Standard">
      <style:paragraph-properties fo:margin-top="0.035cm" fo:margin-bottom="0.035cm" loext:contextual-spacing="false" fo:text-align="justify" style:justify-single-word="false" fo:keep-with-next="always"/>
    </style:style>
    <style:style style:name="P56"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57"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font-weight-complex="bold"/>
    </style:style>
    <style:style style:name="P58"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9"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60" style:family="paragraph" style:parent-style-name="Standard">
      <style:paragraph-properties fo:margin-left="0.199cm" fo:margin-right="0.199cm" fo:margin-top="0.035cm" fo:margin-bottom="0.035cm" loext:contextual-spacing="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61"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62"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63"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64"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65"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66"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67"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text-properties fo:color="#000000" style:font-name="標楷體" fo:font-size="10pt" style:font-name-asian="標楷體" style:font-size-asian="10pt" style:font-name-complex="標楷體" style:font-weight-complex="bold"/>
    </style:style>
    <style:style style:name="P68"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69" style:family="paragraph" style:parent-style-name="Standard">
      <style:paragraph-properties fo:margin-left="0cm" fo:margin-right="0.101cm" fo:margin-top="0.035cm" fo:margin-bottom="0.035cm" loext:contextual-spacing="false" fo:text-align="justify" style:justify-single-word="false" fo:text-indent="0.353cm" style:auto-text-indent="false">
        <style:tab-stops>
          <style:tab-stop style:position="3.651cm"/>
        </style:tab-stops>
      </style:paragraph-properties>
    </style:style>
    <style:style style:name="P70"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1" style:family="paragraph" style:parent-style-name="Standard">
      <style:paragraph-properties fo:margin-left="0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72" style:family="paragraph" style:parent-style-name="Standard">
      <style:paragraph-properties fo:margin-left="0.995cm" fo:margin-right="0.101cm" fo:margin-top="0.035cm" fo:margin-bottom="0.035cm" loext:contextual-spacing="false" fo:text-align="justify" style:justify-single-word="false" fo:text-indent="-0.617cm" style:auto-text-indent="false"/>
    </style:style>
    <style:style style:name="P73"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74"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5"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76"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7" style:family="paragraph" style:parent-style-name="Standard">
      <style:paragraph-properties fo:margin-left="1.062cm" fo:margin-right="0.101cm" fo:margin-top="0.035cm" fo:margin-bottom="0.035cm" loext:contextual-spacing="false" fo:text-align="justify" style:justify-single-word="false" fo:text-indent="-0.706cm" style:auto-text-indent="false" fo:keep-with-next="always"/>
    </style:style>
    <style:style style:name="P78" style:family="paragraph" style:parent-style-name="Standard">
      <style:paragraph-properties fo:margin-left="0.356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79" style:family="paragraph" style:parent-style-name="Standard">
      <style:paragraph-properties fo:margin-left="1.131cm" fo:margin-right="0.101cm" fo:margin-top="0.035cm" fo:margin-bottom="0.035cm" loext:contextual-spacing="false" fo:text-align="justify" style:justify-single-word="false" fo:text-indent="-0.677cm" style:auto-text-indent="false"/>
    </style:style>
    <style:style style:name="P80" style:family="paragraph" style:parent-style-name="Standard">
      <style:paragraph-properties fo:margin-left="1.129cm" fo:margin-right="0.101cm" fo:margin-top="0.035cm" fo:margin-bottom="0.035cm" loext:contextual-spacing="false" fo:text-align="justify" style:justify-single-word="false" fo:text-indent="-0.706cm" style:auto-text-indent="false"/>
    </style:style>
    <style:style style:name="P81" style:family="paragraph" style:parent-style-name="Standard">
      <style:paragraph-properties fo:margin-left="0.4cm" fo:margin-right="0cm" fo:margin-top="0.035cm" fo:margin-bottom="0.035cm" loext:contextual-spacing="false" fo:text-align="justify" style:justify-single-word="false" fo:text-indent="-0.4cm" style:auto-text-indent="false"/>
    </style:style>
    <style:style style:name="P82"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83" style:family="paragraph" style:parent-style-name="Standard">
      <style:paragraph-properties fo:margin-left="0.928cm" fo:margin-right="0cm" fo:margin-top="0.035cm" fo:margin-bottom="0.035cm" loext:contextual-spacing="false" fo:text-align="justify" style:justify-single-word="false" fo:text-indent="-0.928cm" style:auto-text-indent="false"/>
    </style:style>
    <style:style style:name="P84" style:family="paragraph" style:parent-style-name="Standard">
      <style:paragraph-properties fo:margin-left="0.931cm" fo:margin-right="0cm" fo:margin-top="0.035cm" fo:margin-bottom="0.035cm" loext:contextual-spacing="false" fo:text-align="justify" style:justify-single-word="false" fo:text-indent="-0.575cm" style:auto-text-indent="false"/>
    </style:style>
    <style:style style:name="P85" style:family="paragraph" style:parent-style-name="Standard">
      <style:paragraph-properties fo:margin-left="1.004cm" fo:margin-right="0.101cm" fo:margin-top="0.035cm" fo:margin-bottom="0.035cm" loext:contextual-spacing="false" fo:text-align="justify" style:justify-single-word="false" fo:text-indent="-0.656cm" style:auto-text-indent="false"/>
    </style:style>
    <style:style style:name="P86" style:family="paragraph" style:parent-style-name="Standard">
      <style:paragraph-properties fo:margin-left="2.02cm" fo:margin-right="0cm" fo:line-height="0.494cm" fo:text-indent="-0.953cm" style:auto-text-indent="false"/>
    </style:style>
    <style:style style:name="P87"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88"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89" style:family="paragraph" style:parent-style-name="Standard">
      <style:paragraph-properties fo:margin-left="1.009cm" fo:margin-right="0cm" fo:margin-top="0.035cm" fo:margin-bottom="0.035cm" loext:contextual-spacing="false" fo:text-align="justify" style:justify-single-word="false" fo:text-indent="-1.009cm" style:auto-text-indent="false"/>
    </style:style>
    <style:style style:name="P90"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91"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92"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93"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94" style:family="paragraph" style:parent-style-name="Standard">
      <style:paragraph-properties fo:margin-left="1.233cm" fo:margin-right="0.101cm" fo:margin-top="0.035cm" fo:margin-bottom="0.035cm" loext:contextual-spacing="false" fo:text-align="justify" style:justify-single-word="false" fo:text-indent="-0.882cm" style:auto-text-indent="false"/>
    </style:style>
    <style:style style:name="P95" style:family="paragraph" style:parent-style-name="Standard">
      <style:paragraph-properties fo:margin-left="1.233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96" style:family="paragraph" style:parent-style-name="Standard">
      <style:paragraph-properties fo:margin-left="2.006cm" fo:margin-right="0cm" fo:line-height="0.494cm" fo:text-indent="-0.998cm" style:auto-text-indent="false"/>
      <style:text-properties fo:color="#000000" style:font-name="標楷體" fo:font-size="10pt" style:font-name-asian="標楷體" style:font-size-asian="10pt"/>
    </style:style>
    <style:style style:name="P97"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98" style:family="paragraph" style:parent-style-name="Standard">
      <style:paragraph-properties fo:margin-left="1.007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99" style:family="paragraph" style:parent-style-name="Standard">
      <style:paragraph-properties fo:margin-left="1.007cm" fo:margin-right="0.101cm" fo:margin-top="0.035cm" fo:margin-bottom="0.035cm" loext:contextual-spacing="false" fo:text-align="justify" style:justify-single-word="false" fo:text-indent="-0.656cm" style:auto-text-indent="false"/>
    </style:style>
    <style:style style:name="P100" style:family="paragraph" style:parent-style-name="Standard">
      <style:paragraph-properties fo:margin-left="1.007cm" fo:margin-right="0.101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101"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102"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103" style:family="paragraph" style:parent-style-name="Standard">
      <style:paragraph-properties fo:margin-left="1.007cm" fo:margin-right="0.101cm" fo:margin-top="0.035cm" fo:margin-bottom="0.035cm" loext:contextual-spacing="false" fo:text-align="justify" style:justify-single-word="false" fo:text-indent="-0.998cm" style:auto-text-indent="false"/>
    </style:style>
    <style:style style:name="P104" style:family="paragraph" style:parent-style-name="Standard">
      <style:paragraph-properties fo:margin-left="1.009cm" fo:margin-right="0.101cm" fo:margin-top="0.035cm" fo:margin-bottom="0.035cm" loext:contextual-spacing="false" fo:text-align="justify" style:justify-single-word="false" fo:text-indent="-1.009cm" style:auto-text-indent="false"/>
      <style:text-properties fo:color="#000000" style:font-name="標楷體" fo:font-size="10pt" style:font-name-asian="標楷體" style:font-size-asian="10pt" style:font-name-complex="標楷體" style:font-weight-complex="bold"/>
    </style:style>
    <style:style style:name="P105"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106"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07"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08"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09"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110" style:family="paragraph" style:parent-style-name="Standard">
      <style:paragraph-properties fo:margin-left="1.058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11" style:family="paragraph" style:parent-style-name="Standard">
      <style:paragraph-properties fo:margin-left="0.199cm" fo:margin-right="0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12" style:family="paragraph" style:parent-style-name="Standard">
      <style:paragraph-properties fo:margin-left="1.106cm" fo:margin-right="0cm" fo:margin-top="0.035cm" fo:margin-bottom="0.035cm" loext:contextual-spacing="false" fo:text-align="justify" style:justify-single-word="false" fo:text-indent="-0.676cm" style:auto-text-indent="false" fo:keep-with-next="always"/>
    </style:style>
    <style:style style:name="P113"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114"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15"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16"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17" style:family="paragraph" style:parent-style-name="Standard">
      <style:paragraph-properties fo:margin-left="1.215cm" fo:margin-right="0.101cm" fo:margin-top="0.035cm" fo:margin-bottom="0.035cm" loext:contextual-spacing="false" fo:text-align="justify" style:justify-single-word="false" fo:text-indent="-0.868cm" style:auto-text-indent="false" fo:keep-with-next="always"/>
    </style:style>
    <style:style style:name="P118" style:family="paragraph" style:parent-style-name="Standard">
      <style:paragraph-properties fo:margin-left="1.221cm" fo:margin-right="0.101cm" fo:margin-top="0.035cm" fo:margin-bottom="0.035cm" loext:contextual-spacing="false" fo:text-align="justify" style:justify-single-word="false" fo:text-indent="-1.221cm" style:auto-text-indent="false"/>
    </style:style>
    <style:style style:name="P119" style:family="paragraph" style:parent-style-name="Standard">
      <style:paragraph-properties fo:margin-left="1.215cm" fo:margin-right="0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style>
    <style:style style:name="P120" style:family="paragraph" style:parent-style-name="Standard">
      <style:paragraph-properties fo:margin-left="2.009cm" fo:margin-right="0cm" fo:margin-top="0.035cm" fo:margin-bottom="0.035cm" loext:contextual-spacing="false" fo:text-align="justify" style:justify-single-word="false" fo:text-indent="-1.637cm" style:auto-text-indent="false"/>
    </style:style>
    <style:style style:name="P121" style:family="paragraph" style:parent-style-name="Standard">
      <style:paragraph-properties fo:margin-left="2.506cm" fo:margin-right="0cm" fo:margin-top="0.035cm" fo:margin-bottom="0.035cm" loext:contextual-spacing="false" fo:text-align="justify" style:justify-single-word="false" fo:text-indent="-2.134cm" style:auto-text-indent="false"/>
      <style:text-properties fo:color="#000000" style:font-name="標楷體" fo:font-size="10pt" style:font-name-asian="標楷體" style:font-size-asian="10pt" style:font-name-complex="標楷體"/>
    </style:style>
    <style:style style:name="P122" style:family="paragraph" style:parent-style-name="Standard">
      <style:paragraph-properties fo:margin-left="2.26cm" fo:margin-right="0cm" fo:margin-top="0.035cm" fo:margin-bottom="0.035cm" loext:contextual-spacing="false" fo:text-align="justify" style:justify-single-word="false" fo:text-indent="-1.887cm" style:auto-text-indent="false"/>
    </style:style>
    <style:style style:name="P123"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124"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style>
    <style:style style:name="P125" style:family="paragraph" style:parent-style-name="Standard">
      <style:paragraph-properties fo:margin-left="0.706cm" fo:margin-right="0.101cm" fo:margin-top="0.035cm" fo:margin-bottom="0.035cm" loext:contextual-spacing="false" fo:text-align="justify" style:justify-single-word="false" fo:text-indent="-0.706cm" style:auto-text-indent="false"/>
    </style:style>
    <style:style style:name="P126"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127"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28" style:family="paragraph" style:parent-style-name="Standard">
      <style:paragraph-properties fo:margin-left="0.706cm" fo:margin-right="0cm" fo:margin-top="0.035cm" fo:margin-bottom="0.035cm" loext:contextual-spacing="false" fo:text-align="justify" style:justify-single-word="false" fo:text-indent="-0.706cm" style:auto-text-indent="false" fo:keep-with-next="always"/>
    </style:style>
    <style:style style:name="P129" style:family="paragraph" style:parent-style-name="Standard">
      <style:paragraph-properties fo:margin-left="0cm" fo:margin-right="0cm" fo:margin-top="0.035cm" fo:margin-bottom="0.035cm" loext:contextual-spacing="false" fo:text-align="justify" style:justify-single-word="false" fo:text-indent="0.353cm" style:auto-text-indent="false"/>
    </style:style>
    <style:style style:name="P130"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31" style:family="paragraph" style:parent-style-name="Standard">
      <style:paragraph-properties fo:margin-left="0cm" fo:margin-right="0cm" fo:margin-top="0.035cm" fo:margin-bottom="0.035cm" loext:contextual-spacing="false" fo:text-align="justify" fo:text-align-last="justify" style:justify-single-word="false" fo:text-indent="0.353cm" style:auto-text-indent="false" fo:keep-with-next="always" style:snap-to-layout-grid="false"/>
      <style:text-properties fo:color="#000000" style:font-name="標楷體" fo:font-size="10pt" style:font-name-asian="標楷體" style:font-size-asian="10pt" style:font-name-complex="標楷體" style:font-weight-complex="bold"/>
    </style:style>
    <style:style style:name="P132" style:family="paragraph" style:parent-style-name="Standard">
      <style:paragraph-properties fo:margin-left="0cm" fo:margin-right="0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style>
    <style:style style:name="P133" style:family="paragraph" style:parent-style-name="Standard">
      <style:paragraph-properties fo:margin-left="0.704cm" fo:margin-right="0cm" fo:margin-top="0.035cm" fo:margin-bottom="0.035cm" loext:contextual-spacing="false" fo:text-align="justify" style:justify-single-word="false" fo:text-indent="-0.353cm" style:auto-text-indent="false"/>
    </style:style>
    <style:style style:name="P134" style:family="paragraph" style:parent-style-name="Standard">
      <style:paragraph-properties fo:margin-left="2.258cm" fo:margin-right="0.101cm" fo:margin-top="0.035cm" fo:margin-bottom="0.035cm" loext:contextual-spacing="false" fo:text-align="justify" style:justify-single-word="false" fo:text-indent="-1.245cm" style:auto-text-indent="false"/>
    </style:style>
    <style:style style:name="P135" style:family="paragraph" style:parent-style-name="Standard">
      <style:paragraph-properties fo:margin-left="2.258cm" fo:margin-right="0.101cm" fo:margin-top="0.035cm" fo:margin-bottom="0.035cm" loext:contextual-spacing="false" fo:text-align="justify" style:justify-single-word="false" fo:text-indent="-1.245cm" style:auto-text-indent="false"/>
      <style:text-properties fo:color="#000000" style:font-name="標楷體" fo:font-size="10pt" style:font-name-asian="標楷體" style:font-size-asian="10pt" style:font-name-complex="標楷體" style:font-weight-complex="bold"/>
    </style:style>
    <style:style style:name="P136"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137"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38" style:family="paragraph" style:parent-style-name="Standard">
      <style:paragraph-properties fo:margin-left="0.349cm" fo:margin-right="0cm" fo:line-height="0.494cm" fo:text-align="justify" style:justify-single-word="false" fo:text-indent="-0.349cm" style:auto-text-indent="false"/>
    </style:style>
    <style:style style:name="P139"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40" style:family="paragraph" style:parent-style-name="Standard">
      <style:paragraph-properties fo:margin-left="1.76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41" style:family="paragraph" style:parent-style-name="Standard">
      <style:paragraph-properties fo:margin-left="2.028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42" style:family="paragraph" style:parent-style-name="Standard">
      <style:paragraph-properties fo:margin-left="0cm" fo:margin-right="0.101cm" fo:margin-top="0.035cm" fo:margin-bottom="0.035cm" loext:contextual-spacing="false" fo:text-align="justify" style:justify-single-word="false" fo:text-indent="0.702cm" style:auto-text-indent="false"/>
      <style:text-properties fo:color="#000000" style:font-name="標楷體" fo:font-size="10pt" style:font-name-asian="標楷體" style:font-size-asian="10pt" style:font-name-complex="標楷體" style:font-weight-complex="bold"/>
    </style:style>
    <style:style style:name="P143" style:family="paragraph" style:parent-style-name="Standard">
      <style:paragraph-properties fo:margin-left="1.759cm" fo:margin-right="0.101cm" fo:margin-top="0.035cm" fo:margin-bottom="0.035cm" loext:contextual-spacing="false" fo:text-align="justify" style:justify-single-word="false" fo:text-indent="-1.175cm" style:auto-text-indent="false"/>
      <style:text-properties fo:color="#000000" style:font-name="標楷體" fo:font-size="10pt" style:font-name-asian="標楷體" style:font-size-asian="10pt" style:font-name-complex="標楷體" style:font-weight-complex="bold"/>
    </style:style>
    <style:style style:name="P144" style:family="paragraph" style:parent-style-name="Standard">
      <style:paragraph-properties fo:margin-left="1.044cm" fo:margin-right="0.101cm" fo:margin-top="0.035cm" fo:margin-bottom="0.035cm" loext:contextual-spacing="false" fo:text-align="justify" style:justify-single-word="false" fo:text-indent="-0.617cm" style:auto-text-indent="false"/>
      <style:text-properties fo:color="#000000" style:font-name="標楷體" fo:font-size="10pt" style:font-name-asian="標楷體" style:font-size-asian="10pt" style:font-name-complex="標楷體" style:font-weight-complex="bold"/>
    </style:style>
    <style:style style:name="P145" style:family="paragraph" style:parent-style-name="Standard">
      <style:paragraph-properties fo:margin-left="0.353cm" fo:margin-right="0cm" fo:margin-top="0.035cm" fo:margin-bottom="0.035cm" loext:contextual-spacing="false" fo:text-align="justify" style:justify-single-word="false" fo:text-indent="-0.353cm" style:auto-text-indent="false"/>
    </style:style>
    <style:style style:name="P146"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47"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48" style:family="paragraph" style:parent-style-name="Standard">
      <style:paragraph-properties fo:margin-left="1.083cm" fo:margin-right="0.101cm" fo:margin-top="0.035cm" fo:margin-bottom="0.035cm" loext:contextual-spacing="false" fo:text-align="justify" style:justify-single-word="false" fo:text-indent="-0.706cm" style:auto-text-indent="false"/>
    </style:style>
    <style:style style:name="P149"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50"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style>
    <style:style style:name="P151"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52"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style>
    <style:style style:name="P153"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text-properties fo:color="#000000" style:font-name="標楷體" fo:font-size="10pt" fo:letter-spacing="-0.011cm" style:font-name-asian="標楷體" style:font-size-asian="10pt" style:font-name-complex="標楷體"/>
    </style:style>
    <style:style style:name="P154" style:family="paragraph" style:parent-style-name="Standard">
      <style:paragraph-properties fo:margin-left="0.085cm" fo:margin-right="0.085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55" style:family="paragraph" style:parent-style-name="Standard">
      <style:paragraph-properties fo:margin-left="0.085cm" fo:margin-right="0.085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56" style:family="paragraph" style:parent-style-name="Standard">
      <style:paragraph-properties fo:margin-left="1.755cm" fo:margin-right="0cm" fo:margin-top="0.035cm" fo:margin-bottom="0.035cm" loext:contextual-spacing="false" fo:text-align="justify" style:justify-single-word="false" fo:text-indent="-1.425cm" style:auto-text-indent="false"/>
    </style:style>
    <style:style style:name="P157" style:family="paragraph" style:parent-style-name="Standard">
      <style:paragraph-properties fo:margin-left="1.755cm" fo:margin-right="0cm" fo:margin-top="0.035cm" fo:margin-bottom="0.035cm" loext:contextual-spacing="false" fo:text-align="justify" style:justify-single-word="false" fo:text-indent="-1.425cm" style:auto-text-indent="false"/>
      <style:text-properties fo:color="#000000" style:font-name="標楷體" fo:font-size="10pt" fo:letter-spacing="-0.011cm" style:font-name-asian="標楷體" style:font-size-asian="10pt" style:font-name-complex="標楷體"/>
    </style:style>
    <style:style style:name="P158" style:family="paragraph" style:parent-style-name="Standard">
      <style:paragraph-properties fo:margin-left="0.99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59" style:family="paragraph" style:parent-style-name="Standard">
      <style:paragraph-properties fo:margin-left="1.577cm" fo:margin-right="0cm" fo:margin-top="0.035cm" fo:margin-bottom="0.035cm" loext:contextual-spacing="false" fo:text-align="justify" style:justify-single-word="false" fo:text-indent="-1.326cm" style:auto-text-indent="false"/>
    </style:style>
    <style:style style:name="P160" style:family="paragraph" style:parent-style-name="Standard">
      <style:paragraph-properties fo:margin-left="1.577cm" fo:margin-right="0cm" fo:margin-top="0.035cm" fo:margin-bottom="0.035cm" loext:contextual-spacing="false" fo:text-align="justify" style:justify-single-word="false" fo:text-indent="-1.326cm" style:auto-text-indent="false"/>
      <style:text-properties fo:color="#000000" style:font-name="標楷體" fo:font-size="10pt" fo:letter-spacing="-0.011cm" style:font-name-asian="標楷體" style:font-size-asian="10pt" style:font-name-complex="標楷體"/>
    </style:style>
    <style:style style:name="P161" style:family="paragraph" style:parent-style-name="Standard">
      <style:paragraph-properties fo:margin-left="1.256cm" fo:margin-right="0cm" fo:margin-top="0.035cm" fo:margin-bottom="0.035cm" loext:contextual-spacing="false" fo:text-align="justify" style:justify-single-word="false" fo:text-indent="-1.002cm" style:auto-text-indent="false"/>
      <style:text-properties fo:color="#000000" style:font-name="標楷體" fo:font-size="10pt" fo:letter-spacing="-0.011cm" style:font-name-asian="標楷體" style:font-size-asian="10pt" style:font-name-complex="標楷體"/>
    </style:style>
    <style:style style:name="P162" style:family="paragraph" style:parent-style-name="Standard">
      <style:paragraph-properties fo:margin-left="1.757cm" fo:margin-right="0cm" fo:margin-top="0.035cm" fo:margin-bottom="0.035cm" loext:contextual-spacing="false" fo:text-align="justify" style:justify-single-word="false" fo:text-indent="-1.503cm" style:auto-text-indent="false"/>
    </style:style>
    <style:style style:name="P163" style:family="paragraph" style:parent-style-name="Standard">
      <style:paragraph-properties fo:margin-left="1.757cm" fo:margin-right="0cm" fo:margin-top="0.035cm" fo:margin-bottom="0.035cm" loext:contextual-spacing="false" fo:text-align="justify" style:justify-single-word="false" fo:text-indent="-1.503cm" style:auto-text-indent="false"/>
      <style:text-properties fo:color="#000000" style:font-name="標楷體" fo:font-size="10pt" fo:letter-spacing="-0.011cm" style:font-name-asian="標楷體" style:font-size-asian="10pt" style:font-name-complex="標楷體"/>
    </style:style>
    <style:style style:name="P164" style:family="paragraph" style:parent-style-name="Standard">
      <style:paragraph-properties fo:margin-left="0.199cm" fo:margin-right="0.085cm" fo:margin-top="0.035cm" fo:margin-bottom="0.035cm" loext:contextual-spacing="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65" style:family="paragraph" style:parent-style-name="Standard">
      <style:paragraph-properties fo:margin-left="0.751cm" fo:margin-right="0cm" fo:margin-top="0.035cm" fo:margin-bottom="0.035cm" loext:contextual-spacing="false" fo:text-align="justify" style:justify-single-word="false" fo:text-indent="-0.751cm" style:auto-text-indent="false"/>
    </style:style>
    <style:style style:name="P166" style:family="paragraph" style:parent-style-name="Standard">
      <style:paragraph-properties fo:margin-left="0.751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67" style:family="paragraph" style:parent-style-name="Standard">
      <style:paragraph-properties fo:margin-left="1.102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68" style:family="paragraph" style:parent-style-name="Standard">
      <style:paragraph-properties fo:margin-left="1.258cm" fo:margin-right="0cm" fo:margin-top="0.035cm" fo:margin-bottom="0.035cm" loext:contextual-spacing="false" fo:text-align="justify" style:justify-single-word="false" fo:text-indent="-0.907cm" style:auto-text-indent="false"/>
    </style:style>
    <style:style style:name="P169" style:family="paragraph" style:parent-style-name="Standard">
      <style:paragraph-properties fo:margin-left="1.259cm" fo:margin-right="0.101cm" fo:margin-top="0.035cm" fo:margin-bottom="0.035cm" loext:contextual-spacing="false" fo:text-align="justify" style:justify-single-word="false" fo:text-indent="-0.882cm" style:auto-text-indent="false"/>
    </style:style>
    <style:style style:name="P170" style:family="paragraph" style:parent-style-name="Standard">
      <style:paragraph-properties fo:margin-left="1.259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171" style:family="paragraph" style:parent-style-name="Standard">
      <style:paragraph-properties fo:margin-left="0.758cm" fo:margin-right="0.101cm" fo:margin-top="0.035cm" fo:margin-bottom="0.035cm" loext:contextual-spacing="false" fo:text-align="justify" style:justify-single-word="false" fo:text-indent="0cm" style:auto-text-indent="false"/>
    </style:style>
    <style:style style:name="P172" style:family="paragraph" style:parent-style-name="Standard">
      <style:paragraph-properties fo:margin-left="0.397cm" fo:margin-right="0cm" fo:margin-top="0.035cm" fo:margin-bottom="0.035cm" loext:contextual-spacing="false" fo:text-align="justify" style:justify-single-word="false" fo:text-indent="-0.046cm" style:auto-text-indent="false"/>
      <style:text-properties fo:color="#000000" style:font-name="標楷體" fo:font-size="10pt" style:font-name-asian="標楷體" style:font-size-asian="10pt" style:font-name-complex="標楷體" style:font-weight-complex="bold"/>
    </style:style>
    <style:style style:name="P173" style:family="paragraph" style:parent-style-name="Standard">
      <style:paragraph-properties fo:margin-left="1.147cm" fo:margin-right="0.101cm" fo:margin-top="0.035cm" fo:margin-bottom="0.035cm" loext:contextual-spacing="false" fo:text-align="justify" style:justify-single-word="false" fo:text-indent="-0.769cm" style:auto-text-indent="false"/>
    </style:style>
    <style:style style:name="P174"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 fo:font-size="10pt" style:font-name-asian="標楷體" style:font-size-asian="10pt" style:font-name-complex="標楷體" style:font-weight-complex="bold"/>
    </style:style>
    <style:style style:name="P175" style:family="paragraph" style:parent-style-name="Standard">
      <style:paragraph-properties fo:margin-left="2.006cm" fo:margin-right="0cm" fo:margin-top="0.035cm" fo:margin-bottom="0.035cm" loext:contextual-spacing="false" fo:text-align="justify" style:justify-single-word="false" fo:text-indent="-1.078cm" style:auto-text-indent="false"/>
    </style:style>
    <style:style style:name="P176" style:family="paragraph" style:parent-style-name="Standard">
      <style:paragraph-properties fo:margin-left="2.006cm" fo:margin-right="0cm" fo:margin-top="0.035cm" fo:margin-bottom="0.035cm" loext:contextual-spacing="false" fo:text-align="justify" style:justify-single-word="false" fo:text-indent="-1.078cm" style:auto-text-indent="false"/>
      <style:text-properties fo:color="#000000" style:font-name="標楷體" fo:font-size="10pt" fo:letter-spacing="-0.011cm" style:font-name-asian="標楷體" style:font-size-asian="10pt"/>
    </style:style>
    <style:style style:name="P177"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78" style:family="paragraph" style:parent-style-name="Standard">
      <style:paragraph-properties fo:margin-left="0.707cm" fo:margin-right="0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79"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80" style:family="paragraph" style:parent-style-name="Standard">
      <style:paragraph-properties fo:margin-left="1.057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style>
    <style:style style:name="P181" style:family="paragraph" style:parent-style-name="Standard">
      <style:paragraph-properties fo:margin-left="1.062cm" fo:margin-right="0.199cm" fo:margin-top="0.035cm" fo:margin-bottom="0.035cm" loext:contextual-spacing="false" fo:text-align="justify" style:justify-single-word="false" fo:text-indent="-0.706cm" style:auto-text-indent="false" fo:keep-with-next="always"/>
      <style:text-properties fo:color="#000000" style:font-name="標楷體" fo:font-size="10pt" style:font-name-asian="標楷體" style:font-size-asian="10pt" style:font-name-complex="標楷體" style:font-weight-complex="bold"/>
    </style:style>
    <style:style style:name="P182" style:family="paragraph" style:parent-style-name="Standard">
      <style:paragraph-properties fo:margin-left="1.062cm" fo:margin-right="0.199cm" fo:margin-top="0.035cm" fo:margin-bottom="0.035cm" loext:contextual-spacing="false" fo:text-align="justify" style:justify-single-word="false" fo:text-indent="-0.706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83" style:family="paragraph" style:parent-style-name="Standard">
      <style:paragraph-properties fo:margin-left="1.062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84" style:family="paragraph" style:parent-style-name="Standard">
      <style:paragraph-properties fo:margin-left="1.083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85" style:family="paragraph" style:parent-style-name="Standard" style:list-style-name="WW8Num11">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86"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87"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188" style:family="paragraph" style:parent-style-name="Standard">
      <style:paragraph-properties fo:margin-left="0.101cm" fo:margin-right="0.101cm" fo:margin-top="0.035cm" fo:margin-bottom="0.035cm" loext:contextual-spacing="false" fo:text-align="center" style:justify-single-word="false" fo:text-indent="0cm" style:auto-text-indent="false" style:snap-to-layout-grid="false"/>
      <style:text-properties fo:color="#000000" style:font-name="標楷體" fo:font-size="10pt" style:font-name-asian="標楷體" style:font-size-asian="10pt" style:font-weight-complex="bold"/>
    </style:style>
    <style:style style:name="P189"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fo:letter-spacing="0.035cm" style:font-name-asian="標楷體" style:font-size-asian="10pt" style:font-weight-complex="bold"/>
    </style:style>
    <style:style style:name="P190" style:family="paragraph" style:parent-style-name="Standard">
      <style:paragraph-properties fo:margin-left="0.101cm" fo:margin-right="0.101cm" fo:margin-top="0.035cm" fo:margin-bottom="0.035cm" loext:contextual-spacing="false" fo:text-align="center" style:justify-single-word="false" fo:text-indent="0cm" style:auto-text-indent="false"/>
      <style:text-properties fo:color="#000000" style:font-name="標楷體" style:font-name-asian="標楷體" style:font-weight-complex="bold"/>
    </style:style>
    <style:style style:name="P191" style:family="paragraph" style:parent-style-name="Standard">
      <style:paragraph-properties fo:margin-left="0.101cm" fo:margin-right="0.101cm" fo:margin-top="0.035cm" fo:margin-bottom="0.035cm" loext:contextual-spacing="false" fo:text-align="center" style:justify-single-word="false" fo:text-indent="0cm" style:auto-text-indent="false" style:snap-to-layout-grid="false"/>
      <style:text-properties fo:color="#000000" style:font-name="標楷體" style:font-name-asian="標楷體" style:font-weight-complex="bold"/>
    </style:style>
    <style:style style:name="P192"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weight-complex="bold"/>
    </style:style>
    <style:style style:name="P193"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194"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195"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4pt" style:font-name-asian="標楷體" style:font-size-asian="14pt" style:font-weight-complex="bold"/>
    </style:style>
    <style:style style:name="P196"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4pt" style:font-name-asian="標楷體" style:font-size-asian="14pt" style:font-weight-complex="bold"/>
    </style:style>
    <style:style style:name="P197" style:family="paragraph" style:parent-style-name="Standard">
      <style:paragraph-properties fo:break-before="page"/>
    </style:style>
    <style:style style:name="P198" style:family="paragraph" style:parent-style-name="Standard">
      <style:paragraph-properties fo:text-align="center" style:justify-single-word="false" fo:break-before="page"/>
    </style:style>
    <style:style style:name="P199"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fo:letter-spacing="0.035cm" style:font-name-asian="標楷體" style:font-size-asian="10pt" style:font-weight-complex="bold"/>
    </style:style>
    <style:style style:name="P200" style:family="paragraph" style:parent-style-name="Standard">
      <style:paragraph-properties fo:margin-left="0.423cm" fo:margin-right="0.101cm" fo:margin-top="0.035cm" fo:margin-bottom="0.035cm" loext:contextual-spacing="false" fo:text-align="justify" style:justify-single-word="false" fo:text-indent="-0.423cm" style:auto-text-indent="false"/>
    </style:style>
    <style:style style:name="P201" style:family="paragraph" style:parent-style-name="Standard">
      <style:paragraph-properties fo:margin-left="0cm" fo:margin-right="0cm" fo:line-height="0.635cm" fo:text-indent="19.685cm" style:auto-text-indent="false"/>
    </style:style>
    <style:style style:name="T1" style:family="text">
      <style:text-properties fo:font-size="16pt" style:font-size-asian="16pt"/>
    </style:style>
    <style:style style:name="T2" style:family="text">
      <style:text-properties style:font-weight-complex="bold"/>
    </style:style>
    <style:style style:name="T3" style:family="text">
      <style:text-properties fo:color="#000000" style:font-name="標楷體" fo:font-size="16pt" style:font-name-asian="標楷體" style:font-size-asian="16pt" style:font-weight-complex="bold"/>
    </style:style>
    <style:style style:name="T4" style:family="text">
      <style:text-properties fo:color="#000000" style:font-name="標楷體" fo:font-size="10pt" style:font-name-asian="標楷體" style:font-size-asian="10pt"/>
    </style:style>
    <style:style style:name="T5" style:family="text">
      <style:text-properties fo:color="#000000" style:font-name="標楷體" fo:font-size="10pt" style:font-name-asian="標楷體" style:font-size-asian="10pt" style:font-weight-complex="bold"/>
    </style:style>
    <style:style style:name="T6" style:family="text">
      <style:text-properties fo:color="#000000" style:font-name="標楷體" fo:font-size="10pt" style:font-name-asian="標楷體" style:font-size-asian="10pt" style:font-weight-complex="bold"/>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標楷體" style:font-weight-complex="bold"/>
    </style:style>
    <style:style style:name="T9" style:family="text">
      <style:text-properties fo:color="#000000" style:font-name="標楷體" fo:font-size="10pt" style:font-name-asian="標楷體" style:font-size-asian="10pt" style:font-name-complex="標楷體" style:font-weight-complex="bold"/>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夹发砰"/>
    </style:style>
    <style:style style:name="T13" style:family="text">
      <style:text-properties fo:color="#000000" style:font-name="標楷體" fo:font-size="10pt" style:font-name-asian="標楷體" style:font-size-asian="10pt" style:font-name-complex="細明體"/>
    </style:style>
    <style:style style:name="T14" style:family="text">
      <style:text-properties fo:color="#000000" style:font-name="標楷體" fo:font-size="10pt" fo:language="en" fo:country="GB" style:font-name-asian="標楷體" style:font-size-asian="10pt" style:font-name-complex="標楷體"/>
    </style:style>
    <style:style style:name="T15" style:family="text">
      <style:text-properties fo:color="#000000" style:font-name="標楷體" fo:font-size="10pt" fo:language="en" fo:country="GB" style:font-name-asian="標楷體" style:font-size-asian="10pt"/>
    </style:style>
    <style:style style:name="T16" style:family="text">
      <style:text-properties fo:color="#000000" style:font-name="標楷體" fo:font-size="10pt" fo:letter-spacing="-0.011cm" style:font-name-asian="標楷體" style:font-size-asian="10pt"/>
    </style:style>
    <style:style style:name="T17" style:family="text">
      <style:text-properties fo:color="#000000" style:font-name="標楷體" fo:font-size="10pt" fo:letter-spacing="-0.011cm" style:font-name-asian="標楷體" style:font-size-asian="10pt" style:font-name-complex="標楷體"/>
    </style:style>
    <style:style style:name="T18" style:family="text">
      <style:text-properties fo:color="#000000" style:font-name="標楷體" fo:font-size="10pt" fo:letter-spacing="0.035cm" style:font-name-asian="標楷體" style:font-size-asian="10pt" style:font-weight-complex="bold"/>
    </style:style>
    <style:style style:name="T19" style:family="text">
      <style:text-properties fo:color="#000000" style:font-name="標楷體" fo:font-size="14pt" style:font-name-asian="標楷體" style:font-size-asian="14pt" style:font-weight-complex="bold"/>
    </style:style>
    <style:style style:name="T20" style:family="text">
      <style:text-properties fo:color="#000000" style:font-name="標楷體" fo:font-size="14pt" style:font-name-asian="標楷體" style:font-size-asian="14pt" style:font-weight-complex="bold"/>
    </style:style>
    <style:style style:name="T21" style:family="text">
      <style:text-properties fo:color="#000000" style:font-name="標楷體" fo:font-size="14pt" style:font-name-asian="標楷體" style:font-size-asian="14pt" style:font-name-complex="標楷體" style:font-weight-complex="bold"/>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font-size-complex="12pt" style:font-weight-complex="bold"/>
    </style:style>
    <style:style style:name="T25" style:family="text">
      <style:text-properties fo:color="#000000" style:font-name="標楷體" style:font-name-asian="標楷體" style:font-name-complex="標楷體" style:font-size-complex="12pt" style:font-weight-complex="bold"/>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size-complex="12pt" style:font-weight-complex="bold"/>
    </style:style>
    <style:style style:name="T29" style:family="text">
      <style:text-properties fo:color="#000000" style:font-name="標楷體" style:font-name-asian="標楷體"/>
    </style:style>
    <style:style style:name="T30" style:family="text">
      <style:text-properties fo:color="#000000" style:text-line-through-style="solid" style:text-line-through-type="single" style:font-name="標楷體" fo:font-size="10pt" style:font-name-asian="標楷體" style:font-size-asian="10pt" style:font-name-complex="標楷體" style:font-weight-complex="bold"/>
    </style:style>
    <style:style style:name="T31" style:family="text">
      <style:text-properties fo:font-size="10pt" style:font-size-asian="10pt"/>
    </style:style>
    <style:style style:name="T32" style:family="text">
      <style:text-properties fo:font-size="10pt" style:font-size-asian="10pt" style:font-weight-complex="bold"/>
    </style:style>
    <style:style style:name="T33" style:family="text">
      <style:text-properties style:font-name-complex="標楷體"/>
    </style:style>
    <style:style style:name="T34" style:family="text">
      <style:text-properties style:font-name-complex="標楷體" style:font-weight-complex="bold"/>
    </style:style>
    <style:style style:name="T35" style:family="text">
      <style:text-properties style:font-name-complex="標楷體" style:font-size-complex="12pt" style:font-weight-complex="bold"/>
    </style:style>
    <style:style style:name="T36" style:family="text">
      <style:text-properties style:font-size-complex="12pt"/>
    </style:style>
    <style:style style:name="T37" style:family="text">
      <style:text-properties style:font-size-complex="12pt" style:font-weight-complex="bold"/>
    </style:style>
    <style:style style:name="T38" style:family="text">
      <style:text-properties fo:letter-spacing="-0.011cm"/>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　　　　　　銀行股份有限公司　　　年度（半年度、第 <text:s/>季）財務報告公告申報檢查表</text:span></text:p>
      <text:p text:style-name="P27">本檢查表分二部份，填表及複核注意事項如下：</text:p>
      <text:p text:style-name="P27">第一部份：由銀行填具，並應經二位簽證會計師逐項複核及表示意見。</text:p>
      <text:p text:style-name="P27">　　　　　銀行應據實填報，會計師並應確實複核，不得有錯誤、疏漏、虛偽不實或隱匿之情事。</text:p>
      <text:p text:style-name="P27">第二部份：由簽證會計師填具，不得有錯誤，疏漏、虛偽不實或隱匿之情事。</text:p>
      <text:p text:style-name="P50">第一部份</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6">項目</text:p>
              <text:p text:style-name="P6">內容</text:p>
            </table:table-cell>
            <table:table-cell table:style-name="表格1.A1" table:number-rows-spanned="2" office:value-type="string">
              <text:p text:style-name="P8">檢查內容</text:p>
            </table:table-cell>
            <table:table-cell table:style-name="表格1.A1" table:number-columns-spanned="4" office:value-type="string">
              <text:p text:style-name="P8">銀行填報</text:p>
            </table:table-cell>
            <table:covered-table-cell/>
            <table:covered-table-cell/>
            <table:covered-table-cell/>
            <table:table-cell table:style-name="表格1.G1" table:number-rows-spanned="2" office:value-type="string">
              <text:p text:style-name="P31">會計師</text:p>
              <text:p text:style-name="P31">複核意見</text:p>
            </table:table-cell>
          </table:table-row>
          <table:table-row table:style-name="表格1.1">
            <table:covered-table-cell/>
            <table:covered-table-cell/>
            <table:table-cell table:style-name="表格1.A1" office:value-type="string">
              <text:p text:style-name="P10">是</text:p>
              <text:p text:style-name="P10">（正常）</text:p>
            </table:table-cell>
            <table:table-cell table:style-name="表格1.A1" office:value-type="string">
              <text:p text:style-name="P10">否</text:p>
              <text:p text:style-name="P10">（異常）</text:p>
            </table:table-cell>
            <table:table-cell table:style-name="表格1.A1" office:value-type="string">
              <text:p text:style-name="P10">不適用</text:p>
            </table:table-cell>
            <table:table-cell table:style-name="表格1.A1" office:value-type="string">
              <text:p text:style-name="P10">備註</text:p>
            </table:table-cell>
            <table:covered-table-cell/>
          </table:table-row>
        </table:table-header-rows>
        <table:table-row table:style-name="表格1.3">
          <table:table-cell table:style-name="表格1.A3" table:number-rows-spanned="11" office:value-type="string">
            <text:p text:style-name="P56">申 報 書 件</text:p>
          </table:table-cell>
          <table:table-cell table:style-name="表格1.A1" office:value-type="string">
            <text:p text:style-name="P65">是否檢齊下列書件：</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5">１財務報告一份</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8"><text:span text:style-name="T8">1-1</text:span><text:span text:style-name="T8">財務報告目錄</text:span><text:span text:style-name="T8">。</text:span></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8"><text:span text:style-name="T8">1-2</text:span><text:span text:style-name="T8">會計師查核報告書或核閱報告書</text:span><text:span text:style-name="T8">。</text:span></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72"><text:span text:style-name="T8">1-3</text:span><text:span text:style-name="T8">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72"><text:span text:style-name="T8">1-4個體財務報告</text:span><text:span text:style-name="T8">。</text:span><text:span text:style-name="T8">（年度及半年度財務報告適用，年度個體財務報告含重要會計項目明細表）</text:span></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5">２財務報告內容無虛偽或隱匿之聲明。</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5">３關係企業合併財務報告一份（年度財務報告適用）</text:p>
            <text:p text:style-name="P65">　3-1會計師複核報告書。</text:p>
          </table:table-cell>
          <table:table-cell table:style-name="表格1.A1" office:value-type="string">
            <text:p text:style-name="P32"/>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8"/>
          </table:table-cell>
        </table:table-row>
        <table:table-row table:style-name="表格1.3">
          <table:covered-table-cell/>
          <table:table-cell table:style-name="表格1.A1" office:value-type="string">
            <text:p text:style-name="P68"><text:span text:style-name="T8">3-2財務報表</text:span><text:span text:style-name="T8">。</text:span><text:span text:style-name="T8">（包括兩張主要報表及其附註或附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70">3-3銀行之聲明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73"><text:span text:style-name="T8">４董事會議事錄一份</text:span><text:span text:style-name="T8">。</text:span></text:p>
            <text:p text:style-name="P76">4-1年度財務報告及半年度個體財務報告經董事會通過及監察人承認或審計委員會二分之一以上同意財務報告之議事錄。</text:p>
            <text:p text:style-name="P78">4-2期中合併財務報告提報董事會之議事錄。</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2" office:value-type="string">
            <text:p text:style-name="P56">申報書件</text:p>
          </table:table-cell>
          <table:table-cell table:style-name="表格1.A1" office:value-type="string">
            <text:p text:style-name="P73"><text:span text:style-name="T8">５已公開完整式財務預測之銀行，其年度綜合損益之實際數與預測數或與年度終了後一個月內公告申報之自結數比較，其差異達百分之二十以上且影響金額達新臺幣三千萬元及實收資本額千分之五者，銀行之說明是否併同年度財務報告申報（如財務預測已經會計師核閱者應併同會計師意見）。（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73"><text:span text:style-name="T8">６已公開完整式財務預測之銀行，截至當季止綜合損益之實際數與預測數比較，其差異達百分之二十以上而未更新者，銀行之說明是否併同財務報告申報（如財務預測已經會計師核閱者應併同會計師意見）。（半年度、季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16" table:number-rows-spanned="4" office:value-type="string">
            <text:p text:style-name="P56">公 告</text:p>
          </table:table-cell>
          <table:table-cell table:style-name="表格1.A1" office:value-type="string">
            <text:p text:style-name="P64"><text:span text:style-name="T8">１公告數字與財務報表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２會計師姓名及意見：</text:p>
            <text:p text:style-name="P79"><text:span text:style-name="T8">2-1是否</text:span><text:span text:style-name="T7">依審計準則公報第五十七號相關規定</text:span><text:span text:style-name="T8">載明查核會計師姓名及意見為「無保留意見」、</text:span><text:span text:style-name="T7">「無保留意見加強調段落或其他事項段落」、「無保留意見加繼續經營有關之重大不確定性段落」</text:span><text:span text:style-name="T8">、「保留意見」、「無法表示意見」、「否定意見」，會計師出具非屬「無保留意見」查核報告之理由或具體事實是否詳實刊載。（年度、半年度個體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0"><text:span text:style-name="T8">2-2是否載明核閱會計師姓名及核閱結果為「無保留</text:span><text:span text:style-name="T4">結論之</text:span><text:span text:style-name="T8">核閱報告」、</text:span><text:span text:style-name="T4">「無保留結論加強調段落或其他事項段落」、「無保留結論加繼續經營有關之重大不確定性段落」</text:span><text:span text:style-name="T8">、「保留</text:span><text:span text:style-name="T4">結論之</text:span><text:span text:style-name="T8">核閱報告」、「否定</text:span><text:span text:style-name="T4">結論之</text:span><text:span text:style-name="T8">核閱報告」、「</text:span><text:span text:style-name="T4">無法作成結論之</text:span><text:span text:style-name="T8">核閱報告」，會計師無法出具「無保留</text:span><text:span text:style-name="T4">結論之</text:span><text:span text:style-name="T8">核閱報告」之理由或具體事實是否詳實刊載。（期中合併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73"><text:span text:style-name="T8">３已公開完整式財務預測之銀行，是否一併公告預計綜合損益表原編製日期、歷次修正日期及截至該期財務報告止，與財務預測年度預測數相較之年度達成率及與截至當季預測數相較之季達成率。</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5" office:value-type="string">
            <text:p text:style-name="P56">比較報表</text:p>
          </table:table-cell>
          <table:table-cell table:style-name="表格1.A1" office:value-type="string">
            <text:p text:style-name="P82">１資產負債表之編製</text:p>
            <text:p text:style-name="P83"><text:span text:style-name="T8"><text:s text:c="2"/>1-1 </text:span><text:span text:style-name="T7">是否包括本期期中期間結束日、前一年度結束日及前一年度可比較期中期間結束日之資產負債表。（期中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4"><text:span text:style-name="T8">1-2</text:span><text:span text:style-name="T7">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4"><text:span text:style-name="T7">1-</text:span><text:span text:style-name="T7">3是否採兩期對照方式編製。（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35">２綜合損益表之編製</text:p>
            <text:p text:style-name="P83"><text:span text:style-name="T8"><text:s text:c="2"/>2-1</text:span><text:span text:style-name="T7">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35"><text:s text:c="2"/>2-2是否採兩期對照方式編製。（年度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8" office:value-type="string">
            <text:p text:style-name="P56">資 產 負 債 表</text:p>
          </table:table-cell>
          <table:table-cell table:style-name="表格1.A1" office:value-type="string">
            <text:p text:style-name="P64"><text:span text:style-name="T8">１銀行資產及負債是否依性質分類並按相對流動性之順序排列</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２現金及約當現金</text:p>
            <text:p text:style-name="P68"><text:span text:style-name="T8">2-1是否未含指定用途或動用受有約束者</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8"><text:span text:style-name="T8">2-2</text:span><text:span text:style-name="T14">符合約當現金定義之定期存款或投資，是否可隨時轉換成定額現金且價值變動之風險甚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73"><text:span text:style-name="T8">３金融資產之分類及衡量</text:span><text:span text:style-name="T4">，是否依</text:span><text:span text:style-name="T8">「公開發行銀行財務報告編製準則」（下稱編製準則）</text:span><text:span text:style-name="T4">及國際財務報導準則第九號規定，將金融資產予以適當分類及衡量</text:span><text:span text:style-name="T8">：</text:span></text:p>
            <text:p text:style-name="P85"><text:span text:style-name="T8">3</text:span><text:span text:style-name="T8">-1</text:span><text:span text:style-name="T4">分類為「按攤銷後成本衡量之債務工具投資」者：</text:span></text:p>
            <text:p text:style-name="P87">3-1-1是否同時符合下列條件：</text:p>
            <text:p text:style-name="P88">(1)係在以收取合約現金流量為目的之經營模式下持有該金融資產。</text:p>
            <text:p text:style-name="P88">(2)該金融資產之合約條款產生特定日期之現金流量，完全為支付本金及流通在外本金金額之利息。</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7">3-1-2是否依國際財務報導準則第九號規定衡量及認列備抵損失，並列為「按攤銷後成本衡量之債務工具投資」之減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9"><text:span text:style-name="T8"><text:s text:c="2"/></text:span><text:span text:style-name="T8">3</text:span><text:span text:style-name="T8">-2</text:span><text:span text:style-name="T4">分類為「透過其他綜合損益按公允價值衡量之金融資產」者</text:span><text:span text:style-name="T7">：</text:span></text:p>
            <text:p text:style-name="P90">3-2-1是否符合下列情況之一：</text:p>
            <text:p text:style-name="P91">(1)係在以收取合約現金流量及出售為目的之經營模式下所持有之債務工具投資，且該債務工具投資之合約條款所產生之特定日期現金流量，完全為支付本金及流通在外本金金額之利息。</text:p>
            <text:p text:style-name="P91">(2)係原始認列時作一不可撤銷之選擇，將公允價值變動列報於其他綜合損益之非持有供交易之權益工具投資。</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86"><text:span text:style-name="T4">3-2-2分類為</text:span><text:span text:style-name="T7">「</text:span><text:span text:style-name="T4">透過其他綜合損益按公允價值衡量之金融資產</text:span><text:span text:style-name="T7">」之</text:span><text:span text:style-name="T4">債務工具投資，是否依國際財務報導準則第九號規定衡量及認列備抵損失，並認列於其他綜合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3</text:span><text:span text:style-name="T8">-3</text:span><text:span text:style-name="T4">分類為「透過損益按公允價值衡量之金融資產」者，是否符合下列情況之一</text:span><text:span text:style-name="T8">：</text:span></text:p>
            <text:p text:style-name="P94"><text:span text:style-name="T8">（1）</text:span><text:span text:style-name="T7">未符合可分類為「按攤銷後成本衡量之金融資產」或「透過其他綜合損益按公允價值衡量之金融資產」之條件。</text:span></text:p>
            <text:p text:style-name="P94"><text:span text:style-name="T8">（2）</text:span><text:span text:style-name="T7">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13" office:value-type="string">
            <text:p text:style-name="P56">資 產 負 債 表</text:p>
          </table:table-cell>
          <table:table-cell table:style-name="表格1.A1" office:value-type="string">
            <text:p text:style-name="P75"><text:span text:style-name="T8">3-4</text:span><text:span text:style-name="T4">銀行若擬將同一公司同種股票投資分列不同衡量種類，是否已依會計研究發展基金會106年8月15日所發布之「對同一公司股票投資之分類及處分疑義」問答集規定辦理</text:span><text:span text:style-name="T7">：</text:span></text:p>
            <text:p text:style-name="P96">3-4-1銀行應有內部管理辦法訂明其金融資產分類之邏輯及原則，於原始認列時，應依該辦法對股票作適當之分類。</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6">3-4-2嗣後處分股票時，應將處分之理由連結至原始認列時之分類邏輯。銀行於處分該種投資標的時，若非先處分「透過損益按公允價值衡量」之股票，應有合理之理由佐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7"><text:span text:style-name="T8">3-5</text:span><text:span text:style-name="T8"> </text:span><text:span text:style-name="T4">本期金融資產之重分類是否係因管理金融資產之經營模式發生變動。</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４合約資產： </text:p>
            <text:p text:style-name="P98">4-1該項目之認列是否符合國際財務報導準則第十五號之規定。</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8">4-2是否依國際財務報導準則第九號規定衡量及認列備抵損失，並列為「合約資產」之減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65">５應收款項</text:p>
            <text:p text:style-name="P69"><text:span text:style-name="T8">5-1應收款項（含關係人）與最近期財務報告相比較</text:span><text:span text:style-name="T8">，</text:span><text:span text:style-name="T8">其變動是否未達百分之二十以上。 </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99"><text:span text:style-name="T8">5</text:span><text:span text:style-name="T8">-</text:span><text:span text:style-name="T8">2應收款項是否</text:span><text:span text:style-name="T4">依國際財務報導準則第九號規定評估減損損失，</text:span><text:span text:style-name="T8">提列適當之備抵呆帳，並以淨額列示，且未發現有重大異常情事。</text:span><text:span text:style-name="T4">如屬授信資產，應再依銀行資產評估損失準備提列及逾期放款催收款呆帳處理辦法</text:span><text:span text:style-name="T4">( </text:span><text:span text:style-name="T4">以下簡稱五分類法</text:span><text:span text:style-name="T4">) </text:span><text:span text:style-name="T4">等相關法令規定評估減損損失，並以兩者中孰大之金額提列適當之備抵呆帳。</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00">5-3應收款項是否依有效利息法之攤銷後成本衡量。但無明確到期日之應收信用卡款及一年期以內之應收帳款、應收利息及應收收益，其公允價值與到期值差異不大且其交易量頻繁者，得按帳載金額評價。</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64"><text:span text:style-name="T8"><text:s text:c="2"/>5-4重大之應收關係人帳款是否單獨列示</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65"><text:s text:c="2"/>5-5其他應收款中金額重大者，是否分別列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03"><text:span text:style-name="T8"><text:s text:c="2"/>5-6 應收款項業經貼現或轉讓者，是否就其風險及報酬與控制之保留程度，評估是否符合國際</text:span><text:span text:style-name="T4">財務報導</text:span><text:span text:style-name="T8">準則第九號除列條件，並應依國際財務報導準則第七號規定揭露。</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74">６待出售資產</text:p>
            <text:p text:style-name="P74"><text:s text:c="2"/>6-1待出售資產及待出售處分群組之衡量、表達與揭露，是否已依國際財務報導準則第五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04"><text:s text:c="2"/>6-2 分類為待出售之資產或處分群組於不符合國際財務報導準則第五號規定條件時，是否停止將該資產或處分群組分類為待出售。</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ext:soft-page-break/>
        <table:table-row table:style-name="表格1.3">
          <table:table-cell table:style-name="表格1.A3" table:number-rows-spanned="12" office:value-type="string">
            <text:p text:style-name="P105">資　產　負　債　表</text:p>
          </table:table-cell>
          <table:table-cell table:style-name="表格1.A1" office:value-type="string">
            <text:p text:style-name="P104"><text:s text:c="2"/>6-3資產或處分群組符合待分配予業主之定義時，是否自待出售重分類為待分配予業主，並於資產負債表單獨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04"><text:s text:c="2"/>6-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65">７貼現及放款</text:p>
            <text:p text:style-name="P109"><text:span text:style-name="T8"><text:s text:c="2"/>7-1押匯</text:span><text:span text:style-name="T8">、</text:span><text:span text:style-name="T8">貼現</text:span><text:span text:style-name="T8">、</text:span><text:span text:style-name="T8">放款及由放款轉列之催收款項是否就資產負債表日餘額</text:span><text:span text:style-name="T8">，</text:span><text:span text:style-name="T8">考量借款人之信用風險依</text:span><text:span text:style-name="T4">五分類法</text:span><text:span text:style-name="T8">等相關法令及國際</text:span><text:span text:style-name="T4">財務報導</text:span><text:span text:style-name="T8">準則第九號規定評估貼現及放款之減損損失，並以兩者中孰大之金額提列適當之備抵呆帳，並以淨額列示</text:span><text:span text:style-name="T8">。</text:span><text:span text:style-name="T8"> </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10"><text:s text:c="2"/>7-2已轉銷呆帳如有回復正常放款或收回者，是否調整備抵呆帳餘額或呆帳費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67">８採用權益法之投資</text:p>
            <text:p text:style-name="P77"><text:span text:style-name="T8">8</text:span><text:span text:style-name="T7">-1</text:span><text:span text:style-name="T7">是否</text:span><text:span text:style-name="T4">依國際會計準則第二十八號規定，</text:span><text:span text:style-name="T7">按其所享有關聯企業及合資權益之份額，以權益法認列關聯企業及合資權益之損益。</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50">
          <table:covered-table-cell/>
          <table:table-cell table:style-name="表格1.A1" office:value-type="string">
            <text:p text:style-name="P75"><text:span text:style-name="T8">8</text:span><text:span text:style-name="T7">-</text:span><text:span text:style-name="T7">2</text:span><text:span text:style-name="T1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92"><text:span text:style-name="T8">8</text:span><text:span text:style-name="T8">-</text:span><text:span text:style-name="T8">3對關聯企業之財務報表是否進行適當調整，</text:span><text:span text:style-name="T7">以使銀行及</text:span><text:span text:style-name="T8">關聯企業</text:span><text:span text:style-name="T7">財務報表之編製對相似情況下之類似交易及事件採用一致之會計政策</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93">8-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12"><text:span text:style-name="T8">8-5</text:span><text:span text:style-name="T7">對關聯企業停止採用權益法時，是否以公允價值衡量所剩餘之投資，並將下列兩者之差額計入損益:</text:span></text:p>
            <text:p text:style-name="P95">（1）剩餘投資之公允價值及任何處分關聯企業部分權益所得之價款</text:p>
            <text:p text:style-name="P95">（2）停止採用權益法當日之投資帳面金額。</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12"><text:span text:style-name="T8">8-6</text:span><text:span text:style-name="T7">對關聯企業停止採用權益法時，是否將投資者對於其他綜合損益中所認列與該關聯企業有關之所有金額，重分類為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12"><text:span text:style-name="T8">8-7</text:span><text:span text:style-name="T7">減少其關聯企業之所有權權益時（該投資仍為對關聯企業之投資），是否將投資者對於其他綜合損益中所認列與該關聯企業有關之所有金額，依比例重分類為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12"><text:span text:style-name="T8">8</text:span><text:span text:style-name="T8">-</text:span><text:span text:style-name="T8">8評估對關聯企業之影響力時,是否將透過子公司、孫公司、曾孫公司</text:span><text:span text:style-name="T8">…</text:span><text:span text:style-name="T8">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table-cell table:style-name="表格1.A3" table:number-rows-spanned="13" office:value-type="string">
            <text:p text:style-name="P113">資產負債表</text:p>
          </table:table-cell>
          <table:table-cell table:style-name="表格1.A1" office:value-type="string">
            <text:p text:style-name="P112"><text:span text:style-name="T8">8</text:span><text:span text:style-name="T8">-</text:span><text:span text:style-name="T8">9採權益法之投資有提供設質或受有約束之情事者是否註明</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12"><text:span text:style-name="T8">8</text:span><text:span text:style-name="T8">-</text:span><text:span text:style-name="T8">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74">９其他金融資產是否以扣除其累計減損後之淨額表達。如屬授信資產，資產負債表日應依五分類法等相關法令規定及國際財務報導準則第九號規定評估減損損失，並以兩者中孰大之金額提列適當之備抵呆帳。</text:p>
          </table:table-cell>
          <table:table-cell table:style-name="表格1.C60" office:value-type="string">
            <text:p text:style-name="P32"/>
          </table:table-cell>
          <table:table-cell table:style-name="表格1.C60" office:value-type="string">
            <text:p text:style-name="P32"/>
          </table:table-cell>
          <table:table-cell table:style-name="表格1.C60" office:value-type="string">
            <text:p text:style-name="P32"/>
          </table:table-cell>
          <table:table-cell table:style-name="表格1.C60" office:value-type="string">
            <text:p text:style-name="P32"/>
          </table:table-cell>
          <table:table-cell table:style-name="表格1.G60" office:value-type="string">
            <text:p text:style-name="P32"/>
          </table:table-cell>
        </table:table-row>
        <table:table-row table:style-name="表格1.14">
          <table:covered-table-cell/>
          <table:table-cell table:style-name="表格1.A1" office:value-type="string">
            <text:p text:style-name="P67">１０不動產及設備</text:p>
            <text:p text:style-name="P117"><text:span text:style-name="T4">10</text:span><text:span text:style-name="T8">-1購買預售屋利息是否未資本化。</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77"><text:span text:style-name="T4">10</text:span><text:span text:style-name="T8">-2</text:span><text:span text:style-name="T8">以現金增資款購買不動產及設備者，是否未將增資款部分設算利息予以資本化。</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92"><text:span text:style-name="T4">10</text:span><text:span text:style-name="T8">-</text:span><text:span text:style-name="T8">3不動產及設備之後續衡量是否採成本模式，並依國際會計準則第十六號公報處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4">10</text:span><text:span text:style-name="T8">-4不動產及設備之各項組成若屬重大，是否單獨提列折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4">10-5</text:span><text:span text:style-name="T7">不動產及設備</text:span><text:span text:style-name="T4">折舊方法之選擇是否反映</text:span><text:span text:style-name="T15">未來經濟效益預期消耗型態，若該型態無法可靠決定，是否採直線法將可折舊金額按有系統之基礎於其耐用年限內分攤。</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42">非採直線法者請敘明採用方法</text:p>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4">10</text:span><text:span text:style-name="T8">-6不動產及設備提供保證、抵押或設定典權者是否註明</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4">10</text:span><text:span text:style-name="T8">-7</text:span><text:span text:style-name="T7">取得之土地如以他人名義為所有權登記，其會計處理及附註揭露（包括原因及保全措施）等是否適當。</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１１投資性不動產：</text:p>
            <text:p text:style-name="P118"><text:span text:style-name="T8"><text:s text:c="2"/></text:span><text:span text:style-name="T7">11</text:span><text:span text:style-name="T8">-1</text:span><text:span text:style-name="T7">投資性不動產之後續衡量採用成本模式者，是否依國際會計準則第四十號公報規定揭露公允價值。</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19">11-2 投資性不動產之後續衡量採用公允價值模式者：</text:p>
            <text:p text:style-name="P120"><text:span text:style-name="T7"><text:s text:c="3"/>11-2-1持有投資性不動產單筆金額達新臺幣五千萬元以上者，是否取得專業估價師</text:span><text:span text:style-name="T7">出具之估價報告，或自行估價並請會計師就合理性出具複核意見。</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0"><text:span text:style-name="T7"><text:s text:c="3"/>11-2-2</text:span><text:span text:style-name="T7">持有投資性不動產單筆金額達新臺幣一億元以上者，</text:span><text:span text:style-name="T7">是否</text:span><text:span text:style-name="T7">取得專業估價師出具之估價報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ext:soft-page-break/>
        <table:table-row table:style-name="表格1.14">
          <table:table-cell table:style-name="表格1.A3" table:number-rows-spanned="6" office:value-type="string">
            <text:p text:style-name="P56">資產負債表</text:p>
          </table:table-cell>
          <table:table-cell table:style-name="表格1.A1" office:value-type="string">
            <text:p text:style-name="P120"><text:span text:style-name="T7"><text:s text:c="3"/>11-2-3是否於資產負債表日依下列規定檢討評估公允價值之有效性，以決定是否重新出具估價報告：</text:span></text:p>
            <text:p text:style-name="P121"><text:s text:c="7"/>（1）採委外估價者，應請估價師檢視原估價報告，或請會計師就原委外估價報告之有效性出具複核意見。</text:p>
            <text:p text:style-name="P121"><text:s text:c="7"/>（2）採自行估價並請會計師就合理性出具複核意見者，應請會計師就原自行估價報告之有效性出具複核意見。</text:p>
            <text:p text:style-name="P121"><text:s text:c="7"/>（3）未達應委外估價或請會計師複核之標準，並採自行估價者，得自行評估原估價報告之有效性，或請會計師就原自行估價報告之有效性出具複核意見。</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0"><text:span text:style-name="T7"><text:s text:c="3"/>11-2-4</text:span><text:span text:style-name="T7">持有投資性不動產單筆金額達新臺幣一億元以上者，</text:span><text:span text:style-name="T7">是否至少每年</text:span><text:span text:style-name="T7">取得專業估價師出具之估價報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20"><text:span text:style-name="T7"><text:s text:c="3"/>11-2-5是否依國際會計準則第四十號公報規定揭露，並於附註揭露下列資訊：</text:span></text:p>
            <text:p text:style-name="P121"><text:s text:c="7"/>（1）所採用之估價方法、所用之重要假設與參數適當及合理性之說明。</text:p>
            <text:p text:style-name="P121"><text:s text:c="7"/>（2）前揭資訊與前期如有重大差異時，應說明理由及其對公允價值之影響。</text:p>
            <text:p text:style-name="P121"><text:s text:c="7"/>（3）委外估價之估價師事務所、估價師姓名及估價日期等資訊。經會計師出具合理性複核意見者，應揭露複核會計師及所屬事務所之名稱、複核結論及複核報告日等資訊。</text:p>
            <text:p text:style-name="P121"><text:s text:c="7"/>（4）應分別揭露委外估價與自行估價之公允價值評價結果。經會計師就合理性出具複核意見者，應予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20"><text:span text:style-name="T7"><text:s text:c="3"/>11-2-6公允價值採委外估價者，是否以正常價格作為公允價值評估之依據，未以限定價格、特定價格或特殊價格進行評估。</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20"><text:span text:style-name="T7"><text:s text:c="3"/>11-2-7委外估價之銀行是否訂定選任估價師之作業規範，並由具備我國不動產估價師資格且符合下列條件之估價師進行估價： </text:span></text:p>
            <text:p text:style-name="P121"><text:s text:c="7"/>（1）須具備四年以上之不動產估價實務經驗，如具備不動產估價相當科系畢業領有畢業證書，須具備三年以上之不動產估價實務經驗。</text:p>
            <text:p text:style-name="P121"><text:s text:c="7"/>（2）未曾因不動產估價業務上有關詐欺、背信、侵占、偽造文書等犯罪行為，經法院判決有期徒刑以上之罪。</text:p>
            <text:p text:style-name="P121"><text:s text:c="7"/>（3）最近三年無票信債信不良紀錄及最近五年無遭受不動產估價師懲戒委員會懲戒之紀錄。</text:p>
            <text:p text:style-name="P121"><text:s text:c="7"/>（4）不得為銀行之關係人或有實質關係人之情形。</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covered-table-cell/>
          <table:table-cell table:style-name="表格1.A1" office:value-type="string">
            <text:p text:style-name="P120"><text:span text:style-name="T7"><text:s text:c="3"/>11-2-8委外估價之估價師是否遵循不動產估價師法、不動產估價技術規則等相關規定，及參考財團法人中華民國會計研究發展基金會(下稱會計基金會)發布之相關評價準則公報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50">
          <table:table-cell table:style-name="表格1.A3" table:number-rows-spanned="6" office:value-type="string">
            <text:p text:style-name="P56">資產負債表</text:p>
          </table:table-cell>
          <table:table-cell table:style-name="表格1.A1" office:value-type="string">
            <text:p text:style-name="P120"><text:span text:style-name="T7"><text:s text:c="3"/>11-2-9公允價值採自行估價者，是否參考會計基金會發布之相關評價準則公報，並依下列規定辦理：</text:span></text:p>
            <text:p text:style-name="P121"><text:s text:c="7"/>（1）建立估價之作業流程並納入內部控制制度，包括估價人員之專業資格與條件、取得及分析資訊、評估價值、估價報告之製作及相關文件之保存。</text:p>
            <text:p text:style-name="P121"><text:s text:c="7"/>（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22"><text:span text:style-name="T7"><text:s text:c="3"/>11-2-10就銀行委外估價或自行估價報告之合理性或有效性出具複核意見者，是否為具備會計師法規定執業資格之會計師，且符合下列條件：</text:span></text:p>
            <text:p text:style-name="P121"><text:s text:c="7"/>（1）具備四年以上辦理銀行財務報告查核簽證之經驗，或具備四年以上辦理財務報告查核簽證之經驗並參加評價相關訓練達九十小時以上且取得及格證書。</text:p>
            <text:p text:style-name="P121"><text:s text:c="7"/>（2）未曾因辦理財務報告查核簽證或出具不動產估價合理性複核意見業務上有關詐欺、背信、侵占、偽造文書等犯罪行為，經法院判決有期徒刑以上之罪。</text:p>
            <text:p text:style-name="P121"><text:s text:c="7"/>（3）最近三年無票信債信不良紀錄及最近五年無遭受會計師懲戒委員會懲戒之紀錄。</text:p>
            <text:p text:style-name="P121"><text:s text:c="7"/>（4）不得為銀行、出具估價報告之估價師或於銀行自行估價報告簽章之權責人員之關係人或有實質關係人之情形，或為銀行財務報告之簽證會計師。</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22"><text:span text:style-name="T7"><text:s text:c="3"/>11-2-11銀行委託會計師就自行估價報告之合理性出具複核意見者，是否依下列規定辦理：</text:span></text:p>
            <text:p text:style-name="P121"><text:s text:c="7"/>（1）會計師未接受委任提出公允價值結論。</text:p>
            <text:p text:style-name="P121"><text:s text:c="7"/>（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122"><text:span text:style-name="T7"><text:s text:c="3"/>11-2-12銀行之子公司持有投資性不動產者，是否依各業別財務報告編製準則或證券發行人財務報告編製準則辦理；未適用上述準則規定者，是否依公開發行銀行財務報告編製準則相關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92"><text:span text:style-name="T7">11-3取得之土地如以他人名義為所有權登記，其會計處理及附註揭露（包括原因及保全措施）等是否適當。</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covered-table-cell/>
          <table:table-cell table:style-name="表格1.A1" office:value-type="string">
            <text:p text:style-name="P64"><text:span text:style-name="T8">１２無形資產</text:span></text:p>
            <text:p text:style-name="P92"><text:span text:style-name="T7">12-1無形資產之續後衡量是否採成本模式，並依國際會計準則第三十八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
          <table:table-cell table:style-name="表格1.A3" table:number-rows-spanned="10" office:value-type="string">
            <text:p text:style-name="P56">資產負債表</text:p>
          </table:table-cell>
          <table:table-cell table:style-name="表格1.A1" office:value-type="string">
            <text:p text:style-name="P92"><text:span text:style-name="T8">12</text:span><text:span text:style-name="T7">-2攤銷方法之選擇是否反映未來經濟效益預期消耗型態，若該型態無法可靠決定，是否採直線法將可攤銷金額按有系統之基礎於其耐用年限內分攤。</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42">非採直線法者請敘明採用方法</text:p>
          </table:table-cell>
          <table:table-cell table:style-name="表格1.G1" office:value-type="string">
            <text:p text:style-name="P32"/>
          </table:table-cell>
        </table:table-row>
        <table:table-row table:style-name="表格1.14">
          <table:covered-table-cell/>
          <table:table-cell table:style-name="表格1.A1" office:value-type="string">
            <text:p text:style-name="P123"><text:span text:style-name="T8">１３</text:span><text:span text:style-name="T7">遞延所得稅資產：</text:span></text:p>
            <text:p text:style-name="P124">遞延所得稅資產及遞延所得稅負債互抵者，是否同時符合下列條件：</text:p>
            <text:p text:style-name="P95">（1）銀行有法定執行權將本期所得稅資產及本期所得稅負債互抵。</text:p>
            <text:p text:style-name="P95">（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4"><text:span text:style-name="T8">１４其他資產</text:span></text:p>
            <text:p text:style-name="P118"><text:span text:style-name="T8"><text:s text:c="2"/>14-1依法或洽定承受借戶之原有擔保品，是否按承受價格入帳。期末是否按帳列價值與公允價值減出售成本孰低者衡量。</text:span></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14-2預付款項是否具有契約關係；其付款對象、金額及對方履行義務之程度，與契約內容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14-3預付款項應轉作費用或其他適當會計項目者，是否已轉列及其金額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5"><text:span text:style-name="T7">１５減損評估</text:span></text:p>
            <text:p text:style-name="P118"><text:span text:style-name="T8"><text:s text:c="2"/>15-1採用權益法之投資、不動產及設備、採成本模式衡量之投資性不動產、無形資產等項目，是否於資產負債表日評估有無減損跡象，並依國際會計準則第三十六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18"><text:span text:style-name="T8"><text:s text:c="2"/>15-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5"><text:span text:style-name="T8">１６透過</text:span><text:span text:style-name="T7">損益</text:span><text:span text:style-name="T8">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4"><text:span text:style-name="T8">１７應付款項</text:span></text:p>
            <text:p text:style-name="P64"><text:span text:style-name="T8">　17</text:span><text:span text:style-name="T8">-1</text:span><text:span text:style-name="T8">金額重大之應付關係人款項，是否於資產負債表中單獨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4"><text:span text:style-name="T8"><text:s text:c="2"/>17-2因營業而發生之應付帳款與非營業發生之其他應付帳款是否分別列示</text:span><text:span text:style-name="T8">。</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16" office:value-type="string">
            <text:p text:style-name="P56">資產負債表</text:p>
          </table:table-cell>
          <table:table-cell table:style-name="表格1.A1" office:value-type="string">
            <text:p text:style-name="P118"><text:span text:style-name="T8"><text:s text:c="2"/>17-3應付帳款是否以有效利息法之攤銷後成本衡量。(但未附息之短期應付款項若折現之影響不大，得以原始發票金額衡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4"><text:span text:style-name="T8"><text:s text:c="2"/>17-4已提供擔保品之應付帳款是否註明擔保品名稱及帳面價值。(但應收帳款承購之業務得不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4"><text:span text:style-name="T8">　17-5金額重大之其他應付款，是否按其性質或對象分別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１８是否依編製準則規定，將「透過損益按公允價值衡量之金融負債」及「避險之金融負債」予以適當分類及衡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１９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０與待出售資產直接相關之負債之認列、衡量及揭露，是否已依國際財務報導準則第五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１發行符合國際會計準則第三十二號規定具金融負債性質之特別股，是否列為「特別股負債」，相關股息是否列為本期費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２其他金融負債金額重大者，是否已於資產負債表上單獨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8"><text:span text:style-name="T8">２３</text:span><text:span text:style-name="T7">負債準備：</text:span></text:p>
            <text:p text:style-name="P118"><text:span text:style-name="T8"><text:s text:c="2"/>23</text:span><text:span text:style-name="T7">-1負債準備之會計處理是否依國際會計準則第三十七號公報及國際財務報導準則第九號規定辦理。如屬就授信資產評估而得之負債準備，應依五分類法等相關法令規定及國際財務報導準則第九號規定評估，並以兩者中孰大之金額提列。</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9"><text:span text:style-name="T8">23</text:span><text:span text:style-name="T7">-2負債準備是否於附註中區分為員工福利負債準備、融資承諾準備、保證責任準備及其他項目。</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４其他負債金額重大者，是否已將會計項目名稱分別列明。</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５透過損益按公允價值衡量之金融負債、避險之金融負債、應付款項、與待出售資產直接相關之負債、應付金融債券等項目有關公允價值之衡量及揭露，是否依國際財務報導準則第十三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26"><text:span text:style-name="T8">２６權益</text:span></text:p>
            <text:p text:style-name="P92"><text:span text:style-name="T8">26</text:span><text:span text:style-name="T8">-1</text:span><text:span text:style-name="T8">帳列之股本是否未包含符合負債性質之特別股。</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33"><text:span text:style-name="T8">26-2增資基準日於資產負債表日後之新股，是否未列入資產負債表之股本中。</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26</text:span><text:span text:style-name="T8">-</text:span><text:span text:style-name="T8">3增資基準日於資產負債表日前之新股，於報表提出前尚未申請變更登記者，是否未列入資產負債表之股本中。</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26-4子公司持有母公司股票者，母公司是否將子公司持有之母公司股票視同庫藏股票處理。</text:span><text:span text:style-name="T8"> </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ext:soft-page-break/>
        <table:table-row table:style-name="表格1.14">
          <table:table-cell table:style-name="表格1.A3" table:number-rows-spanned="2" office:value-type="string">
            <text:p text:style-name="P56">資產負債表</text:p>
          </table:table-cell>
          <table:table-cell table:style-name="表格1.A1" office:value-type="string">
            <text:p text:style-name="P64"><text:span text:style-name="T8"><text:s text:c="2"/>26-5 非控制權益</text:span></text:p>
            <text:p text:style-name="P64"><text:span text:style-name="T8"><text:s text:c="6"/>26-5-1 銀行併購中被併購者之非控制權益組成部分，是否依國際財務報導準則第三號規定衡量。</text:span></text:p>
            <text:p text:style-name="P134"><text:span text:style-name="T8">26-5-2 是否依國際財務報導準則第十二號規定揭露具重大性之非控制權益之子公司及該非控制權益等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92"><text:span text:style-name="T8">26-6 確定福利計畫之再衡量數認列於其他權益者，後續期間是否未重分類至損益或轉入保留盈餘。</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7" office:value-type="string">
            <text:p text:style-name="P61">綜 合 損 益 表</text:p>
          </table:table-cell>
          <table:table-cell table:style-name="表格1.A1" office:value-type="string">
            <text:p text:style-name="P66"><text:span text:style-name="T8">１收入之認列是否依國際</text:span><text:span text:style-name="T4">財務報導</text:span><text:span text:style-name="T8">準則第十五號公報規定辦理。</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67">２利息以外淨收益</text:p>
            <text:p text:style-name="P136"><text:span text:style-name="T8">2-1透過其他綜合損益按公允價值衡量之金融資產已實現損益之會計處理，是否符合國際</text:span><text:span text:style-name="T4">財務報導</text:span><text:span text:style-name="T8">準則第九號規定。</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137">2-2除列按攤銷後成本衡量之金融資產淨損益是否依國際會計準則第一號規定單行列報。</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136"><text:span text:style-name="T8">2-3</text:span><text:span text:style-name="T16">.金融資產重分類淨損益：</text:span></text:p>
            <text:p text:style-name="P139"><text:span text:style-name="T33"><text:s text:c="2"/></text:span>是否依國際財務報導準則第九號規定係因經營模式改變而重分類，且為符合下列條件之一者：</text:p>
            <text:p text:style-name="P138"><text:span text:style-name="T17"><text:s text:c="2"/></text:span><text:span text:style-name="T16">(1)自</text:span><text:span text:style-name="T17">「</text:span><text:span text:style-name="T16">按攤銷後成本衡量之金融資產</text:span><text:span text:style-name="T17">」</text:span><text:span text:style-name="T16">重分類至</text:span><text:span text:style-name="T17">「</text:span><text:span text:style-name="T16">透過損益按公允價值衡量之金融資產</text:span><text:span text:style-name="T17">」</text:span><text:span text:style-name="T16">。</text:span></text:p>
            <text:p text:style-name="P138"><text:span text:style-name="T17"><text:s text:c="2"/></text:span><text:span text:style-name="T16">(2)自</text:span><text:span text:style-name="T17">「</text:span><text:span text:style-name="T16">透過其他綜合損益按公允價值衡量之金融資產</text:span><text:span text:style-name="T17">」</text:span><text:span text:style-name="T16">重分類至</text:span><text:span text:style-name="T17">「</text:span><text:span text:style-name="T16">透過損益按公允價值衡量之金融資產</text:span><text:span text:style-name="T17">」</text:span><text:span text:style-name="T16">。</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A1" office:value-type="string">
            <text:p text:style-name="P137">2-4兌換損益之會計處理是否符合國際會計準則第二十一號規定，惟銀行為規避國外營運機構淨投資風險，應依國際財務報導準則第九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37">2-5資產減損損失（迴轉利益）是否已彙總表達。</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text:s text:c="2"/>2-6認列處分不動產損益</text:p>
            <text:p text:style-name="P140">（一）整體獲利過程是否已完成，且除農地因法令規定致尚無法完成過戶予買受人外，是否符合下列條件之一：</text:p>
            <text:p text:style-name="P65"><text:s text:c="10"/>1已完成不動產物權移轉登記予買受人並已實際交付標的物。</text:p>
            <text:p text:style-name="P141">2資產負債表日前僅辦妥所有權登記（或僅實際交付標的物）者，但於期後期間已實際交付標的物（或辦妥所有權移轉登記）。</text:p>
            <text:p text:style-name="P142">（二）款項之收回無重大不確定。</text:p>
            <text:p text:style-name="P143"><text:s/>（三）不動產售後租回者，是否依金管會102年5月15日金管銀法字第10200070270號令規定，出售利益予以遞延。</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17" office:value-type="string">
            <text:p text:style-name="P29">綜 合 損 益 表</text:p>
          </table:table-cell>
          <table:table-cell table:style-name="表格1.A1" office:value-type="string">
            <text:p text:style-name="P65"><text:s text:c="2"/>2-7採用權益法認列之關聯企業及合資損益之份額</text:p>
            <text:p text:style-name="P135">2-7-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35">2-7-2採用權益法時，關聯企業相互間交易（包括順流、逆流及側流交易）之未實現損益，是否已銷除。</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44">2-8銀行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44">2-9其他非利息淨損益金額達利息以外淨收益合計百分之五者，是否於綜合損益表上單獨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45"><text:span text:style-name="T8">３表內授信資產與表外應收保證款項、應收信用狀款項及約定融資額度等表外項目，是否依國際財務報導準則第九號規定衡量及認列呆帳費用、承諾及保證責任準備提存。</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４員工福利費用</text:p>
            <text:p text:style-name="P148"><text:span text:style-name="T8">4</text:span><text:span text:style-name="T8">-1</text:span><text:span text:style-name="T8">是否依國際會計準則第十九號規定攤提退職後福利、其他長期員工福利及離職福利。</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text:s text:c="2"/>4-2 銀行員工退休後優惠存款超額利息之會計處理是否依編製準則第三十條之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65">５所得稅之會計處理是否依國際會計準則第十二號之規定辦理。</text:p>
          </table:table-cell>
          <table:table-cell table:style-name="表格1.A1" office:value-type="string">
            <text:p text:style-name="P102"/>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G1" office:value-type="string">
            <text:p text:style-name="P101"/>
          </table:table-cell>
        </table:table-row>
        <table:table-row table:style-name="表格1.14">
          <table:covered-table-cell/>
          <table:table-cell table:style-name="表格1.A1" office:value-type="string">
            <text:p text:style-name="P65">６停業單位損益之表達與揭露是否已依國際財務報導準則第五號規定辦理。</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49"><text:span text:style-name="T8">７</text:span><text:span text:style-name="T17">其他綜合損益：</text:span></text:p>
            <text:p text:style-name="P71">7-1 其他綜合損益項下是否分別列示後續可能重分類至損益之項目及不重分類至損益之項目。</text:p>
          </table:table-cell>
          <table:table-cell table:style-name="表格1.A1" office:value-type="string">
            <text:p text:style-name="P131"/>
          </table:table-cell>
          <table:table-cell table:style-name="表格1.A1" office:value-type="string">
            <text:p text:style-name="P131"/>
          </table:table-cell>
          <table:table-cell table:style-name="表格1.A1" office:value-type="string">
            <text:p text:style-name="P131"/>
          </table:table-cell>
          <table:table-cell table:style-name="表格1.A1" office:value-type="string">
            <text:p text:style-name="P131"/>
          </table:table-cell>
          <table:table-cell table:style-name="表格1.G1" office:value-type="string">
            <text:p text:style-name="P131"/>
          </table:table-cell>
        </table:table-row>
        <table:table-row table:style-name="表格1.3">
          <table:covered-table-cell/>
          <table:table-cell table:style-name="表格1.A1" office:value-type="string">
            <text:p text:style-name="P153">7-2 後續可能重分類至損益之項目：</text:p>
          </table:table-cell>
          <table:table-cell table:style-name="表格1.A1" office:value-type="string">
            <text:p text:style-name="P5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G1" office:value-type="string">
            <text:p text:style-name="P52"/>
          </table:table-cell>
        </table:table-row>
        <table:table-row table:style-name="表格1.3">
          <table:covered-table-cell/>
          <table:table-cell table:style-name="表格1.A1" office:value-type="string">
            <text:p text:style-name="P152"><text:span text:style-name="T17"><text:s text:c="3"/>7-2-</text:span><text:span text:style-name="T7">1</text:span><text:span text:style-name="T17">國外營運機構之經營結果及財務狀況換算為表達貨幣產生之兌換差額，是否認列於其他綜合損益。</text:span></text:p>
          </table:table-cell>
          <table:table-cell table:style-name="表格1.A1" office:value-type="string">
            <text:p text:style-name="P5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G1" office:value-type="string">
            <text:p text:style-name="P52"/>
          </table:table-cell>
        </table:table-row>
        <table:table-row table:style-name="表格1.3">
          <table:covered-table-cell/>
          <table:table-cell table:style-name="表格1.A1" office:value-type="string">
            <text:p text:style-name="P157"><text:s text:c="3"/>7-2-2透過其他綜合損益按公允價值衡量之債務工具損益是否認列於其他綜合損益。</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56"><text:span text:style-name="T17"><text:s text:c="3"/>7-2-3列報於</text:span><text:span text:style-name="T16">「後續可能重分類至損益」之</text:span><text:span text:style-name="T17">其他綜合損益項下避險工具之損益，是否</text:span><text:span text:style-name="T16">符合國際財務報導準則第九號有關避險會計之規定</text:span><text:span text:style-name="T17">。</text:span></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58">7-3 後續不重分類至損益之項目：</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60"><text:s text:c="3"/>7-3-1列報於其他綜合損益項下之確定福利計畫再衡量數，是否一致於發生期間即認列，且後續並無重分類至損益。</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61"><text:s text:c="3"/>7-3-2 重估增值是否認列於「後續不重分類至損益」之其他綜合損益項下。</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table-cell table:style-name="表格1.A3" table:number-rows-spanned="7" office:value-type="string">
            <text:p text:style-name="P29">綜 合 損 益 表</text:p>
          </table:table-cell>
          <table:table-cell table:style-name="表格1.A1" office:value-type="string">
            <text:p text:style-name="P163"><text:s text:c="3"/>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62"><text:span text:style-name="T17"><text:s text:c="3"/></text:span><text:span text:style-name="T16">7-3-4透過其他綜合損益按公允價值衡量之權益工具評價損益是否認列於其他綜合損益。</text:span></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59"><text:span text:style-name="T17"><text:s text:c="3"/></text:span><text:span text:style-name="T16">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59"><text:span text:style-name="T17"><text:s text:c="3"/></text:span><text:span text:style-name="T16">7-3-6列報於「後續不重分類至損益」之其他綜合損益項下避險工具之損益，是否符合國際財務報導準則第九號避險會計之規定。</text:span></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61"><text:s/>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46">８綜合損益總額是否分別列示歸屬於母公司業主之數額及非控制權益之數額，即使非控制權益因而成為虧損餘額。</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35">９每股盈餘之計算與表達是否依國際會計準則第三十三號規定辦理。</text:p>
          </table:table-cell>
          <table:table-cell table:style-name="表格1.A1" office:value-type="string">
            <text:p text:style-name="P4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2">
          <table:table-cell table:style-name="表格1.A3" table:number-rows-spanned="2" office:value-type="string">
            <text:p text:style-name="P56">現金流量表</text:p>
          </table:table-cell>
          <table:table-cell table:style-name="表格1.A1" office:value-type="string">
            <text:p text:style-name="P147">１是否未將不得任意動用之現金或同業存款（例如：供質押之定期存款、現金及存放同業等）及央行存款列入現金及約當現金項下。</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2">
          <table:covered-table-cell/>
          <table:table-cell table:style-name="表格1.A1" office:value-type="string">
            <text:p text:style-name="P26"><text:span text:style-name="T8">２</text:span><text:span text:style-name="T7">利息及股利收付之現金流量是否單獨揭露，並以各期一致之方式分類為營業、投資或籌資活動。</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table-cell table:style-name="表格1.A3" table:number-rows-spanned="7" office:value-type="string">
            <text:p text:style-name="P56">附註及附表</text:p>
          </table:table-cell>
          <table:table-cell table:style-name="表格1.A1" office:value-type="string">
            <text:p text:style-name="P41">１是否揭露通過財務報告之日期及通過之程序。</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46">２是否揭露已採用或尚未採用本會認可之新發布、修訂後國際財務報導準則、國際會計準則、解釋及解釋公告之影響情形。</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3">
          <table:covered-table-cell/>
          <table:table-cell table:style-name="表格1.A1" office:value-type="string">
            <text:p text:style-name="P146">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45"><text:span text:style-name="T8">４已發行或已向本會申報發行海外存託憑證之公開發行公司(不含其子公司或轉投資公司)，</text:span><text:span text:style-name="T7">依106.7.14金管證審字第</text:span><text:span text:style-name="T16">1060025773</text:span><text:span text:style-name="T7">號令說明三採用國際會計準則理事會發布生效之公報者，是否揭露下列事項：</text:span></text:p>
            <text:p text:style-name="P146"><text:s text:c="2"/>4-1採用公報之版本。</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32">4-2採用之公報其會計政策與我國107年適用之國際財務報導準則之重大差異及影響金額。</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35">５是否揭露一般性項目、資產項目、負債項目、損益項目及其他項目所採用之重要會計政策。</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35">６是否揭露重大會計判斷、估計及假設，以及與所作假設及估計不確定性其他主要來源有關之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table-cell table:style-name="表格1.A3" table:number-rows-spanned="16" office:value-type="string">
            <text:p text:style-name="P56">附註及附表</text:p>
          </table:table-cell>
          <table:table-cell table:style-name="表格1.A1" office:value-type="string">
            <text:p text:style-name="P145"><text:span text:style-name="T8">７是否聲明財務報告之編製係依照公開發行銀行財務報告編製準則</text:span><text:span text:style-name="T8">、</text:span><text:span text:style-name="T8">有關法令(法令名稱)、國際財務報導準則、國際會計準則、解釋及解釋公告編製</text:span><text:span text:style-name="T8">。</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47">８是否揭露管理資本之目標、政策及程序，及資本結構之變動，包括資金、負債及權益等。</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81"><text:span text:style-name="T8">９財務報告所列各會計項目如受有法令</text:span><text:span text:style-name="T8">、</text:span><text:span text:style-name="T8">契約及其他約束之限制者</text:span><text:span text:style-name="T8">，</text:span><text:span text:style-name="T8">是否註明其情形</text:span><text:span text:style-name="T8">、</text:span><text:span text:style-name="T8">時效及有關事項</text:span><text:span text:style-name="T8">。</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65"><text:span text:style-name="T8">１０有會計變動（包含會計政策變動及會計估計事項中有關折舊性、折耗性資產耐用年限、折舊（耗）方法與無形資產攤銷期間、攤銷方法之變動</text:span><text:span text:style-name="T8">，</text:span><text:span text:style-name="T8">及殘值之變動）者，是否已揭露變動之事實、理由及其影響金額。</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81"><text:span text:style-name="T8">１１</text:span><text:span text:style-name="T7">若有未編入合併報表之子公司，是否於財務報表附註說明子公司名稱、持有股權比例及未合併之原因。</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82">１２是否依國際財務報導準則第十二號公報規定，揭露對其他個體權益之相關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65"><text:span text:style-name="T8">１３發行金融債券</text:span><text:span text:style-name="T8">、</text:span><text:span text:style-name="T8">海外公司債</text:span><text:span text:style-name="T8">、</text:span><text:span text:style-name="T8">可轉換公司債</text:span><text:span text:style-name="T8">、</text:span><text:span text:style-name="T8">可轉換特別股</text:span><text:span text:style-name="T8">、</text:span><text:span text:style-name="T8">海外存託憑證及私募有價證券者</text:span><text:span text:style-name="T8">，</text:span><text:span text:style-name="T8">是否揭露相關資訊</text:span><text:span text:style-name="T8">。</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35">１４關係人交易</text:p>
            <text:p text:style-name="P167">14-1與關係人之收益（支出），是否附註揭露交易價格、收付款條件及其與非關係人之異同，且未發現有重大異常情事。</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68"><text:span text:style-name="T8">14</text:span><text:span text:style-name="T8">-</text:span><text:span text:style-name="T8">2應收關係人款項是否提列適當之備抵呆帳，且未發現有重大異常情事。</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69"><text:span text:style-name="T8">14</text:span><text:span text:style-name="T8">-</text:span><text:span text:style-name="T8">3與關係人之財產交易是否揭露損益金額，且符合「公開發行公司取得或處分資產處理準則」規定者，是否揭露其交易價格之依據或鑑價結果，且未發現有重大異常情事。</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68"><text:span text:style-name="T8">14</text:span><text:span text:style-name="T8">-</text:span><text:span text:style-name="T8">4與關係人間有租賃之情事者，是否說明租賃契約租金之決定及收取方法，且未發現有重大異常情事。</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70">14-5是否依格式N及國際會計準則第二十四號規定揭露與關係人間「放款」、「保證款項」、「衍生金融商品交易」及「出售不良債權交易」等重大交易事項。</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4">
          <table:covered-table-cell/>
          <table:table-cell table:style-name="表格1.A1" office:value-type="string">
            <text:p text:style-name="P170">14-6關係人交易如有與非關係人交易條件不同之情形，是否已予敘明。</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69"><text:span text:style-name="T8">14-7判斷交易對象是否為關係人時，是否將</text:span><text:span text:style-name="T8">公開發行銀行財務報告編製準則</text:span><text:span text:style-name="T8">第十九條所列示應視為實質關係人之情形納入考量。</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１５或有負債</text:p>
            <text:p text:style-name="P171"><text:span text:style-name="T8">是否依據國際會計準則第三十七號公報規定，</text:span><text:span text:style-name="T7">對</text:span><text:span text:style-name="T7">資產負債表</text:span><text:span text:style-name="T7">日之每一類或有負債揭露其性質之概要描述，並在可行之情況下揭露</text:span><text:span text:style-name="T7">其</text:span><text:span text:style-name="T7">財務影響估計數</text:span><text:span text:style-name="T7">、</text:span><text:span text:style-name="T7">不確定性說明</text:span><text:span text:style-name="T7">及</text:span><text:span text:style-name="T7">歸墊之可能性</text:span><text:span text:style-name="T7">等</text:span><text:span text:style-name="T8">。</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１６期後事項</text:p>
            <text:p text:style-name="P172">16-1期後事項之發生業已影響資產或負債之評價者，是否調整相關之資產及負債。</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table-cell table:style-name="表格1.A3" table:number-rows-spanned="13" office:value-type="string">
            <text:p text:style-name="P56">附註及附表</text:p>
          </table:table-cell>
          <table:table-cell table:style-name="表格1.A1" office:value-type="string">
            <text:p text:style-name="P174">16-2期後事項之發生並不影響資產或負債之評價，但卻顯示其在資產負債表日至通過財務報告日間之重大變化，或顯示銀行經營可能有重大變化者，是否揭露其性質。其具有財務影響者，是否揭露其估計之影響數或無法估計之事實。</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１７金融工具</text:p>
            <text:p text:style-name="P173"><text:span text:style-name="T8">17-1金融工具之表達是否依據編製準則、國際會計準則第三十二號及國際財務報導準則第九號規定辦理。</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17-2</text:span><text:span text:style-name="T16">金融工具相關資訊</text:span><text:span text:style-name="T8">是否依照編製準則及國際財務報導準則第七號規定揭露</text:span><text:span text:style-name="T16">，包括：</text:span></text:p>
            <text:p text:style-name="P176">17-2-1金融工具對銀行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A1" office:value-type="string">
            <text:p text:style-name="P49"/>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6">17-2-2金融工具暴險之質性及量化資訊，包括信用風險(如預期信用損失金額之量化及質性資訊)、流動性風險及市場風險等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5"><text:span text:style-name="T16">17-2-3金融資產之移轉資訊(包括未整體除列之已移轉金融資產及整體除列之已移轉金融資產之相關資訊) 。</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7"><text:span text:style-name="T8">１８</text:span><text:span text:style-name="T7">財務風險管理</text:span></text:p>
            <text:p text:style-name="P178">是否揭露能使財務報表使用者評估企業於資產負債表日所暴露因金融工具產生之風險之性質及程度之資訊。（包含質性揭露及量化揭露）</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35">１９所得稅</text:p>
            <text:p text:style-name="P173"><text:span text:style-name="T8">19</text:span><text:span text:style-name="T8">-</text:span><text:span text:style-name="T8">1會計所得與課稅所得差異之調節，是否就重大部分敘明其理由。(期中財務報告不適用)</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19</text:span><text:span text:style-name="T8">-</text:span><text:span text:style-name="T8">2是否揭露最近各年度所得稅核定情形。</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19</text:span><text:span text:style-name="T8">-</text:span><text:span text:style-name="T8">3行政救濟產生之所得稅影響，其會計處理是否適當。</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19-4是否揭露資產負債表日股東可扣抵帳戶餘額、兩稅合一制度實施前（</text:span><text:span text:style-name="T8">86</text:span><text:span text:style-name="T8">年度以前</text:span><text:span text:style-name="T8"> </text:span><text:span text:style-name="T8">）之未分配盈餘，與兩稅合一制度實施後（</text:span><text:span text:style-name="T8">87</text:span><text:span text:style-name="T8">年度以後）之未分配盈餘，及預計當年度盈分餘配之稅額扣抵比率。</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65">２０捐贈支出金額重大，是否附註揭露其性質、理由及重大約定事項。</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35">２１利息資本化是否依規定適當表達。</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２２員工酬勞及董監事酬勞：</text:p>
            <text:p text:style-name="P174">22-1是否敘明章程規定員工酬勞及董監酬勞之定額或比率，並敘明可自公開資訊觀測站等管道查詢董事會通過之員工酬勞及董監酬勞相關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table-cell table:style-name="表格1.A3" table:number-rows-spanned="21" office:value-type="string">
            <text:p text:style-name="P56">附註及附表</text:p>
          </table:table-cell>
          <table:table-cell table:style-name="表格1.A1" office:value-type="string">
            <text:p text:style-name="P174">22-2是否敘明本期估列員工酬勞及董監酬勞金額之估列基礎、配發股票股數計算基礎及實際配發金額若與估列數有差異時之會計處理。</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3-3是否敘明前一年度員工酬勞及董監酬勞之實際配發情形（包括配發股數、金額及股價）、其與認列員工分紅及董監酬勞有差異者並應敘明差異數、原因及處理情形。</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35">２３是否揭露下列交易事項有關資訊：</text:p>
            <text:p text:style-name="P174">23-1累積買進或賣出同一轉投資事業股票之金額達新臺幣三億元或實收資本額百分之十以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23</text:span><text:span text:style-name="T8">-</text:span><text:span text:style-name="T8">2取得不動產之金額達新臺幣三億元或實收資本額百分之十以上。</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23</text:span><text:span text:style-name="T8">-3</text:span><text:span text:style-name="T8">處分不動產之金額達新臺幣三億元或實收資本額百分之十以上。</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23</text:span><text:span text:style-name="T8">-</text:span><text:span text:style-name="T8">4與關係人交易之手續費折讓金額合計達新臺幣五百萬元以上。</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23</text:span><text:span text:style-name="T8">-</text:span><text:span text:style-name="T8">5應收關係人款項達新臺幣三億元或實收資本額百分之十以上。</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3-6出售不良債權交易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3-7依金融資產證券化條例或不動產證券化條例申請核准辦理之證券化商品類型及相關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3-8母子公司間及各子公司間之業務關係及重要交易往來情形及金額。</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3-9其他足以影響財務報告使用者決策之重大交易事項。</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２４是否依規定揭露子公司從事下列交易之相關資訊：</text:p>
            <text:p text:style-name="P174">24-1資金貸與他人。（子公司如屬金融業、保險業、證券業等，且營業登記之主要營業項目包括資金貸與他人、背書保證及買賣有價證券者，得免適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4-2為他人背書保證。（得免適用同24-1）</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3"><text:span text:style-name="T8">24-</text:span><text:span text:style-name="T8">3</text:span><text:span text:style-name="T8">期末持有有價證券情形。（得免適用同24-1）</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4-4累積買進或賣出同一有價證券之金額達三億元或實收資本額百分之十以上。（得免適用同24-1）</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74">24-5從事衍生工具交易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26"><text:span text:style-name="T8">２５是否依規定揭露轉投資事業</text:span><text:span text:style-name="T8">相關資訊及合計持股情形。</text:span><text:span text:style-name="T8">（編製季財務報告時得免編製）</text:span></text:p>
          </table:table-cell>
          <table:table-cell table:style-name="表格1.A1" office:value-type="string">
            <text:p text:style-name="P49"/>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35">２６是否依規定揭露赴大陸地區設立分支機構及投資情形。</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127">２７是否依照國際財務報導準則第八號「營運部門」規定揭露部門別財務資訊。</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64">
          <table:covered-table-cell/>
          <table:table-cell table:style-name="表格1.A1" office:value-type="string">
            <text:p text:style-name="P82">２８是否依格式揭露下列資訊：</text:p>
            <text:p text:style-name="P174">28-1資產品質。</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2免列報逾期放款或逾期應收帳款。</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table-cell table:style-name="表格1.A3" table:number-rows-spanned="15" office:value-type="string">
            <text:p text:style-name="P56">附註及附表</text:p>
          </table:table-cell>
          <table:table-cell table:style-name="表格1.A1" office:value-type="string">
            <text:p text:style-name="P174">28-3授信風險集中情形。</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4利率敏感性資產負債分析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5獲利能力。</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6到期日期限結構分析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7資本適足性。（編製第一季及第三季財務報告時得免編製）</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74">28-8 出售不良債權交易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82">２９子公司持有母公司股份者，是否於財務報告附註中列明子公司名稱、持有股數、金額及原因。</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26"><text:span text:style-name="T8">３０銀行為金融控股公司之子公司時，與金融控股公司及其他子公司間進行業務或交易行為、共同業務推廣行為</text:span><text:span text:style-name="T8">、</text:span><text:span text:style-name="T8">資訊交互運用或共用營業場所或設備，是否揭露其收入、成本、費用及損益之分攤方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35">３１手續費淨收益是否已將手續費收入及手續費費用分別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27">３２透過損益按公允價值衡量之金融資產及負債損益明細表是否將已實現及評價損益分別列示。（個體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82">３３依信託業法規定辦理信託業務者，是否揭露相關內容及金額。</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66">３４本期發生之員工福利、折舊及攤銷費用是否已依性質別彙總揭露於財務報告附註重要會計項目說明中。</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64">
          <table:covered-table-cell/>
          <table:table-cell table:style-name="表格1.A1" office:value-type="string">
            <text:p text:style-name="P165"><text:span text:style-name="T8">３５員工福利相關資訊是否已依國際會計準則第十九號規定揭露，包括確定福利計畫對未來現金流量之金額、時點及不確定性之影響</text:span><text:span text:style-name="T13">、人口統計假設變動與財務假設變動產生之精算損益、下一年度報導期間對計劃之預期提撥金</text:span><text:span text:style-name="T8">等資訊。（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66">３６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66">３７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216">
          <table:table-cell table:style-name="表格1.A3" office:value-type="string">
            <text:p text:style-name="P56">其他事項</text:p>
          </table:table-cell>
          <table:table-cell table:style-name="表格1.A1" office:value-type="string">
            <text:p text:style-name="P179"><text:span text:style-name="T8">１</text:span><text:span text:style-name="T7">國際會計準則第三十四號公報規定：</text:span></text:p>
            <text:p text:style-name="P130">1-1期中財務報告所採用之會計政策是否與年度財務報告所採用者相同。</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ext:soft-page-break/>
        <table:table-row table:style-name="表格1.14">
          <table:table-cell table:style-name="表格1.A3" table:number-rows-spanned="7" office:value-type="string">
            <text:p text:style-name="P61">其他事項</text:p>
          </table:table-cell>
          <table:table-cell table:style-name="表格1.A1" office:value-type="string">
            <text:p text:style-name="P130">1-2決定如何認列、衡量、分類或揭露某一項目時，其重大性是否按相關之期中期間財務資料評估。</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80">1-3財務年度中季節性、週期性或偶發性之收入，若於企業之財務年度結束日加以預計或遞延並不適當時，是否未於期中報表日加以預計或遞延。</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46">２財務報告之編製主體是否已包含所有符合國際財務報導準則第十號公報之子公司。</text:p>
          </table:table-cell>
          <table:table-cell table:style-name="表格1.A1" office:value-type="string">
            <text:p text:style-name="P48"/>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C60" table:number-rows-spanned="2" office:value-type="string">
            <text:p text:style-name="P67">３會計變動</text:p>
            <text:p text:style-name="P181">3-1會計政策變動及會計估計事項中有關折舊性、折耗性資產耐用年限、折舊(耗)方法與無形資產攤銷期間、攤銷方法之變動，及殘值之變動，是否依規定先向本會申請核准。</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covered-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C60" office:value-type="string">
            <text:p text:style-name="P184">3-2經本會核准後，是否公告改用新會計政策之預計會計政策變動累積影響數及簽證會計師之複核意見。</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C60" office:value-type="string">
            <text:p text:style-name="P183">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4" office:value-type="string">
            <text:p text:style-name="P56">個體財務報告</text:p>
          </table:table-cell>
          <table:table-cell table:style-name="表格1.C60" office:value-type="string">
            <text:p text:style-name="P149"><text:span text:style-name="T7">１</text:span><text:span text:style-name="T7">個體財務報</text:span><text:span text:style-name="T7">告對被投資公司直接或間接具有重大影響力、控制或合資權益者，是否</text:span><text:span text:style-name="T7">採權益法評價</text:span><text:span text:style-name="T7">，</text:span><text:span text:style-name="T7">其他會計處理</text:span><text:span text:style-name="T7">是否</text:span><text:span text:style-name="T7">與</text:span><text:span text:style-name="T7">合併財務報告</text:span><text:span text:style-name="T7">一致</text:span><text:span text:style-name="T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C60" office:value-type="string">
            <text:p text:style-name="P149"><text:span text:style-name="T7">２</text:span><text:span text:style-name="T7">個體財務報</text:span><text:span text:style-name="T7">告本</text:span><text:span text:style-name="T7">期損益</text:span><text:span text:style-name="T7">及其他綜合損益是否</text:span><text:span text:style-name="T7">與合併基礎編製之財務報</text:span><text:span text:style-name="T7">告</text:span><text:span text:style-name="T7">中</text:span><text:span text:style-name="T7">本期損益及其他綜合損益</text:span><text:span text:style-name="T7">歸屬於母公司</text:span><text:span text:style-name="T7">業主之分攤數</text:span><text:span text:style-name="T7">相同</text:span><text:span text:style-name="T2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C60" office:value-type="string">
            <text:p text:style-name="P55"><text:span text:style-name="T7">３</text:span><text:span text:style-name="T7">個體財務報</text:span><text:span text:style-name="T7">告業主</text:span><text:span text:style-name="T7">權益</text:span><text:span text:style-name="T7">是否</text:span><text:span text:style-name="T7">與合併基礎編製之財務報</text:span><text:span text:style-name="T7">告</text:span><text:span text:style-name="T7">中歸屬於母公司</text:span><text:span text:style-name="T7">業主之</text:span><text:span text:style-name="T7">權益相同</text:span><text:span text:style-name="T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C60" office:value-type="string">
            <text:p text:style-name="P53">４是否編製重要會計項目明細表。(年度個體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ext:soft-page-break/>
        <table:table-row table:style-name="表格1.14">
          <table:table-cell table:style-name="表格1.A3" table:number-rows-spanned="5" office:value-type="string">
            <text:p text:style-name="P62">合併財務報表及企業合併</text:p>
          </table:table-cell>
          <table:table-cell table:style-name="表格1.C60" office:value-type="string">
            <text:p text:style-name="P53">１進行企業合併時，是否依國際財務報導準則第三號規定，判斷實質收購者及是否實質移轉控制。</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C60" office:value-type="string">
            <text:p text:style-name="P53">２收購者是否按收購日之公允價值衡量被收購者之可辨認資產及負債，並認列商譽或廉價購買利益。</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C60" office:value-type="string">
            <text:p text:style-name="P150">３收購取得之投資性不動產或聯合營運之權益符合國際財務報導準則第三號規定之業務時，是否依收購法處理。</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C60" office:value-type="string">
            <text:p text:style-name="P53">４企業合併認列之商譽，是否依國際會計準則第三十六號規定至少每年進行減損測試。</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G1" office:value-type="string">
            <text:p text:style-name="P51"/>
          </table:table-cell>
        </table:table-row>
        <table:table-row table:style-name="表格1.14">
          <table:covered-table-cell/>
          <table:table-cell table:style-name="表格1.C60" office:value-type="string">
            <text:p text:style-name="P53">５被收購公司於合併後之實際營運情形與收購時之預期效益有重大差異者，是否附註揭露。</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table-cell table:style-name="表格1.A3" table:number-rows-spanned="3" office:value-type="string">
            <text:p text:style-name="P56">聯合協議</text:p>
          </table:table-cell>
          <table:table-cell table:style-name="表格1.A1" office:value-type="string">
            <text:p text:style-name="P149"><text:span text:style-name="T8">１簽有符合下列</text:span><text:span text:style-name="T7">特性</text:span><text:span text:style-name="T8">之聯合協議者，是否業依國際財務報導準則第十一號「聯合協議」規定妥適分類為聯合營運或合資。</text:span></text:p>
            <text:list xml:id="list8832698821749007387" text:style-name="WW8Num11">
              <text:list-item>
                <text:p text:style-name="P185">參與協議者皆受合約協議所約束。</text:p>
              </text:list-item>
              <text:list-item>
                <text:p text:style-name="P185">合約協議賦予協議者中，至少兩方對該協議具有聯合控制。</text:p>
              </text:list-item>
            </text:list>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3">請填寫分類之選項(聯合營運或合資)</text:p>
          </table:table-cell>
          <table:table-cell table:style-name="表格1.G1" office:value-type="string">
            <text:p text:style-name="P32"/>
          </table:table-cell>
        </table:table-row>
        <table:table-row table:style-name="表格1.14">
          <table:covered-table-cell/>
          <table:table-cell table:style-name="表格1.A1" office:value-type="string">
            <text:p text:style-name="P151">２聯合協議屬聯合營運者，是否依所適用之國際財務報導準則等規定及合約協議認列聯合營運之資產、負債、收入及費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
          <table:covered-table-cell/>
          <table:table-cell table:style-name="表格1.A1" office:value-type="string">
            <text:p text:style-name="P151">３聯合協議屬合資者，是否依規定採用權益法處理合資權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236">
          <table:table-cell table:style-name="表格1.A3" office:value-type="string">
            <text:p text:style-name="P56">財務預測</text:p>
          </table:table-cell>
          <table:table-cell table:style-name="表格1.A1" office:value-type="string">
            <text:p text:style-name="P186">本檢查表【申報書件】第5項或第6項之說明是否合理可接受。</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row table:style-name="表格1.3">
          <table:table-cell table:style-name="表格1.A3" table:number-rows-spanned="3" office:value-type="string">
            <text:p text:style-name="P56">其他<text:soft-page-break/>(註一)</text:p>
          </table:table-cell>
          <table:table-cell table:style-name="表格1.A1" office:value-type="string">
            <text:p text:style-name="P150">１納入期中合併報表之重要子公司財務報表及有關資訊是否經會計師核閱。</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row table:style-name="表格1.3">
          <table:covered-table-cell/>
          <table:table-cell table:style-name="表格1.A1" office:value-type="string">
            <text:p text:style-name="P149"><text:span text:style-name="T7">２</text:span><text:span text:style-name="T7">會計師若對非重要子公司之財務報告及有關資訊未經核閱而出具保留</text:span><text:span text:style-name="T7">結論之</text:span><text:span text:style-name="T7">核閱</text:span><text:span text:style-name="T7">報告</text:span><text:span text:style-name="T7">者，</text:span><text:span text:style-name="T7">是否</text:span><text:span text:style-name="T7">於核閱報告中說明未經核閱之資產、負債與綜合損益之金額及其占財務報告各該項金額之比例。</text:span></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row table:style-name="表格1.3">
          <table:covered-table-cell/>
          <table:table-cell table:style-name="表格1.A1" office:value-type="string">
            <text:p text:style-name="P149"><text:span text:style-name="T8">３會計師出具屬「無保留意見」以外</text:span><text:span text:style-name="T4">(包括「無保留意見加強調段落或其他事項段落」、「無保留意見加繼續經營有關之重大不確定性段落」、「保留意見」、「無法表示意見」或「否定意見」等)</text:span><text:span text:style-name="T8">之查核報告書，或「無保留結論之核閱報告」以外之核閱報告者，是否詳實填具附件一之附表。</text:span></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
      <text:p text:style-name="P43"/>
      <text:p text:style-name="P43">註一：若會計師出具之「無保留意見」查核報告，強調及其他事項段僅包括提及編製個體財務報告之查核說明者，查核意見類型仍應填列「無保留意見」。</text:p>
      <text:p text:style-name="P43"/>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 text:style-name="P187">簽證會計師：</text:p>
          </table:table-cell>
          <table:table-cell table:style-name="表格2.A1" office:value-type="string">
            <text:p text:style-name="P187">簽證會計師：</text:p>
          </table:table-cell>
          <table:table-cell table:style-name="表格2.A1" office:value-type="string">
            <text:p text:style-name="P187">董事長：</text:p>
          </table:table-cell>
          <table:table-cell table:style-name="表格2.A1" office:value-type="string">
            <text:p text:style-name="P187">經理人：</text:p>
          </table:table-cell>
          <table:table-cell table:style-name="表格2.A1" office:value-type="string">
            <text:p text:style-name="P187">會計主管：</text:p>
          </table:table-cell>
        </table:table-row>
      </table:table>
      <text:p text:style-name="P197">第二部份</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190">項目內容</text:p>
            </table:table-cell>
            <table:table-cell table:style-name="表格3.B1" table:number-rows-spanned="2" office:value-type="string">
              <text:p text:style-name="P192">檢查內容</text:p>
            </table:table-cell>
            <table:table-cell table:style-name="表格3.C1" table:number-columns-spanned="4" office:value-type="string">
              <text:p text:style-name="P192">會計師填報</text:p>
            </table:table-cell>
            <table:covered-table-cell/>
            <table:covered-table-cell/>
            <table:covered-table-cell/>
          </table:table-row>
          <table:table-row table:style-name="表格3.2">
            <table:covered-table-cell/>
            <table:covered-table-cell/>
            <table:table-cell table:style-name="表格3.C2" office:value-type="string">
              <text:p text:style-name="P190">是</text:p>
            </table:table-cell>
            <table:table-cell table:style-name="表格3.D2" office:value-type="string">
              <text:p text:style-name="P190">否</text:p>
            </table:table-cell>
            <table:table-cell table:style-name="表格3.D2" office:value-type="string">
              <text:p text:style-name="P190">不適用</text:p>
            </table:table-cell>
            <table:table-cell table:style-name="表格3.F2" office:value-type="string">
              <text:p text:style-name="P190">備註</text:p>
            </table:table-cell>
          </table:table-row>
        </table:table-header-rows>
        <table:table-row table:style-name="表格3.3">
          <table:table-cell table:style-name="表格3.A3" table:number-rows-spanned="2" office:value-type="string">
            <text:p text:style-name="P193">查核報告</text:p>
          </table:table-cell>
          <table:table-cell table:style-name="表格3.B3" office:value-type="string">
            <text:p text:style-name="P73"><text:span text:style-name="T5">１</text:span><text:span text:style-name="T4">出具無保留意見加繼續經營有關之重大不確定性段落、強調段落或其他事項段落者，其加註段落是否符合審計準則公報第五十七號之規定。（含合併及個體報告）</text:span></text:p>
          </table:table-cell>
          <table:table-cell table:style-name="表格3.B3" office:value-type="string">
            <text:p text:style-name="P199"/>
          </table:table-cell>
          <table:table-cell table:style-name="表格3.D3" office:value-type="string">
            <text:p text:style-name="P199"/>
          </table:table-cell>
          <table:table-cell table:style-name="表格3.D3" office:value-type="string">
            <text:p text:style-name="P199"/>
          </table:table-cell>
          <table:table-cell table:style-name="表格3.F3" office:value-type="string">
            <text:p text:style-name="P199"/>
          </table:table-cell>
        </table:table-row>
        <table:table-row table:style-name="表格3.3">
          <table:covered-table-cell/>
          <table:table-cell table:style-name="表格3.B3" office:value-type="string">
            <text:p text:style-name="P200"><text:span text:style-name="T18">２</text:span><text:span text:style-name="T5">合併財務報告查核報告書中是否提及編製個體報表之情事及末段是否註明「已編製個體財務報告，並經會計師出具</text:span><text:span text:style-name="T5">XX</text:span><text:span text:style-name="T5">意見之查核報告在案，備供參考」之字樣。（年度、半年度財務報告適用）</text:span></text:p>
          </table:table-cell>
          <table:table-cell table:style-name="表格3.B3" office:value-type="string">
            <text:p text:style-name="P199"/>
          </table:table-cell>
          <table:table-cell table:style-name="表格3.D3" office:value-type="string">
            <text:p text:style-name="P199"/>
          </table:table-cell>
          <table:table-cell table:style-name="表格3.D3" office:value-type="string">
            <text:p text:style-name="P199"/>
          </table:table-cell>
          <table:table-cell table:style-name="表格3.F3" office:value-type="string">
            <text:p text:style-name="P199"/>
          </table:table-cell>
        </table:table-row>
      </table:table>
      <text:p text:style-name="P45"/>
      <text:p text:style-name="P45"/>
      <text:p text:style-name="P45"/>
      <text:p text:style-name="P45"/>
      <table:table table:name="表格4" table:style-name="表格4">
        <table:table-column table:style-name="表格4.A" table:number-columns-repeated="3"/>
        <table:table-row table:style-name="表格4.1">
          <table:table-cell table:style-name="表格4.A1" office:value-type="string">
            <text:p text:style-name="P194"/>
          </table:table-cell>
          <table:table-cell table:style-name="表格4.A1" office:value-type="string">
            <text:p text:style-name="P195"><text:tab/><text:tab/><text:tab/><text:tab/><text:tab/>會計師事務所</text:p>
          </table:table-cell>
          <table:table-cell table:style-name="表格4.A1" office:value-type="string">
            <text:p text:style-name="P195">會計師：<text:tab/><text:tab/><text:tab/><text:tab/><text:tab/>（簽章）</text:p>
          </table:table-cell>
        </table:table-row>
        <table:table-row table:style-name="表格4.1">
          <table:table-cell table:style-name="表格4.A1" office:value-type="string">
            <text:p text:style-name="P194"/>
          </table:table-cell>
          <table:table-cell table:style-name="表格4.A1" office:value-type="string">
            <text:p text:style-name="P196"/>
          </table:table-cell>
          <table:table-cell table:style-name="表格4.A1" office:value-type="string">
            <text:p text:style-name="P195">會計師：<text:tab/><text:tab/><text:tab/><text:tab/><text:tab/>（簽章）</text:p>
          </table:table-cell>
        </table:table-row>
      </table:table>
      <text:p text:style-name="P11"/>
      <text:p text:style-name="P11"/>
      <text:p text:style-name="P11"/>
      <text:p text:style-name="P198"><text:span text:style-name="T22">附件一</text:span></text:p>
      <text:p text:style-name="P22"/>
      <text:p text:style-name="P12">公司名稱：</text:p>
      <text:p text:style-name="P13">證券代號：</text:p>
      <text:p text:style-name="P14">年度期別：</text:p>
      <text:p text:style-name="P201"><text:span text:style-name="T4">（單位：新臺幣千元）</text:span></text:p>
      <text:p text:style-name="P14"/>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5"><text:span text:style-name="T23">會計師查核意見（核閱報告）形態</text:span></text:p>
          </table:table-cell>
          <table:table-cell table:style-name="表格5.B1" table:number-rows-spanned="3" office:value-type="string">
            <text:p text:style-name="P5"><text:span text:style-name="T23">會計師查核意見（核閱報告）之內容</text:span></text:p>
          </table:table-cell>
          <table:table-cell table:style-name="表格5.C1" table:number-rows-spanned="3" office:value-type="string">
            <text:p text:style-name="P16">應調整數是否確定</text:p>
          </table:table-cell>
          <table:table-cell table:style-name="表格5.D1" table:number-columns-spanned="4" office:value-type="string">
            <text:p text:style-name="P23"><text:span text:style-name="T4">影響之會計項目及金額</text:span></text:p>
          </table:table-cell>
          <table:covered-table-cell/>
          <table:covered-table-cell/>
          <table:covered-table-cell/>
        </table:table-row>
        <table:table-row table:style-name="表格5.1">
          <table:covered-table-cell/>
          <table:covered-table-cell/>
          <table:covered-table-cell/>
          <table:table-cell table:style-name="表格5.A2" table:number-columns-spanned="2" office:value-type="string">
            <text:p text:style-name="P16">資產負債表</text:p>
          </table:table-cell>
          <table:covered-table-cell/>
          <table:table-cell table:style-name="表格5.D1" table:number-columns-spanned="2" office:value-type="string">
            <text:p text:style-name="P23"><text:span text:style-name="T4">綜合損益表</text:span></text:p>
          </table:table-cell>
          <table:covered-table-cell/>
        </table:table-row>
        <table:table-row table:style-name="表格5.1">
          <table:covered-table-cell/>
          <table:covered-table-cell/>
          <table:covered-table-cell/>
          <table:table-cell table:style-name="表格5.A2" office:value-type="string">
            <text:p text:style-name="P23"><text:span text:style-name="T4">會計項目</text:span></text:p>
          </table:table-cell>
          <table:table-cell table:style-name="表格5.A2" office:value-type="string">
            <text:p text:style-name="P16">金額</text:p>
          </table:table-cell>
          <table:table-cell table:style-name="表格5.A2" office:value-type="string">
            <text:p text:style-name="P23"><text:span text:style-name="T4">會計項目</text:span></text:p>
          </table:table-cell>
          <table:table-cell table:style-name="表格5.D1" office:value-type="string">
            <text:p text:style-name="P16">金額</text:p>
          </table:table-cell>
        </table:table-row>
        <table:table-row table:style-name="表格5.4">
          <table:table-cell table:style-name="表格5.A4" office:value-type="string">
            <text:p text:style-name="P15"/>
            <text:p text:style-name="P14"/>
          </table:table-cell>
          <table:table-cell table:style-name="表格5.B4" office:value-type="string">
            <text:p text:style-name="P18"/>
            <text:p text:style-name="P17"/>
            <text:p text:style-name="P17"/>
          </table:table-cell>
          <table:table-cell table:style-name="表格5.C4" office:value-type="string">
            <text:p text:style-name="P24"><text:span text:style-name="T4">是</text:span><text:span text:style-name="T4"> </text:span><text:span text:style-name="T4">□</text:span></text:p>
            <text:p text:style-name="P24"><text:span text:style-name="T4">否</text:span><text:span text:style-name="T4"> </text:span><text:span text:style-name="T4">□</text:span></text:p>
            <text:p text:style-name="P24"><text:span text:style-name="T4">不適用</text:span><text:span text:style-name="T7">□</text:span></text:p>
          </table:table-cell>
          <table:table-cell table:style-name="表格5.C4" office:value-type="string">
            <text:p text:style-name="P15"/>
          </table:table-cell>
          <table:table-cell table:style-name="表格5.C4" office:value-type="string">
            <text:p text:style-name="P15"/>
          </table:table-cell>
          <table:table-cell table:style-name="表格5.C4" office:value-type="string">
            <text:p text:style-name="P15"/>
          </table:table-cell>
          <table:table-cell table:style-name="表格5.G4" office:value-type="string">
            <text:p text:style-name="P15"/>
          </table:table-cell>
        </table:table-row>
      </table:table>
      <text:p text:style-name="P30">註：應調整數未確定者，仍應儘可能註明影響之項目與其帳面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2.113cm" fo:text-indent="-1.058cm" fo:margin-left="2.1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0.801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銀行財務報告公告申報檢查表</dc:description>
    <meta:initial-creator>林詩韻</meta:initial-creator>
    <meta:creation-date>2018-03-28T15:49:00</meta:creation-date>
    <dc:creator>何秩君</dc:creator>
    <dc:date>2018-03-29T10:59:00</dc:date>
    <meta:print-date>2014-01-17T14:06:00</meta:print-date>
    <meta:editing-cycles>4</meta:editing-cycles>
    <meta:editing-duration>PT2M</meta:editing-duration>
    <meta:document-statistic meta:table-count="5" meta:image-count="0" meta:object-count="0" meta:page-count="30" meta:paragraph-count="411" meta:word-count="15115" meta:character-count="16047" meta:non-whitespace-character-count="15686"/>
    <meta:generator>LibreOffice/5.0.4.2$Windows_x86 LibreOffice_project/2b9802c1994aa0b7dc6079e128979269cf95bc78</meta:generator>
  </office:meta>
</office:document-meta>
</file>