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437in" style:use-optimal-column-width="false"/>
    </style:style>
    <style:style style:name="TableColumn3" style:family="table-column">
      <style:table-column-properties style:column-width="5.6798in" style:use-optimal-column-width="false"/>
    </style:style>
    <style:style style:name="Table1" style:family="table" style:master-page-name="MP0">
      <style:table-properties style:width="6.8236in" fo:margin-left="-0.0069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416in solid #000001" fo:border-left="0.0416in solid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ableCell15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Standard" style:list-style-name="WWNum1" style:family="paragraph">
      <style:paragraph-properties fo:margin-left="0.484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list-style-name="WWNum1" style:family="paragraph">
      <style:paragraph-properties fo:margin-left="0.48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Cell48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Standard" style:family="paragraph">
      <style:text-properties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Standard" style:family="paragraph">
      <style:text-properties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outset #000001" fo:border-left="0.0416in solid #000001" fo:border-bottom="0.0312in outset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-top="0.0312in outset #000001" fo:border-left="0.0312in outset #000001" fo:border-bottom="0.0312in outset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312in outset #000001" fo:border-left="0.0416in solid #000001" fo:border-bottom="0.0416in solid #000001" fo:border-right="0.0312in outset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312in outset #000001" fo:border-left="0.0312in outset #000001" fo:border-bottom="0.0416in solid #000001" fo:border-right="0.0416in solid #000001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Standard" style:family="paragraph">
      <style:text-properties style:font-name-asian="標楷體" fo:font-size="14pt" style:font-size-asian="14pt"/>
    </style:style>
    <style:style style:name="P82" style:parent-style-name="Standard" style:family="paragraph">
      <style:paragraph-properties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paragraph-properties style:line-height-at-least="0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Standard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超連結" style:family="text">
      <style:text-properties style:font-name-asian="標楷體" fo:font-size="14pt" style:font-size-asian="14pt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超連結" style:family="text">
      <style:text-properties style:font-name-asian="標楷體" fo:font-size="14pt" style:font-size-asian="14pt"/>
    </style:style>
    <style:style style:name="P109" style:parent-style-name="Standard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金融監督管理委員會銀行局人民申請案件之申請程序與辦理說明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申請項目</text:span></text:p>
          </table:table-cell>
          <table:table-cell table:style-name="TableCell15">
            <text:p text:style-name="Standard"><text:span text:style-name="T16">金融機構申請增設國內分支機構</text:span></text:p>
          </table:table-cell>
        </table:table-row>
        <table:table-row table:style-name="TableRow17">
          <table:table-cell table:style-name="TableCell18">
            <text:p text:style-name="P19"><text:span text:style-name="T20">申辦資格</text:span></text:p>
          </table:table-cell>
          <table:table-cell table:style-name="TableCell21">
            <text:p text:style-name="Standard"><text:span text:style-name="T22">本國銀行、信用合作社</text:span></text:p>
          </table:table-cell>
        </table:table-row>
        <table:table-row table:style-name="TableRow23">
          <table:table-cell table:style-name="TableCell24">
            <text:p text:style-name="P25"><text:span text:style-name="T26">適用法規</text:span></text:p>
          </table:table-cell>
          <table:table-cell table:style-name="TableCell27">
            <text:list text:style-name="WWNum1" text:continue-numbering="true">
              <text:list-item>
                <text:p text:style-name="P28"><text:span text:style-name="T29">銀行法第</text:span><text:span text:style-name="T30">57</text:span><text:span text:style-name="T31">條第</text:span><text:span text:style-name="T32">1</text:span><text:span text:style-name="T33">項、信用合作社法第</text:span><text:span text:style-name="T34">37</text:span><text:span text:style-name="T35">條</text:span></text:p>
              </text:list-item>
              <text:list-item>
                <text:p text:style-name="P36"><text:span text:style-name="T37">金融機構國內分支機構管理辦法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申辦時限</text:span></text:p>
          </table:table-cell>
          <table:table-cell table:style-name="TableCell42">
            <text:p text:style-name="Standard"><text:span text:style-name="T43">每年五月及十一月底前提出申請</text:span></text:p>
          </table:table-cell>
        </table:table-row>
        <table:table-row table:style-name="TableRow44">
          <table:table-cell table:style-name="TableCell45">
            <text:p text:style-name="P46"><text:span text:style-name="T47">收費標準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繳費方式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應附證明、書表、證件</text:span></text:p>
          </table:table-cell>
          <table:table-cell table:style-name="TableCell60">
            <text:p text:style-name="Standard"><text:span text:style-name="T61">金融機構增設國內分</text:span><text:bookmark-start text:name="_Hlt526216748"/><text:bookmark-start text:name="_Hlt526216747"/><text:span text:style-name="T62">支</text:span><text:bookmark-end text:name="_Hlt526216748"/><text:bookmark-end text:name="_Hlt526216747"/><text:span text:style-name="T63">機構申請書及相關檢附文件</text:span></text:p>
          </table:table-cell>
        </table:table-row>
        <table:table-row table:style-name="TableRow64">
          <table:table-cell table:style-name="TableCell65">
            <text:p text:style-name="P66"><text:span text:style-name="T67">申辦程序</text:span></text:p>
          </table:table-cell>
          <table:table-cell table:style-name="TableCell68">
            <text:p text:style-name="Standard"><text:span text:style-name="T69">銀行逕向本會提出申請、信用合作社由各該地方主管機關於受理後七日內核轉本會</text:span></text:p>
          </table:table-cell>
        </table:table-row>
        <table:table-row table:style-name="TableRow70">
          <table:table-cell table:style-name="TableCell71">
            <text:p text:style-name="P72"><text:span text:style-name="T73">處理期限</text:span></text:p>
          </table:table-cell>
          <table:table-cell table:style-name="TableCell74">
            <text:p text:style-name="Standard"><text:span text:style-name="T75">三個月</text:span></text:p>
          </table:table-cell>
        </table:table-row>
        <table:table-row table:style-name="TableRow76">
          <table:table-cell table:style-name="TableCell77">
            <text:p text:style-name="P78"><text:span text:style-name="T79">備　　註</text:span>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受理單位：金融監督管理委員會銀行局</text:span></text:p>
      <text:p text:style-name="P84"><text:span text:style-name="T85">地　　址：新北市板橋區縣民大道</text:span><text:span text:style-name="T86">2</text:span><text:span text:style-name="T87">段</text:span><text:span text:style-name="T88">7</text:span><text:span text:style-name="T89">號</text:span><text:span text:style-name="T90">19</text:span><text:span text:style-name="T91">樓</text:span></text:p>
      <text:p text:style-name="P92"><text:span text:style-name="T93">電　　話：（</text:span><text:span text:style-name="T94">02</text:span><text:span text:style-name="T95">）</text:span><text:span text:style-name="T96">8968-9999</text:span></text:p>
      <text:p text:style-name="P97"><text:span text:style-name="T98">傳　　真：（</text:span><text:span text:style-name="T99">02</text:span><text:span text:style-name="T100">）</text:span><text:span text:style-name="T101">8969-1366</text:span></text:p>
      <text:p text:style-name="P102"><text:span text:style-name="T103">電子信箱：</text:span><text:a xlink:href="mailto:banking@banking.gov.tw" office:target-frame-name="_top" xlink:show="replace"><text:span text:style-name="T104">banking@banking.gov.tw</text:span></text:a></text:p>
      <text:p text:style-name="P105"><text:span text:style-name="T106">網</text:span><text:span text:style-name="T107">　　站：</text:span><text:a xlink:href="http://www.banking.gov.tw" office:target-frame-name="_top" xlink:show="replace"><text:span text:style-name="T108">http://www.banking.gov.tw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0784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區塊文字" style:display-name="區塊文字" style:family="paragraph" style:parent-style-name="Standard">
      <style:paragraph-properties fo:margin-left="0.7305in" fo:margin-right="0.0784in" fo:text-indent="-0.2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list-format-name="NLF1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465in" fo:margin-bottom="0.5in" fo:margin-right="0.7208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12in"/>
      </style:footer-style>
    </style:page-layout>
    <style:style style:name="P7" style:parent-style-name="頁首" style:family="paragraph">
      <style:paragraph-properties fo:margin-right="0.25in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7"><text:span text:style-name="T8">銀行局全球資訊網&gt;首頁&gt;便民服務&gt;金融機構申請書表下載&gt;金融機構申請增設國內分支機構</text:span></text:p>
        <text:p text:style-name="頁首"><text:span text:style-name="T9">申請程序與辦理說明-金融機構申請增設國內分支機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銀行局金融機構申請增設國內分支機構案件之申請程序與辦理說明</dc:title>
    <dc:subject>銀行局金融機構申請增設國內分支機構案件之申請程序與辦理說明</dc:subject>
    <meta:keyword>增設國內分支機構</meta:keyword>
    <meta:initial-creator>金管會銀行局</meta:initial-creator>
    <dc:creator>周重暉</dc:creator>
    <meta:creation-date>2024-05-21T01:56:00Z</meta:creation-date>
    <dc:date>2024-05-21T01:59:00Z</dc:date>
    <meta:print-date>2008-07-15T03:00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3" meta:row-count="3" meta:non-whitespace-character-count="395"/>
  </office:meta>
</office:document-meta>
</file>