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6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3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style:line-height-at-least="0.847cm" fo:text-align="center" style:justify-single-word="false" style:snap-to-layout-grid="false"/>
    </style:style>
    <style:style style:name="P7" style:family="paragraph" style:parent-style-name="Standard" style:list-style-name="WW8Num3">
      <style:paragraph-properties fo:margin-top="0cm" fo:margin-bottom="0.318cm" loext:contextual-spacing="false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top="0cm" fo:margin-bottom="0.318cm" loext:contextual-spacing="false" style:line-height-at-least="0.847cm" fo:text-align="justify" style:justify-single-word="false" style:page-number="1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901cm" fo:margin-right="0cm" fo:margin-top="0cm" fo:margin-bottom="0.318cm" loext:contextual-spacing="false" fo:line-height="0.847cm" fo:text-indent="-1.901cm" style:auto-text-indent="false" style:snap-to-layout-grid="false"/>
    </style:style>
    <style:style style:name="P11" style:family="paragraph" style:parent-style-name="Standard" style:list-style-name="WW8Num1">
      <style:paragraph-properties fo:margin-left="2.2cm" fo:margin-right="0cm" fo:line-height="0.847cm" fo:text-indent="-2.2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margin-left="2.2cm" fo:margin-right="0cm" fo:margin-top="0cm" fo:margin-bottom="0.318cm" loext:contextual-spacing="false" fo:line-height="0.847cm" fo:text-indent="-2.2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margin-left="1.266cm" fo:margin-right="0cm" fo:line-height="0.847cm" fo:text-indent="-0.94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917cm" fo:text-align="justify" style:justify-single-word="false" fo:text-indent="8.253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917cm" fo:text-align="justify" style:justify-single-word="false" fo:text-indent="8.253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cm" fo:margin-bottom="0.318cm" loext:contextual-spacing="false" style:line-height-at-least="1.129cm" fo:text-align="justify" style:justify-single-word="false" fo:text-indent="8.253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cm" fo:margin-bottom="0.635cm" loext:contextual-spacing="false" style:line-height-at-least="1.129cm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20pt" fo:font-weight="bold" style:font-name-asian="標楷體" style:font-size-asian="20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</text:p>
      <text:p text:style-name="P6"><text:span text:style-name="T7">金融機構自訂營業時間申請書</text:span></text:p>
      <text:p text:style-name="P2"><text:span text:style-name="T2">受文者：金融監督管理委員會</text:span></text:p>
      <text:p text:style-name="P10"><text:span text:style-name="T2">主 <text:s/>旨：依據「金融機構營業時間及遇天然災害發生時停止營業作業方式」第四點規定，申請自訂營業時間</text:span><text:span text:style-name="T1">，</text:span><text:span text:style-name="T6">請查照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7628364051606068454" text:style-name="WW8Num3">
              <text:list-item>
                <text:p text:style-name="P8"><text:span text:style-name="T2">申請金融機構名稱</text:span></text:p>
              </text:list-item>
            </text:list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61006816013571" text:continue-numbering="true" text:style-name="WW8Num3">
              <text:list-item>
                <text:p text:style-name="P8"><text:span text:style-name="T3">申請自訂營業時間之分行名稱</text:span></text:p>
              </text:list-item>
            </text:list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61007853741591" text:continue-numbering="true" text:style-name="WW8Num3">
              <text:list-item>
                <text:p text:style-name="P7">申請前之營業時間</text:p>
              </text:list-item>
            </text:list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61006242596074" text:continue-numbering="true" text:style-name="WW8Num3">
              <text:list-item>
                <text:p text:style-name="P7">申請後之營業時間</text:p>
              </text:list-item>
            </text:list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161007259637186" text:continue-numbering="true" text:style-name="WW8Num3">
              <text:list-item>
                <text:p text:style-name="P7">申請自訂營業時間之理由（略述）</text:p>
              </text:list-item>
            </text:list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61006955486690" text:continue-numbering="true" text:style-name="WW8Num3">
              <text:list-item>
                <text:p text:style-name="P4">檢附文件名稱及其內容</text:p>
              </text:list-item>
            </text:list>
          </table:table-cell>
          <table:table-cell table:style-name="表格1.B1" office:value-type="string">
            <text:list xml:id="list8415879637748106517" text:style-name="WW8Num1">
              <text:list-item>
                <text:list>
                  <text:list-item>
                    <text:p text:style-name="P11">營業計畫書，應載明下列事項：</text:p>
                    <text:list>
                      <text:list-item>
                        <text:p text:style-name="P13">載明對外營業單位及營業時間</text:p>
                      </text:list-item>
                      <text:list-item>
                        <text:p text:style-name="P13">辦理之業務範圍</text:p>
                      </text:list-item>
                      <text:list-item>
                        <text:p text:style-name="P13">帳務處理準則</text:p>
                      </text:list-item>
                      <text:list-item>
                        <text:p text:style-name="P13">內部控制機制</text:p>
                      </text:list-item>
                      <text:list-item>
                        <text:p text:style-name="P13">安全維護具體措施</text:p>
                      </text:list-item>
                      <text:list-item>
                        <text:p text:style-name="P13">效益評估</text:p>
                      </text:list-item>
                      <text:list-item>
                        <text:p text:style-name="P13">員工權益保障措施</text:p>
                      </text:list-item>
                    </text:list>
                  </text:list-item>
                  <text:list-item>
                    <text:p text:style-name="P12">董(理)事會會議紀錄。</text:p>
                  </text:list-item>
                  <text:list-item>
                    <text:p text:style-name="P12">其他書件。</text:p>
                  </text:list-item>
                </text:list>
              </text:list-item>
            </text:list>
          </table:table-cell>
        </table:table-row>
      </table:table>
      <text:p text:style-name="P14"><text:span text:style-name="T2">申</text:span><text:span text:style-name="T8">請金融機構：</text:span></text:p>
      <text:p text:style-name="P15">負責人： <text:s text:c="16"/>(簽章)</text:p>
      <text:p text:style-name="P16">申請文號：</text:p>
      <text:p text:style-name="P17"><text:span text:style-name="T2">中</text:span><text:span text:style-name="T4"> <text:s text:c="3"/></text:span><text:span text:style-name="T2">華</text:span><text:span text:style-name="T4"> <text:s text:c="3"/></text:span><text:span text:style-name="T2">民</text:span><text:span text:style-name="T4"> <text:s text:c="3"/></text:span><text:span text:style-name="T2">國</text:span><text:span text:style-name="T4"> <text:s text:c="8"/></text:span><text:span text:style-name="T4"><text:s text:c="3"/></text:span><text:span text:style-name="T4"><text:s/></text:span><text:span text:style-name="T2">年</text:span><text:span text:style-name="T4"> <text:s text:c="3"/></text:span><text:span text:style-name="T4"><text:s text:c="3"/></text:span><text:span text:style-name="T4"><text:s text:c="4"/></text:span><text:span text:style-name="T4"><text:s text:c="2"/></text:span><text:span text:style-name="T2">月</text:span><text:span text:style-name="T4"> <text:s text:c="9"/></text:span><text:span text:style-name="T4">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3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>
      <style:text-properties fo:font-size="12pt" style:font-name-asian="標楷體" style:font-family-asian="標楷體" style:font-family-generic-asian="script" style:font-size-asian="12pt"/>
    </style:style>
    <style:style style:name="WW8Num2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3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7cm" fo:margin-left="3.2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3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3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3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3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3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3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3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3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謝淑莉</meta:initial-creator>
    <meta:creation-date>2017-08-02T11:51:00</meta:creation-date>
    <dc:date>2017-10-02T16:10:05.828000000</dc:date>
    <meta:print-date>2017-08-02T12:35:00</meta:print-date>
    <meta:editing-cycles>8</meta:editing-cycles>
    <meta:editing-duration>PT43M19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5" meta:word-count="286" meta:character-count="358" meta:non-whitespace-character-count="286"/>
  </office:meta>
</office:document-meta>
</file>