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2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0.0104in outset #000000" fo:border-left="0.0416in solid #000000" fo:border-bottom="0.0416in solid #000000" fo:border-right="0.0104in outset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outset #000000" fo:border-left="0.0104in outset #000000" fo:border-bottom="0.0416in solid #000000" fo:border-right="0.0416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超連結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P11">(01)本國銀行申請赴國外設立分支機構</text:p>
          </table:table-cell>
        </table:table-row>
        <table:table-row table:style-name="TableRow12">
          <table:table-cell table:style-name="TableCell13">
            <text:p text:style-name="P14">申辦資格</text:p>
          </table:table-cell>
          <table:table-cell table:style-name="TableCell15">
            <text:p text:style-name="P16">本國銀行已設立國外部一年以上者，得申請赴國外設立代表人辦事處；已設立國外部二年以上者，得申請赴國外設立分行、子銀行或合資銀行。</text:p>
          </table:table-cell>
        </table:table-row>
        <table:table-row table:style-name="TableRow17">
          <table:table-cell table:style-name="TableCell18">
            <text:p text:style-name="P19">適用法規</text:p>
          </table:table-cell>
          <table:table-cell table:style-name="TableCell20">
            <text:list text:style-name="LFO1" text:continue-numbering="true">
              <text:list-item>
                <text:p text:style-name="P21">銀行法第27條</text:p>
              </text:list-item>
              <text:list-item>
                <text:p text:style-name="P22"><text:span text:style-name="T23">金管會</text:span><text:span text:style-name="T24">106.3.30</text:span><text:span text:style-name="T25">金管銀國字第</text:span><text:span text:style-name="T26">10620000300</text:span><text:span text:style-name="T27">號令修正發布「本國銀行設立國外分支機構應注意事項」</text:span>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申辦時限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收費標準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繳費方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應附證明、書表、證件</text:p>
          </table:table-cell>
          <table:table-cell table:style-name="TableCell46">
            <text:p text:style-name="P47">本國銀行申設國外分<text:bookmark-start text:name="_Hlt526658182"/>支<text:bookmark-end text:name="_Hlt526658182"/>機構申請函及其附件</text:p>
          </table:table-cell>
        </table:table-row>
        <table:table-row table:style-name="TableRow48">
          <table:table-cell table:style-name="TableCell49">
            <text:p text:style-name="P50">申辦程序</text:p>
          </table:table-cell>
          <table:table-cell table:style-name="TableCell51">
            <text:p text:style-name="P52">銀行逕向本會提出申請</text:p>
          </table:table-cell>
        </table:table-row>
        <table:table-row table:style-name="TableRow53">
          <table:table-cell table:style-name="TableCell54">
            <text:p text:style-name="P55">處理期限</text:p>
          </table:table-cell>
          <table:table-cell table:style-name="TableCell56">
            <text:p text:style-name="P57">自申請書件送達之次日起20個營業日內</text:p>
          </table:table-cell>
        </table:table-row>
        <table:table-row table:style-name="TableRow58">
          <table:table-cell table:style-name="TableCell59">
            <text:p text:style-name="P60">備　　註</text:p>
          </table:table-cell>
          <table:table-cell table:style-name="TableCell61">
            <text:p text:style-name="P62"/>
          </table:table-cell>
        </table:table-row>
      </table:table>
      <text:p text:style-name="P63">受理單位：金融監督管理委員會銀行局<text:s/></text:p>
      <text:p text:style-name="P64">地　　址：新北市板橋區縣民大道2段7號7樓</text:p>
      <text:p text:style-name="P65">電　　話：（02）8968-9999</text:p>
      <text:p text:style-name="P66">傳　　真：（02）8969-1366</text:p>
      <text:p text:style-name="P67"><text:span text:style-name="T68">網　　站：</text:span><text:a xlink:href="http://www.banking.gov.tw" office:target-frame-name="_top" xlink:show="replace"><text:span text:style-name="T69">http://www.banking.gov.tw</text:span></text:a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44230</meta:initial-creator>
    <dc:creator>黃千倫</dc:creator>
    <meta:creation-date>2017-08-16T11:56:00Z</meta:creation-date>
    <dc:date>2017-08-16T12:03:00Z</dc:date>
    <meta:print-date>2004-09-17T02:2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