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7.034cm"/>
    </style:style>
    <style:style style:name="表格1.B" style:family="table-column">
      <style:table-column-properties style:column-width="1.588cm"/>
    </style:style>
    <style:style style:name="表格1.D" style:family="table-column">
      <style:table-column-properties style:column-width="7.003cm"/>
    </style:style>
    <style:style style:name="表格1.1" style:family="table-row">
      <style:table-row-properties style:min-row-height="0.1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38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464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205cm" fo:keep-together="auto"/>
    </style:style>
    <style:style style:name="表格1.7" style:family="table-row">
      <style:table-row-properties style:min-row-height="0.159cm" fo:keep-together="auto"/>
    </style:style>
    <style:style style:name="表格1.12" style:family="table-row">
      <style:table-row-properties style:min-row-height="10.75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line-height="0.917cm"/>
      <style:text-properties fo:font-size="18pt" style:font-size-asian="18pt"/>
    </style:style>
    <style:style style:name="P7" style:family="paragraph" style:parent-style-name="Standard">
      <style:paragraph-properties fo:line-height="25%"/>
      <style:text-properties fo:font-size="18pt" style:font-name-asian="標楷體" style:font-size-asian="18pt"/>
    </style:style>
    <style:style style:name="P8" style:family="paragraph" style:parent-style-name="Standard">
      <style:paragraph-properties fo:text-align="end" style:justify-single-word="false"/>
      <style:text-properties fo:font-size="18pt" style:font-name-asian="標楷體" style:font-size-asian="18pt"/>
    </style:style>
    <style:style style:name="P9" style:family="paragraph" style:parent-style-name="Standard">
      <style:paragraph-properties fo:line-height="25%"/>
      <style:text-properties fo:font-size="18pt" fo:language="zh" fo:country="TW" style:font-name-asian="標楷體" style:font-size-asian="18pt" style:language-asian="zh" style:country-asian="TW"/>
    </style:style>
    <style:style style:name="P10" style:family="paragraph" style:parent-style-name="Standard">
      <style:paragraph-properties fo:line-height="25%"/>
      <style:text-properties style:font-name="標楷體" fo:font-size="18pt" style:font-name-asian="標楷體" style:font-size-asian="18pt"/>
    </style:style>
    <style:style style:name="P11" style:family="paragraph" style:parent-style-name="Standard">
      <style:paragraph-properties style:line-height-at-least="0cm"/>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fo:font-size="16pt" style:font-size-asian="16pt"/>
    </style:style>
    <style:style style:name="P13" style:family="paragraph" style:parent-style-name="Standard">
      <style:text-properties fo:font-size="16pt" style:font-name-asian="標楷體" style:font-size-asian="16pt"/>
    </style:style>
    <style:style style:name="P14" style:family="paragraph" style:parent-style-name="Standard">
      <style:paragraph-properties fo:line-height="25%">
        <style:tab-stops>
          <style:tab-stop style:position="5.715cm"/>
        </style:tab-stops>
      </style:paragraph-properties>
      <style:text-properties fo:font-size="16pt" style:font-name-asian="標楷體" style:font-size-asian="16pt"/>
    </style:style>
    <style:style style:name="P15" style:family="paragraph" style:parent-style-name="Standard">
      <style:paragraph-properties>
        <style:tab-stops>
          <style:tab-stop style:position="5.715cm"/>
        </style:tab-stops>
      </style:paragraph-properties>
      <style:text-properties fo:font-size="16pt" style:font-name-asian="標楷體" style:font-size-asian="16pt"/>
    </style:style>
    <style:style style:name="P16" style:family="paragraph" style:parent-style-name="Standard">
      <style:paragraph-properties style:line-height-at-least="0cm"/>
      <style:text-properties fo:font-size="16pt" style:font-name-asian="標楷體" style:font-size-asian="16pt"/>
    </style:style>
    <style:style style:name="P17" style:family="paragraph" style:parent-style-name="Standard">
      <style:paragraph-properties fo:text-align="end" style:justify-single-word="false"/>
      <style:text-properties fo:font-size="16pt" style:font-name-asian="標楷體" style:font-size-asian="16pt"/>
    </style:style>
    <style:style style:name="P18"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19" style:family="paragraph" style:parent-style-name="Standard">
      <style:paragraph-properties fo:margin-top="0.494cm" fo:margin-bottom="0.494cm" loext:contextual-spacing="false" style:line-height-at-least="0cm">
        <style:tab-stops>
          <style:tab-stop style:position="6.668cm"/>
        </style:tab-stops>
      </style:paragraph-properties>
    </style:style>
    <style:style style:name="P20" style:family="paragraph" style:parent-style-name="Standard">
      <style:paragraph-properties fo:margin-top="0.494cm" fo:margin-bottom="0.494cm" loext:contextual-spacing="false" style:line-height-at-least="0cm">
        <style:tab-stops>
          <style:tab-stop style:position="6.668cm"/>
          <style:tab-stop style:position="14.923cm"/>
        </style:tab-stops>
      </style:paragraph-properties>
    </style:style>
    <style:style style:name="P21" style:family="paragraph" style:parent-style-name="Standard">
      <style:paragraph-properties fo:margin-top="0cm" fo:margin-bottom="0cm" loext:contextual-spacing="false" fo:text-align="justify" style:justify-single-word="false"/>
    </style:style>
    <style:style style:name="P22" style:family="paragraph" style:parent-style-name="Standard">
      <style:paragraph-properties fo:margin-top="0cm" fo:margin-bottom="0cm" loext:contextual-spacing="false" fo:text-align="center" style:justify-single-word="false"/>
    </style:style>
    <style:style style:name="P23" style:family="paragraph" style:parent-style-name="Standard">
      <style:paragraph-properties fo:margin-top="0cm" fo:margin-bottom="0cm" loext:contextual-spacing="false" style:snap-to-layout-grid="false"/>
      <style:text-properties style:font-name="新細明體" style:font-name-complex="Arial Unicode MS"/>
    </style:style>
    <style:style style:name="P24" style:family="paragraph" style:parent-style-name="Standard">
      <style:paragraph-properties fo:margin-top="0cm" fo:margin-bottom="0cm" loext:contextual-spacing="false" style:snap-to-layout-grid="false"/>
      <style:text-properties style:font-size-complex="10pt"/>
    </style:style>
    <style:style style:name="P25" style:family="paragraph" style:parent-style-name="Standard">
      <style:paragraph-properties fo:margin-top="0cm" fo:margin-bottom="0cm" loext:contextual-spacing="false" style:snap-to-layout-grid="false"/>
      <style:text-properties style:font-name-asian="Arial Unicode MS"/>
    </style:style>
    <style:style style:name="P26" style:family="paragraph" style:parent-style-name="_30_21">
      <style:paragraph-properties fo:margin-top="0cm" fo:margin-bottom="0cm" loext:contextual-spacing="false" fo:line-height="0.706cm" fo:text-align="center" style:justify-single-word="false"/>
      <style:text-properties style:font-name="Times New Roman" fo:font-size="14pt" fo:font-weight="bold" style:font-name-asian="新細明體" style:font-size-asian="14pt" style:font-weight-asian="bold" style:font-name-complex="Times New Roman" style:font-size-complex="10pt" style:font-weight-complex="bold"/>
    </style:style>
    <style:style style:name="P27" style:family="paragraph" style:parent-style-name="_30_21">
      <style:paragraph-properties fo:margin-top="0cm" fo:margin-bottom="0cm" loext:contextual-spacing="false" fo:line-height="0.529cm" fo:text-align="justify" style:justify-single-word="false" fo:orphans="0" fo:widows="0"/>
      <style:text-properties style:font-name="Times New Roman" style:letter-kerning="true" style:font-name-asian="新細明體" style:font-name-complex="Times New Roman"/>
    </style:style>
    <style:style style:name="P28" style:family="paragraph" style:parent-style-name="_30_21">
      <style:paragraph-properties fo:margin-top="0cm" fo:margin-bottom="0cm" loext:contextual-spacing="false" style:line-height-at-least="0cm" fo:orphans="0" fo:widows="0"/>
      <style:text-properties style:font-name="新細明體" style:font-name-asian="新細明體"/>
    </style:style>
    <style:style style:name="P29" style:family="paragraph" style:parent-style-name="_30_21">
      <style:paragraph-properties fo:margin-top="0cm" fo:margin-bottom="0cm" loext:contextual-spacing="false" fo:line-height="0.529cm" fo:text-align="justify" style:justify-single-word="false" fo:orphans="0" fo:widows="0"/>
    </style:style>
    <style:style style:name="P30" style:family="paragraph" style:parent-style-name="本文縮排_20_3">
      <style:paragraph-properties fo:margin-top="0cm" fo:margin-bottom="0cm" loext:contextual-spacing="false" fo:line-height="0.529cm" fo:text-align="justify" style:justify-single-word="false"/>
      <style:text-properties fo:background-color="transparent"/>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align="justify" style:justify-single-word="false" fo:text-indent="-1.27cm" style:auto-text-indent="false"/>
    </style:style>
    <style:style style:name="P33" style:family="paragraph" style:parent-style-name="Standard">
      <style:paragraph-properties fo:margin-left="1.27cm" fo:margin-right="0cm" fo:line-height="0.494cm" fo:text-align="justify" style:justify-single-word="false" fo:text-indent="-1.27cm" style:auto-text-indent="false"/>
    </style:style>
    <style:style style:name="P34" style:family="paragraph" style:parent-style-name="Standard">
      <style:paragraph-properties fo:margin-left="1.27cm" fo:margin-right="0cm" fo:line-height="0.529cm" fo:text-align="justify" style:justify-single-word="false" fo:text-indent="-1.27cm" style:auto-text-indent="false"/>
    </style:style>
    <style:style style:name="P35" style:family="paragraph" style:parent-style-name="_30_21">
      <style:paragraph-properties fo:margin-left="1.27cm" fo:margin-right="0cm" fo:margin-top="0cm" fo:margin-bottom="0cm" loext:contextual-spacing="false" fo:line-height="0.529cm" fo:text-align="justify" style:justify-single-word="false" fo:orphans="0" fo:widows="0" fo:text-indent="-1.27cm" style:auto-text-indent="false"/>
    </style:style>
    <style:style style:name="P36" style:family="paragraph" style:parent-style-name="Standard">
      <style:paragraph-properties fo:margin-left="1.27cm" fo:margin-right="0cm" fo:text-align="justify" style:justify-single-word="false" fo:text-indent="-0.423cm" style:auto-text-indent="false"/>
    </style:style>
    <style:style style:name="P37" style:family="paragraph" style:parent-style-name="Standard">
      <style:paragraph-properties fo:margin-left="1.207cm" fo:margin-right="0cm" fo:text-align="justify" style:justify-single-word="false" fo:text-indent="-1.207cm" style:auto-text-indent="false"/>
      <style:text-properties fo:letter-spacing="-0.011cm"/>
    </style:style>
    <style:style style:name="P38" style:family="paragraph" style:parent-style-name="Standard">
      <style:paragraph-properties fo:margin-left="1.071cm" fo:margin-right="0cm" fo:line-height="0.529cm" fo:text-align="justify" style:justify-single-word="false" fo:text-indent="-0.847cm" style:auto-text-indent="false"/>
    </style:style>
    <style:style style:name="P39" style:family="paragraph" style:parent-style-name="Standard">
      <style:paragraph-properties fo:margin-left="1.406cm" fo:margin-right="0cm" fo:line-height="0.529cm" fo:text-align="justify" style:justify-single-word="false" fo:text-indent="-1.185cm" style:auto-text-indent="false"/>
    </style:style>
    <style:style style:name="P40" style:family="paragraph" style:parent-style-name="Standard">
      <style:paragraph-properties fo:margin-top="0.494cm" fo:margin-bottom="0.318cm" loext:contextual-spacing="false" style:line-height-at-least="0cm">
        <style:tab-stops>
          <style:tab-stop style:position="2.417cm"/>
          <style:tab-stop style:position="6.668cm"/>
        </style:tab-stops>
      </style:paragraph-properties>
    </style:style>
    <style:style style:name="P41" style:family="paragraph" style:parent-style-name="Standard">
      <style:paragraph-properties fo:break-before="page"/>
      <style:text-properties fo:font-size="16pt" style:font-name-asian="標楷體" style:font-size-asian="16pt"/>
    </style:style>
    <style:style style:name="P42" style:family="paragraph" style:parent-style-name="Standard">
      <style:paragraph-properties fo:margin-left="1.693cm" fo:margin-right="0cm" fo:margin-top="0.318cm" fo:margin-bottom="0cm" loext:contextual-spacing="false" fo:text-indent="-1.693cm" style:auto-text-indent="false" fo:break-before="page"/>
    </style:style>
    <style:style style:name="P43" style:family="paragraph" style:parent-style-name="Standard">
      <style:paragraph-properties fo:margin-left="1.693cm" fo:margin-right="0cm" fo:margin-top="0.318cm" fo:margin-bottom="0cm" loext:contextual-spacing="false" fo:text-indent="-1.693cm" style:auto-text-indent="false"/>
    </style:style>
    <style:style style:name="P44" style:family="paragraph" style:parent-style-name="Standard">
      <style:paragraph-properties fo:margin-left="1.693cm" fo:margin-right="0cm" fo:margin-top="0.318cm" fo:margin-bottom="0cm" loext:contextual-spacing="false" fo:text-align="justify" style:justify-single-word="false" fo:text-indent="-1.693cm" style:auto-text-indent="false"/>
    </style:style>
    <style:style style:name="P45" style:family="paragraph" style:parent-style-name="本文縮排_20_2">
      <style:paragraph-properties fo:margin-left="1.693cm" fo:margin-right="0cm" fo:margin-top="0cm" fo:margin-bottom="0cm" loext:contextual-spacing="false" style:line-height-at-least="0.529cm" fo:text-indent="-1.693cm" style:auto-text-indent="false"/>
    </style:style>
    <style:style style:name="P46" style:family="paragraph" style:parent-style-name="Standard">
      <style:paragraph-properties fo:margin-left="0cm" fo:margin-right="0cm" fo:text-indent="4.237cm" style:auto-text-indent="false"/>
      <style:text-properties fo:font-size="24pt" fo:font-weight="bold" style:font-size-asian="24pt" style:font-weight-asian="bold"/>
    </style:style>
    <style:style style:name="P47" style:family="paragraph" style:parent-style-name="Standard">
      <style:paragraph-properties fo:margin-left="0cm" fo:margin-right="0cm" fo:line-height="1.623cm" fo:text-align="justify" style:justify-single-word="false" fo:text-indent="1.27cm" style:auto-text-indent="false"/>
      <style:text-properties fo:font-size="18pt" style:font-name-asian="標楷體" style:font-size-asian="18pt"/>
    </style:style>
    <style:style style:name="P48" style:family="paragraph" style:parent-style-name="Standard">
      <style:paragraph-properties fo:margin-left="0cm" fo:margin-right="0cm" fo:line-height="1.623cm" fo:text-indent="1.27cm" style:auto-text-indent="false"/>
    </style:style>
    <style:style style:name="P49" style:family="paragraph" style:parent-style-name="Standard">
      <style:paragraph-properties fo:margin-left="0cm" fo:margin-right="0cm" fo:line-height="1.623cm" fo:text-indent="0.988cm" style:auto-text-indent="false"/>
      <style:text-properties style:font-name="標楷體" fo:font-size="14pt" style:font-name-asian="標楷體" style:font-size-asian="14pt"/>
    </style:style>
    <style:style style:name="P50" style:family="paragraph" style:parent-style-name="Standard">
      <style:paragraph-properties fo:margin-left="0cm" fo:margin-right="0cm" fo:line-height="25%" fo:text-indent="5.644cm" style:auto-text-indent="false">
        <style:tab-stops>
          <style:tab-stop style:position="5.715cm"/>
        </style:tab-stops>
      </style:paragraph-properties>
      <style:text-properties fo:font-size="16pt" style:font-name-asian="標楷體" style:font-size-asian="16pt"/>
    </style:style>
    <style:style style:name="P51" style:family="paragraph" style:parent-style-name="Standard">
      <style:paragraph-properties fo:margin-left="0cm" fo:margin-right="0cm" fo:line-height="25%" fo:text-indent="3.528cm" style:auto-text-indent="false">
        <style:tab-stops>
          <style:tab-stop style:position="5.715cm"/>
        </style:tab-stops>
      </style:paragraph-properties>
      <style:text-properties fo:font-size="16pt" fo:language="zh" fo:country="TW" style:font-name-asian="標楷體" style:font-size-asian="16pt" style:language-asian="zh" style:country-asian="TW"/>
    </style:style>
    <style:style style:name="P52" style:family="paragraph" style:parent-style-name="Standard">
      <style:paragraph-properties fo:margin-left="0cm" fo:margin-right="0cm" fo:text-indent="1.693cm" style:auto-text-indent="false">
        <style:tab-stops>
          <style:tab-stop style:position="5.715cm"/>
        </style:tab-stops>
      </style:paragraph-properties>
      <style:text-properties fo:font-size="16pt" style:font-name-asian="標楷體" style:font-size-asian="16pt"/>
    </style:style>
    <style:style style:name="P53" style:family="paragraph" style:parent-style-name="Standard">
      <style:paragraph-properties fo:margin-left="0cm" fo:margin-right="0cm" fo:text-indent="1.693cm" style:auto-text-indent="false">
        <style:tab-stops>
          <style:tab-stop style:position="5.715cm"/>
        </style:tab-stops>
      </style:paragraph-properties>
    </style:style>
    <style:style style:name="P54" style:family="paragraph" style:parent-style-name="Standard">
      <style:paragraph-properties fo:margin-top="0.635cm" fo:margin-bottom="0cm" loext:contextual-spacing="false" fo:line-height="0.917cm"/>
      <style:text-properties fo:font-size="18pt" style:font-size-asian="18pt"/>
    </style:style>
    <style:style style:name="P55" style:family="paragraph" style:parent-style-name="Standard">
      <style:paragraph-properties fo:margin-top="0cm" fo:margin-bottom="1.27cm" loext:contextual-spacing="false">
        <style:tab-stops>
          <style:tab-stop style:position="5.715cm"/>
        </style:tab-stops>
      </style:paragraph-properties>
      <style:text-properties fo:font-size="16pt" style:font-name-asian="標楷體" style:font-size-asian="16pt"/>
    </style:style>
    <style:style style:name="P56" style:family="paragraph" style:parent-style-name="_30_21">
      <style:paragraph-properties fo:margin-top="0.318cm" fo:margin-bottom="0cm" loext:contextual-spacing="false" style:line-height-at-least="0cm" fo:orphans="0" fo:widows="0"/>
      <style:text-properties style:font-name="Times New Roman" style:letter-kerning="true" style:font-name-asian="新細明體" style:font-name-complex="Times New Roman"/>
    </style:style>
    <style:style style:name="P57" style:family="paragraph" style:parent-style-name="_30_21">
      <style:paragraph-properties fo:margin-top="0.494cm" fo:margin-bottom="0cm" loext:contextual-spacing="false" fo:orphans="0" fo:widows="0" style:snap-to-layout-grid="false"/>
      <style:text-properties style:font-name="Times New Roman" fo:letter-spacing="-0.011cm" style:letter-kerning="true" style:font-name-asian="新細明體" style:font-name-complex="Times New Roman"/>
    </style:style>
    <style:style style:name="P58" style:family="paragraph" style:parent-style-name="_30_21">
      <style:paragraph-properties fo:margin-top="0.494cm" fo:margin-bottom="0cm" loext:contextual-spacing="false" fo:orphans="0" fo:widows="0" style:snap-to-layout-grid="false"/>
      <style:text-properties style:font-name="Times New Roman" style:letter-kerning="true" style:font-name-asian="新細明體" style:font-name-complex="Times New Roman"/>
    </style:style>
    <style:style style:name="P59" style:family="paragraph" style:parent-style-name="_30_21">
      <style:paragraph-properties fo:margin-left="1.702cm" fo:margin-right="0cm" fo:margin-top="0cm" fo:margin-bottom="0cm" loext:contextual-spacing="false" fo:line-height="0.529cm" fo:text-align="justify" style:justify-single-word="false" fo:orphans="0" fo:widows="0" fo:text-indent="-1.702cm" style:auto-text-indent="false"/>
      <style:text-properties style:font-name="Times New Roman" style:font-name-asian="新細明體" style:font-name-complex="Times New Roman"/>
    </style:style>
    <style:style style:name="P60" style:family="paragraph" style:parent-style-name="_30_21">
      <style:paragraph-properties fo:margin-left="1.554cm" fo:margin-right="0cm" fo:margin-top="0cm" fo:margin-bottom="0cm" loext:contextual-spacing="false" fo:line-height="0.529cm" fo:text-align="justify" style:justify-single-word="false" fo:orphans="0" fo:widows="0" fo:text-indent="-1.579cm" style:auto-text-indent="false"/>
    </style:style>
    <style:style style:name="P61" style:family="paragraph" style:parent-style-name="Standard" style:list-style-name="WW8Num4">
      <style:paragraph-properties fo:margin-left="1.63cm" fo:margin-right="0cm" fo:text-align="justify" style:justify-single-word="false" fo:text-indent="-0.84cm" style:auto-text-indent="false">
        <style:tab-stops/>
      </style:paragraph-properties>
    </style:style>
    <style:style style:name="P62" style:family="paragraph" style:parent-style-name="Standard" style:list-style-name="WW8Num3">
      <style:paragraph-properties fo:margin-left="1.655cm" fo:margin-right="0cm" fo:text-align="justify" style:justify-single-word="false" fo:text-indent="-0.445cm" style:auto-text-indent="false">
        <style:tab-stops/>
      </style:paragraph-properties>
    </style:style>
    <style:style style:name="P63" style:family="paragraph" style:parent-style-name="Standard" style:list-style-name="WW8Num1">
      <style:paragraph-properties fo:margin-left="1.655cm" fo:margin-right="0cm" fo:text-align="justify" style:justify-single-word="false" fo:text-indent="-0.469cm" style:auto-text-indent="false">
        <style:tab-stops/>
      </style:paragraph-properties>
    </style:style>
    <style:style style:name="P64" style:family="paragraph" style:parent-style-name="_30_21" style:master-page-name="Standard">
      <style:paragraph-properties fo:margin-top="0cm" fo:margin-bottom="0cm" loext:contextual-spacing="false" fo:line-height="0.776cm" fo:text-align="center" style:justify-single-word="false" style:page-number="auto"/>
      <style:text-properties style:font-name="Times New Roman" fo:font-size="14pt" fo:letter-spacing="-0.004cm" fo:font-weight="bold" style:font-name-asian="新細明體" style:font-size-asian="14pt" style:font-weight-asian="bold" style:font-name-complex="Times New Roman" style:font-size-complex="10pt" style:font-weight-complex="bold"/>
    </style:style>
    <style:style style:name="P65" style:family="paragraph" style:parent-style-name="_30_21">
      <style:paragraph-properties fo:margin-top="0cm" fo:margin-bottom="0cm" loext:contextual-spacing="false" fo:line-height="0.529cm" fo:text-align="justify" style:justify-single-word="false" fo:orphans="0" fo:widows="0"/>
      <style:text-properties style:font-name="Times New Roman" style:letter-kerning="true" style:font-name-asian="新細明體" style:font-name-complex="Times New Roman"/>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style:font-name="Times New Roman" style:letter-kerning="true" style:font-name-asian="新細明體" style:font-name-complex="Times New Roman"/>
    </style:style>
    <style:style style:name="T4" style:family="text">
      <style:text-properties style:font-name="Times New Roman" style:font-name-asian="新細明體" style:font-name-complex="Times New Roman"/>
    </style:style>
    <style:style style:name="T5" style:family="text">
      <style:text-properties style:font-name="Times New Roman" style:font-name-asian="新細明體" style:font-name-complex="Times New Roman" style:font-size-complex="10pt"/>
    </style:style>
    <style:style style:name="T6" style:family="text">
      <style:text-properties style:font-name="Times New Roman" style:font-name-asian="Times New Roman" style:font-name-complex="Times New Roman" style:font-size-complex="10pt"/>
    </style:style>
    <style:style style:name="T7" style:family="text">
      <style:text-properties style:font-name-asian="新細明體"/>
    </style:style>
    <style:style style:name="T8" style:family="text">
      <style:text-properties style:font-size-complex="10pt"/>
    </style:style>
    <style:style style:name="T9" style:family="text">
      <style:text-properties style:letter-kerning="true"/>
    </style:style>
    <style:style style:name="T10" style:family="text">
      <style:text-properties style:font-name="新細明體"/>
    </style:style>
    <style:style style:name="T11" style:family="text">
      <style:text-properties style:font-name="新細明體" style:font-name-asian="新細明體" style:font-name-complex="新細明體" style:font-size-complex="10pt"/>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0pt"/>
    </style:style>
    <style:style style:name="T14" style:family="text">
      <style:text-properties style:font-name="新細明體" style:font-size-complex="10pt"/>
    </style:style>
    <style:style style:name="T15" style:family="text">
      <style:text-properties fo:color="#ff0000" style:text-underline-style="solid" style:text-underline-width="auto" style:text-underline-color="font-color"/>
    </style:style>
    <style:style style:name="T16" style:family="text">
      <style:text-properties fo:color="#ff0000" style:text-underline-style="solid" style:text-underline-width="auto" style:text-underline-color="font-color" fo:background-color="#d8d8d8" loext:char-shading-value="0"/>
    </style:style>
    <style:style style:name="T17" style:family="text">
      <style:text-properties style:font-name="標楷體" style:font-name-complex="標楷體"/>
    </style:style>
    <style:style style:name="T18" style:family="text">
      <style:text-properties style:font-name="標楷體" style:font-size-complex="10pt"/>
    </style:style>
    <style:style style:name="T19" style:family="text">
      <style:text-properties style:font-name="標楷體" fo:font-weight="bold" style:font-weight-asian="bold" style:font-name-complex="標楷體"/>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fo:font-size="18pt" style:font-name-asian="標楷體" style:font-size-asian="18pt" style:font-weight-complex="bold"/>
    </style:style>
    <style:style style:name="T23" style:family="text">
      <style:text-properties fo:letter-spacing="-0.011cm"/>
    </style:style>
    <style:style style:name="T24" style:family="text">
      <style:text-properties fo:letter-spacing="-0.011cm" fo:font-weight="bold" style:font-weight-asian="bold"/>
    </style:style>
    <style:style style:name="T25" style:family="text">
      <style:text-properties fo:font-size="16pt" style:font-name-asian="標楷體" style:font-size-asian="16pt"/>
    </style:style>
    <style:style style:name="T26" style:family="text">
      <style:text-properties style:font-name-asian="標楷體"/>
    </style:style>
    <style:style style:name="T27" style:family="text">
      <style:text-properties fo:font-size="18pt" style:font-name-asian="標楷體" style:font-size-asian="18pt"/>
    </style:style>
    <style:style style:name="T28" style:family="text">
      <style:text-properties fo:font-size="18pt" style:font-name-asian="Times New Roman" style:font-size-asian="18pt"/>
    </style:style>
    <style:style style:name="T29" style:family="text">
      <style:text-properties style:text-underline-style="solid" style:text-underline-width="auto" style:text-underline-color="font-color"/>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臺灣地區銀行/臺灣地區銀行之第三地區子銀行/金融控股公司之第三地區子銀行</text:p>
      <text:p text:style-name="P26">赴大陸地區設立子銀行申請書（子三）</text:p>
      <text:p text:style-name="P56">受文者：金融監督管理委員會</text:p>
      <text:p text:style-name="P45"><text:span text:style-name="T5">主</text:span><text:span text:style-name="T6"> <text:s/></text:span><text:span text:style-name="T5">旨：</text:span><text:span text:style-name="T11">本行/本行之（第三地區子銀行名稱）/本公司之（第三地區子銀行名稱）為配合業務需要，依臺灣地區與大陸地區金融業務往來及投資許可管理辦法（以下稱許可管理辦法）第三十七條規定，申請設立（大陸地區子銀行名稱），請　查照。</text:span></text:p>
      <text:p text:style-name="P28">說 <text:s/>明：</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21">一、擬設立<text:span text:style-name="T8">大陸地區子銀行</text:span>名稱、地點及資本額：</text:p>
          </table:table-cell>
          <table:covered-table-cell/>
          <table:covered-table-cell/>
          <table:covered-table-cell/>
        </table:table-row>
        <table:table-row table:style-name="表格1.2">
          <table:table-cell table:style-name="表格1.A1" table:number-columns-spanned="4" office:value-type="string">
            <text:p text:style-name="P31">二、<text:span text:style-name="T12">□本行符合</text:span><text:span text:style-name="T13">許可管理辦法</text:span><text:span text:style-name="T8">第七條、</text:span><text:span text:style-name="T12">第三十五條第一項規定之申請條件，說明如下列(一)至(八)：</text:span></text:p>
            <text:p text:style-name="P36"><text:span text:style-name="T12">□本行/本公司之</text:span><text:span text:style-name="T13">（第三地區子銀行名稱）</text:span><text:span text:style-name="T12">符合</text:span><text:span text:style-name="T13">許可管理辦法</text:span><text:span text:style-name="T8">第七條、</text:span><text:span text:style-name="T12">第三十五條第二項規定之申請條件，說明如下列(一)至(六)：</text:span></text:p>
          </table:table-cell>
          <table:covered-table-cell/>
          <table:covered-table-cell/>
          <table:covered-table-cell/>
        </table:table-row>
        <table:table-row table:style-name="表格1.1">
          <table:table-cell table:style-name="表格1.A3" office:value-type="string">
            <text:p text:style-name="P22">項　　　　　　目</text:p>
          </table:table-cell>
          <table:table-cell table:style-name="表格1.B3" office:value-type="string">
            <text:p text:style-name="P2">符合</text:p>
            <text:p text:style-name="P3">(請打勾)</text:p>
          </table:table-cell>
          <table:table-cell table:style-name="表格1.B3" office:value-type="string">
            <text:p text:style-name="P2">不符合</text:p>
            <text:p text:style-name="P3">(請打勾)</text:p>
          </table:table-cell>
          <table:table-cell table:style-name="表格1.A1" office:value-type="string">
            <text:p text:style-name="P22">說　　　　　　明</text:p>
          </table:table-cell>
        </table:table-row>
        <table:table-row table:style-name="表格1.4">
          <table:table-cell table:style-name="表格1.A3" office:value-type="string">
            <text:p text:style-name="P37">（一）赴大陸地區設立分支機構及參股投資之累積指撥營業資金及投資總額合計數（含本次），未超過申請時本行淨值之百分之十五。</text:p>
          </table:table-cell>
          <table:table-cell table:style-name="表格1.B3" office:value-type="string">
            <text:p text:style-name="P57"/>
          </table:table-cell>
          <table:table-cell table:style-name="表格1.B3" office:value-type="string">
            <text:p text:style-name="P58"/>
          </table:table-cell>
          <table:table-cell table:style-name="表格1.D4" office:value-type="string">
            <text:p text:style-name="P58"/>
          </table:table-cell>
        </table:table-row>
        <table:table-row table:style-name="表格1.1">
          <table:table-cell table:style-name="表格1.A3" office:value-type="string">
            <text:p text:style-name="P32">（二）守法、健全經營，且申請前三年未受處分，或已受處分而其違法情事已具體改善經主管機關認可。</text:p>
          </table:table-cell>
          <table:table-cell table:style-name="表格1.B3" office:value-type="string">
            <text:p text:style-name="P58"/>
          </table:table-cell>
          <table:table-cell table:style-name="表格1.B3" office:value-type="string">
            <text:p text:style-name="P58"/>
          </table:table-cell>
          <table:table-cell table:style-name="表格1.D4" office:value-type="string">
            <text:p text:style-name="P58"/>
          </table:table-cell>
        </table:table-row>
        <table:table-row table:style-name="表格1.6">
          <table:table-cell table:style-name="表格1.A3" office:value-type="string">
            <text:p text:style-name="P32">（三）扣除本次大陸地區子銀行投資金額後之第一類自有資本與風險性資產比率達百分之八以上。</text:p>
          </table:table-cell>
          <table:table-cell table:style-name="表格1.B3" office:value-type="string">
            <text:p text:style-name="P23"/>
          </table:table-cell>
          <table:table-cell table:style-name="表格1.B3" office:value-type="string">
            <text:p text:style-name="P23"/>
          </table:table-cell>
          <table:table-cell table:style-name="表格1.D4" office:value-type="string">
            <text:p text:style-name="P23"/>
          </table:table-cell>
        </table:table-row>
        <table:table-row table:style-name="表格1.7">
          <table:table-cell table:style-name="表格1.A3" office:value-type="string">
            <text:p text:style-name="P32">（四）最近半年度逾期放款比例在百分之一點五以下。</text:p>
          </table:table-cell>
          <table:table-cell table:style-name="表格1.B3" office:value-type="string">
            <text:p text:style-name="P24"/>
          </table:table-cell>
          <table:table-cell table:style-name="表格1.B3" office:value-type="string">
            <text:p text:style-name="P24"/>
          </table:table-cell>
          <table:table-cell table:style-name="表格1.D4" office:value-type="string">
            <text:p text:style-name="P24"/>
          </table:table-cell>
        </table:table-row>
        <table:table-row table:style-name="表格1.1">
          <table:table-cell table:style-name="表格1.A3" office:value-type="string">
            <text:p text:style-name="P32">（五）最近半年度備抵呆帳覆蓋率達百分之一百以上。</text:p>
          </table:table-cell>
          <table:table-cell table:style-name="表格1.B3" office:value-type="string">
            <text:p text:style-name="P24"/>
          </table:table-cell>
          <table:table-cell table:style-name="表格1.B3" office:value-type="string">
            <text:p text:style-name="P24"/>
          </table:table-cell>
          <table:table-cell table:style-name="表格1.D4" office:value-type="string">
            <text:p text:style-name="P24"/>
          </table:table-cell>
        </table:table-row>
        <table:table-row table:style-name="表格1.1">
          <table:table-cell table:style-name="表格1.A3" office:value-type="string">
            <text:p text:style-name="P32">（六）具備國際金融業務專業知識及經驗。</text:p>
          </table:table-cell>
          <table:table-cell table:style-name="表格1.B3" office:value-type="string">
            <text:p text:style-name="P24"/>
          </table:table-cell>
          <table:table-cell table:style-name="表格1.B3" office:value-type="string">
            <text:p text:style-name="P24"/>
          </table:table-cell>
          <table:table-cell table:style-name="表格1.D4" office:value-type="string">
            <text:p text:style-name="P24"/>
          </table:table-cell>
        </table:table-row>
        <table:table-row table:style-name="表格1.1">
          <table:table-cell table:style-name="表格1.A3" office:value-type="string">
            <text:p text:style-name="P33">（七）已在經濟合作開發組織（The Organization for Economic Cooperation and Development）之會員國家設立分支機構且經營業務五年以上，且該分支機構在申請前一年未有重大違規或金融檢查發現缺失事項尚未改善之情事。</text:p>
            <text:p text:style-name="P33"><text:soft-page-break/></text:p>
          </table:table-cell>
          <table:table-cell table:style-name="表格1.B3" office:value-type="string">
            <text:p text:style-name="P25"/>
          </table:table-cell>
          <table:table-cell table:style-name="表格1.B3" office:value-type="string">
            <text:p text:style-name="P25"/>
          </table:table-cell>
          <table:table-cell table:style-name="表格1.D4" office:value-type="string">
            <text:p text:style-name="P25"/>
          </table:table-cell>
        </table:table-row>
        <table:table-row table:style-name="表格1.1">
          <table:table-cell table:style-name="表格1.A3" office:value-type="string">
            <text:p text:style-name="P32">（八）申請時最近一個月之放款覆蓋率達百分之一以上。</text:p>
          </table:table-cell>
          <table:table-cell table:style-name="表格1.B3" office:value-type="string">
            <text:p text:style-name="P24"/>
          </table:table-cell>
          <table:table-cell table:style-name="表格1.B3" office:value-type="string">
            <text:p text:style-name="P24"/>
          </table:table-cell>
          <table:table-cell table:style-name="表格1.D4" office:value-type="string">
            <text:p text:style-name="P24"/>
          </table:table-cell>
        </table:table-row>
        <table:table-row table:style-name="表格1.12">
          <table:table-cell table:style-name="表格1.D4" table:number-columns-spanned="4" office:value-type="string">
            <text:p text:style-name="P27">三、檢附書件：</text:p>
            <text:p text:style-name="P27">（一）可行性分析（應載內容詳說明一）。</text:p>
            <text:p text:style-name="P27">（二）營業計畫書（應載內容詳說明二）。</text:p>
            <text:p text:style-name="P27">（三）董事會議事錄，或母公司及子銀行之董事會議事錄。</text:p>
            <text:p text:style-name="P27">（四）最近三年度經會計師查核或核閱之財務報告。</text:p>
            <text:p text:style-name="P34">（五）以最近半年度經會計師查核或核閱之財務報告為基礎<text:span text:style-name="T9">之逾期放款、逾期放款比例、備抵呆帳覆蓋率以及</text:span>扣除子銀行本次投資金額後之自有資本與風險性資產比率計算表，或第三區子銀行以最近半年度經會計師查核或核閱之財務報告為基礎<text:span text:style-name="T9">之逾期放款、逾期放款比例、備抵呆帳覆蓋率以及</text:span>扣除本次大陸地區子銀行投資金額後之自有資本與風險性資產比率計算表。</text:p>
            <text:p text:style-name="P34">（六）對大陸地區子銀行內部控制與稽核制度<text:span text:style-name="T15">（包括重大事件通報機制與防制洗錢及法令遵循機制之具體計畫，其中防制洗錢及法令遵循機制具體計畫應經會計師、律師或設立當地專業顧問公司出具符合大陸地區金融主管機關要求及法令規定之意見）</text:span>、營運管理及績效考核規定。</text:p>
            <text:p text:style-name="P4"><text:span text:style-name="T17">（七）已設立第三地區或大陸地區分支機構之營運及法令遵循情形</text:span>（應載內容詳說明三）<text:span text:style-name="T17">。</text:span></text:p>
            <text:p text:style-name="P35"><text:span text:style-name="T3">（八）擔任子銀行副總經理以上經理人員之資格條件符合規定之證明文件</text:span><text:span text:style-name="T7">及聲明書（格式如附件一）</text:span><text:span text:style-name="T3">。</text:span></text:p>
            <text:p text:style-name="P29"><text:span text:style-name="T3">（九）預定董事、監察人名單及其學經歷資料。</text:span></text:p>
            <text:p text:style-name="P30">（十）申請時本行已赴大陸地區設立分支機構或參股投資之累積指撥營業資金及投資總額合計數佔淨值之比例。若含有依36號財務會計準則公報規定之負債但不溯及部分，排除後重新計算之比例。</text:p>
            <text:p text:style-name="P29"><text:span text:style-name="T3">（十一）</text:span><text:span text:style-name="T4">申請時最近一個月之</text:span><text:span text:style-name="T3">放款覆蓋率達百分之一以上之相關證明文件。</text:span></text:p>
            <text:p text:style-name="P27">（十二）對大陸地區之風險管理政策（應載內容詳說明四）。</text:p>
            <text:p text:style-name="P59">（十三）對大陸分支機構之防制洗錢與打擊資助恐怖主義(AML/CFT)控管機制(包括：應要求大陸分支機構配置適當之AML/CFT人力及資源)；內部控管措施應包括確保大陸分支機構遵循與國內同樣嚴謹之AML/CFT作為等。</text:p>
            <text:p text:style-name="P60"><text:span text:style-name="T3">（十四）其他主管機關規定應提出之資料或文件：1.出具聲明所有申請書件均完全確實，未有虛偽或隱匿（詳附件二）。2.出具聲明大陸地區子銀行之經營有顯著危及臺灣地區銀行或金融控股公司健全經營之虞或有嚴重偏離本業經營情事，本會得要求該母行或母公司為必要之處置，或廢止本設立案之核准（詳附件三）。</text:span></text:p>
            <text:p text:style-name="P38">註1：臺灣地區銀行申請設立大陸地區子銀行，應檢附上開書件（一）至（十四）。</text:p>
            <text:p text:style-name="P39">註2：臺灣地區銀行或金融控股公司為其在第三地區設立之子銀行申請設立大陸地區子銀行，應檢附上開書件（一）至（七）、（十）、（十四）。</text:p>
          </table:table-cell>
          <table:covered-table-cell/>
          <table:covered-table-cell/>
          <table:covered-table-cell/>
        </table:table-row>
      </table:table>
      <text:p text:style-name="P19"><text:span text:style-name="T18"><text:tab/> </text:span><text:span text:style-name="T14">申請銀行/金融控股公司名稱：</text:span></text:p>
      <text:p text:style-name="P20"><text:span text:style-name="T14"><text:tab/> </text:span><text:span text:style-name="T18">負責人</text:span><text:span text:style-name="T10">：<text:tab/>（簽章）</text:span></text:p>
      <text:p text:style-name="P40"><text:span text:style-name="T14"><text:tab/><text:tab/> </text:span><text:span text:style-name="T18">聯絡人</text:span><text:span text:style-name="T14">及電話：</text:span></text:p>
      <text:p text:style-name="P5"><text:soft-page-break/><text:span text:style-name="T14">中　　　　華　　　　民　　　　國　　 <text:s text:c="2"/>　年　　 <text:s text:c="4"/>月　　 　　日</text:span></text:p>
      <text:p text:style-name="P42">說明一：<text:span text:style-name="T2">可行性分析</text:span>內容應包括擬前往設立地區之選定因素，包括當地之政治、經貿、金融情勢；我國與當地之雙邊貿易、相互投資情形；當地適用於外資銀行之金融法令規定<text:span text:style-name="T1"> </text:span>(包括對於外資銀行申請設立分支機構之程序及審核標準、業務經營限制，我國金融主管機關得否蒐集及檢查該分支機構財務、經營狀況等資料) 、賦稅法令規定及自評本設立案符合當地法令規定之說明；我國銀行在當地已設立分支機構之情形及其經營概況分析；擬設分支機構之經營風險評估及效益分析。</text:p>
      <text:p text:style-name="P44">說明二：<text:span text:style-name="T24">營業計畫書</text:span><text:span text:style-name="T23">內容應包括擬經營之業務範圍、市場定位及未來發展計畫、已儲備具有國際金融業務專業知識與經驗</text:span>及具備防制洗錢與打擊資助恐怖主義(AML/CFT)專業<text:span text:style-name="T23">之人員(詳列各項學、經歷)、海外業務規模及績效、申請設立之大陸地區子銀行之內部組織分工、在全行之隸屬關係圖、人員配置及招募培訓計畫；預估未來三年之資產負債表、損益表及資金來源去路表，並敘明其預估基礎。</text:span></text:p>
      <text:p text:style-name="P43">說明三：<text:span text:style-name="T19">已設立第三地區或大陸地區分支機構之營運及法令遵循情形</text:span>內容應包括已設立第三地區分支機構之設立時間、地點及營運狀況分析；母行及當地金融主管機關最近一次對該等分支機構查核結果之說明。</text:p>
      <text:p text:style-name="P44">說明四：<text:span text:style-name="T2">對大陸地區之風險管理政策</text:span>內容應包括：</text:p>
      <text:list xml:id="list5715746479064885399" text:style-name="WW8Num4">
        <text:list-item>
          <text:p text:style-name="P61">經營環境風險之控管機制及執行情形(包括流動性風險、信用風險、市場風險、作業風險、集中度風險及國家風險等)。</text:p>
        </text:list-item>
        <text:list-item>
          <text:p text:style-name="P61">同業往來、授信業務風險之控管機制及執行情形，包括：</text:p>
        </text:list-item>
      </text:list>
      <text:list xml:id="list5728878033250382023" text:style-name="WW8Num3">
        <text:list-item>
          <text:p text:style-name="P62">對同一金融同業之額度控管及變更額度之程序(如資金拆存、內保外貸等業務)。</text:p>
        </text:list-item>
        <text:list-item>
          <text:p text:style-name="P62">同一人/同一關係人/同一關係企業授信、利害關係人授信、授信品質。</text:p>
        </text:list-item>
        <text:list-item>
          <text:p text:style-name="P62">對大陸地區授信業務特性所訂規範(如資金流向控管、信用紀錄查詢、擔保品徵提等)。</text:p>
        </text:list-item>
      </text:list>
      <text:list xml:id="list112000795122172" text:continue-list="list5715746479064885399" text:style-name="WW8Num4">
        <text:list-item>
          <text:p text:style-name="P61">許可管理辦法第12條之1之控管機制及執行情形，包括：</text:p>
        </text:list-item>
      </text:list>
      <text:list xml:id="list7781153941443620788" text:style-name="WW8Num1">
        <text:list-item>
          <text:p text:style-name="P63">加計本次申請案，授信、投資及資金拆存總額度占淨值之比率，以及前開各業務類別占總額度之比重。</text:p>
        </text:list-item>
        <text:list-item>
          <text:p text:style-name="P63">如計入對陸銀在臺分行資金拆存餘額，總額度(需加計本次申請案)是否超過上年度決算後淨值<text:span text:style-name="T12">1倍，以及逾淨值1倍時所採行之因應措施。</text:span></text:p>
        </text:list-item>
        <text:list-item>
          <text:p text:style-name="P63">內部所訂之限額管理目標、預警指標，以及預警指標出現所採行之措施。</text:p>
        </text:list-item>
        <text:list-item>
          <text:p text:style-name="P63">內部作業規範及流程、單位分工與監控機制及資訊系統建置情形。</text:p>
        </text:list-item>
      </text:list>
      <text:list xml:id="list112001705254028" text:continue-list="list112000795122172" text:style-name="WW8Num4">
        <text:list-item>
          <text:p text:style-name="P61">其他內部控管措施及執行情形。</text:p>
        </text:list-item>
      </text:list>
      <text:p text:style-name="P43"/>
      <text:p text:style-name="P41">（附件一）</text:p>
      <text:p text:style-name="P46"><text:span text:style-name="T26">聲</text:span><text:span text:style-name="T1"> <text:s/></text:span><text:span text:style-name="T26">明</text:span><text:span text:style-name="T1"> <text:s/></text:span><text:span text:style-name="T26">書</text:span><text:span text:style-name="T1"> <text:s/></text:span><text:span text:style-name="T26">一</text:span><text:span text:style-name="T1"> <text:s/></text:span><text:span text:style-name="T26">（自然人適用）</text:span></text:p>
      <text:p text:style-name="P48"><text:span text:style-name="T27">本人為</text:span><text:span text:style-name="T28">○○</text:span><text:span text:style-name="T27">銀行</text:span><text:span text:style-name="T28">○○○</text:span><text:span text:style-name="T21">(副總經理以上人員職稱)</text:span><text:span text:style-name="T27"> ，茲聲明本人絕無銀行法第三十五條之一及</text:span><text:span text:style-name="T20">「</text:span><text:span text:style-name="T22">銀行負責人應具備資格條件兼職限制及應遵行事項準則</text:span><text:span text:style-name="T20">」第三條所列各款情事之一，並符合前揭資格條件準則第三條之一第三項規定，如有虛偽，願受法律制裁。</text:span></text:p>
      <text:p text:style-name="P49"/>
      <text:p text:style-name="P11"/>
      <text:p text:style-name="P10">　　　　此致</text:p>
      <text:p text:style-name="P7">金融監督管理委員會</text:p>
      <text:p text:style-name="P50"/>
      <text:p text:style-name="P50"/>
      <text:p text:style-name="P50"/>
      <text:p text:style-name="P51"><draw:frame draw:style-name="fr1" draw:name="框架1" text:anchor-type="char" svg:x="13.018cm" svg:y="1.115cm" svg:width="3.81cm" svg:height="1.588cm" draw:z-index="0"><draw:text-box><text:p text:style-name="P13">（簽名蓋章）</text:p></draw:text-box></draw:frame></text:p>
      <text:p text:style-name="P14"><text:tab/>聲　明　人：　　　　</text:p>
      <text:p text:style-name="P15"><text:tab/>出生年月日：</text:p>
      <text:p text:style-name="P15"><text:tab/>身分證號碼：</text:p>
      <text:p text:style-name="P16"/>
      <text:p text:style-name="P12"><text:span text:style-name="T26">中華民國</text:span><text:span text:style-name="T1"> <text:s text:c="10"/></text:span><text:span text:style-name="T26">年</text:span><text:span text:style-name="T1"> <text:s text:c="10"/></text:span><text:span text:style-name="T26">月</text:span><text:span text:style-name="T1"> <text:s text:c="9"/></text:span><text:span text:style-name="T26">日</text:span></text:p>
      <text:p text:style-name="P41">（附件二）</text:p>
      <text:p text:style-name="P18">聲　　明　　書　　二</text:p>
      <text:p text:style-name="P47">茲聲明本行/本行之（第三地區子銀行名稱）/本公司之（第三地區子銀行名稱）申請設立（大陸地區子銀行名稱）一案所檢附之所有申請書件均完全確實，如有虛偽或隱匿，願受法律制裁。如核准後，發現申請書件有填報不實情形，違反臺灣地區與大陸地區金融業務往來及投資許可管理辦法之規定或違反核准時所為之附款時，主管機關得廢止或撤銷已核准之處分。</text:p>
      <text:p text:style-name="P10">　　　　此致</text:p>
      <text:p text:style-name="P7">金融監督管理委員會</text:p>
      <text:p text:style-name="P9"><draw:frame draw:style-name="fr1" draw:name="框架2" text:anchor-type="char" svg:x="13.018cm" svg:y="1.023cm" svg:width="3.81cm" svg:height="1.588cm" draw:z-index="1"><draw:text-box><text:p text:style-name="P13">（簽名蓋章）</text:p></draw:text-box></draw:frame></text:p>
      <text:p text:style-name="P52"><text:tab/>聲　明　人：　　　　</text:p>
      <text:p text:style-name="P15"><text:tab/>出生年月日：</text:p>
      <text:p text:style-name="P15"><text:tab/>身分證（或營利事業）統一編號：</text:p>
      <text:p text:style-name="P15"><text:tab/>地址：</text:p>
      <text:p text:style-name="P15"><text:tab/>聯絡電話：</text:p>
      <text:p text:style-name="P54"><text:span text:style-name="T26">中華民國</text:span><text:span text:style-name="T1"> <text:s text:c="12"/></text:span><text:span text:style-name="T26">年</text:span><text:span text:style-name="T1"> <text:s text:c="12"/></text:span><text:span text:style-name="T26">月</text:span><text:span text:style-name="T1"> <text:s text:c="11"/></text:span><text:span text:style-name="T26">日</text:span></text:p>
      <text:p text:style-name="P17">（註：聲明人為法令遵循主管）</text:p>
      <text:p text:style-name="P41">（附件三）</text:p>
      <text:p text:style-name="P18">聲　　明　　書　　三</text:p>
      <text:p text:style-name="P47">茲聲明本行（本行或本公司【第三地區子銀行名稱】）之（大陸地區子銀行名稱）未來若其經營有顯著危及本行/本公司健全經營之虞，或有嚴重偏離本業經營之情事，主管機關得要求本行/本公司為必要之處置，或廢止本設立案之核准。</text:p>
      <text:p text:style-name="P11"/>
      <text:p text:style-name="P11"/>
      <text:p text:style-name="P10">　　　　此致</text:p>
      <text:p text:style-name="P7">金融監督管理委員會</text:p>
      <text:p text:style-name="P50"/>
      <text:p text:style-name="P50"/>
      <text:p text:style-name="P50"/>
      <text:p text:style-name="P53"><text:span text:style-name="T25"><text:tab/></text:span><draw:frame draw:style-name="fr1" draw:name="框架3" text:anchor-type="char" svg:x="13.018cm" svg:y="1.115cm" svg:width="3.81cm" svg:height="1.588cm" draw:z-index="2"><draw:text-box><text:p text:style-name="P13">（簽名蓋章）</text:p></draw:text-box></draw:frame><text:span text:style-name="T25">銀行/金融控股公司名稱：　　　　</text:span></text:p>
      <text:p text:style-name="P15"><text:tab/>負責人：</text:p>
      <text:p text:style-name="P55"><text:tab/>聯絡人及電話：</text:p>
      <text:p text:style-name="P6"><text:span text:style-name="T26">中華民國</text:span><text:span text:style-name="T1"> <text:s text:c="12"/></text:span><text:span text:style-name="T26">年</text:span><text:span text:style-name="T1"> <text:s text:c="12"/></text:span><text:span text:style-name="T26">月</text:span><text:span text:style-name="T1"> <text:s text:c="11"/></text:span><text:span text:style-name="T26">日</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212cm" fo:margin-bottom="0cm" loext:contextual-spacing="false" fo:text-indent="-1.27cm" style:auto-text-indent="false"/>
      <style:text-properties fo:background-color="#d8d8d8"/>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0.951cm" fo:margin-bottom="1.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子三<text:span text:style-name="MT1"> </text:span>第<text:span text:style-name="Page_20_Number"><text:page-number text:select-page="current">7</text:page-number></text:span><text:span text:style-name="Page_20_Number">頁，共</text:span><text:span text:style-name="Page_20_Number"><text:page-count style:num-format="1">7</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銀行/臺灣地區銀行之第三地區子銀行/金融控股公司之第三地區子銀行</dc:title>
    <meta:initial-creator>王聖文</meta:initial-creator>
    <meta:creation-date>2017-07-19T11:46:00</meta:creation-date>
    <dc:date>2017-08-10T11:20:00.100000000</dc:date>
    <meta:print-date>2017-07-12T11:20:00</meta:print-date>
    <meta:editing-cycles>4</meta:editing-cycles>
    <meta:editing-duration>PT3M23S</meta:editing-duration>
    <meta:generator>LibreOffice/5.0.4.2$Windows_x86 LibreOffice_project/2b9802c1994aa0b7dc6079e128979269cf95bc78</meta:generator>
    <meta:document-statistic meta:table-count="1" meta:image-count="0" meta:object-count="0" meta:page-count="7" meta:paragraph-count="92" meta:word-count="3128" meta:character-count="3447" meta:non-whitespace-character-count="3215"/>
  </office:meta>
</office:document-meta>
</file>