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fo:line-height="200%" fo:margin-left="0.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line-height="200%" fo:margin-left="0.3326in" fo:text-indent="-0.332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line-height="200%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line-height="200%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line-height="200%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text-properties fo:font-size="10pt" style:font-size-asian="10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聲　明　書</text:span><text:span text:style-name="T4">　</text:span></text:p>
      <text:p text:style-name="P5">　　本人為<text:s text:c="11"/>信用合作社經理人，茲聲明下列事項（請勾選）：</text:p>
      <text:p text:style-name="P6"><text:span text:style-name="T7">□<text:s/></text:span><text:span text:style-name="T8">無「信用合作社社員代表理監事經理人應具備資格條件及選聘辦法」</text:span><text:span text:style-name="T9">第七條各款</text:span><text:span text:style-name="T10">所列不得充任負責人情事。</text:span></text:p>
      <text:p text:style-name="P11"><text:span text:style-name="T12">□<text:s/></text:span><text:span text:style-name="T13">無違反同辦法第五條規定「</text:span><text:span text:style-name="T14">社員代表不得兼任理事、監事及職員」之情事。</text:span></text:p>
      <text:p text:style-name="P15"><text:span text:style-name="T16">□<text:s/></text:span><text:span text:style-name="T17">無違反同辦法第十四條規定「</text:span><text:span text:style-name="T18">現任總經理（含代理）與理事主席（含代理）或監事主席（含代理）不得由其配</text:span><text:span text:style-name="T19">偶或二親等以內血親、姻親同時擔任」之情事。（限總經理勾選）</text:span></text:p>
      <text:p text:style-name="P20"><text:span text:style-name="T21">□<text:s/></text:span><text:span text:style-name="T22">無違反信用合作社法第十七條規定「</text:span><text:span text:style-name="T23">信用合作社理事、監事、經理人或職員不得兼任其他信用合作社、銀行、保險、證券事業或其他金融機構之任何職務。但因投資關係，並經中央主管機關核准者，得兼任被投資銀行之董事監察人」之情事。</text:span></text:p>
      <text:p text:style-name="P24">如有虛偽，願受法律制裁。</text:p>
      <text:p text:style-name="P25">　　　　此致</text:p>
      <text:p text:style-name="P26">金融監督管理委員會</text:p>
      <text:p text:style-name="P27"><text:span text:style-name="T28"><draw:custom-shape svg:x="8.58264in" svg:y="0.01528in" svg:width="1.16667in" svg:height="0.5in" draw:z-index="251657728" draw:id="id0" draw:style-name="a0" draw:name="Rectangle 149" text:anchor-type="paragraph"><svg:title/><svg:desc/><text:p text:style-name="P29">（簽名蓋章）</text:p><draw:enhanced-geometry draw:type="non-primitive" svg:viewBox="0 0 21600 21600" draw:enhanced-path="M 0 0 L 21600 0 21600 21600 0 21600 Z N"/></draw:custom-shape></text:span><text:span text:style-name="T30">　　　　　　　　　</text:span><text:span text:style-name="T31"><text:s text:c="3"/></text:span><text:span text:style-name="T32">聲　明　人：</text:span><text:span text:style-name="T33"><text:s text:c="23"/></text:span><text:span text:style-name="T34"><text:s text:c="3"/></text:span><text:span text:style-name="T35">（簽名蓋章）</text:span></text:p>
      <text:p text:style-name="P36">　　　　　　　　<text:s text:c="5"/>出生年月日：</text:p>
      <text:p text:style-name="P37">　　　　　　　　　<text:s text:c="3"/>身分證號碼：</text:p>
      <text:p text:style-name="P38"><text:span text:style-name="T39">中</text:span><text:span text:style-name="T40"><text:s text:c="2"/></text:span><text:span text:style-name="T41">　</text:span><text:span text:style-name="T42"><text:s text:c="2"/></text:span><text:span text:style-name="T43">華</text:span><text:span text:style-name="T44"><text:s text:c="2"/></text:span><text:span text:style-name="T45">　</text:span><text:span text:style-name="T46"><text:s text:c="2"/></text:span><text:span text:style-name="T47">民</text:span><text:span text:style-name="T48"><text:s text:c="4"/></text:span><text:span text:style-name="T49">　國　</text:span><text:span text:style-name="T50"><text:s text:c="2"/></text:span><text:span text:style-name="T51">　　　年　　　</text:span><text:span text:style-name="T52"><text:s text:c="2"/></text:span><text:span text:style-name="T53">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新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6298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信託公司經理人聲明書</dc:title>
    <meta:initial-creator>四組</meta:initial-creator>
    <dc:creator>王萩賢</dc:creator>
    <meta:creation-date>2016-12-27T01:24:00Z</meta:creation-date>
    <dc:date>2016-12-27T01:24:00Z</dc:date>
    <meta:print-date>2016-12-27T01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81" meta:row-count="3" meta:non-whitespace-character-count="411"/>
  </office:meta>
</office:document-meta>
</file>