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200%"/>
      <style:text-properties style:font-name="標楷體" style:font-name-asian="標楷體"/>
    </style:style>
    <style:style style:name="P3" style:parent-style-name="內文" style:family="paragraph">
      <style:paragraph-properties fo:line-height="200%" fo:margin-left="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200%" fo:margin-left="0.3326in" fo:text-indent="-0.33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200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fo:font-size="10pt" style:font-size-asian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聲　明　書</text:span><text:span text:style-name="T5">　</text:span></text:p>
      <text:p text:style-name="P6">本人為<text:s text:c="10"/>（電子票證發行機構）經理人，茲聲明下列事項（請勾選）：</text:p>
      <text:p text:style-name="P7"><text:span text:style-name="T8">□ 無「</text:span><text:span text:style-name="T9">電子票證發行機構負責人兼職限制及應遵行事項</text:span><text:span text:style-name="T10">準則」第四條第一項各款所列不得充任</text:span><text:span text:style-name="T11">發行機構</text:span><text:span text:style-name="T12">負責人之情事。</text:span></text:p>
      <text:p text:style-name="P13"><text:span text:style-name="T14">□<text:s/></text:span><text:span text:style-name="T15">無違反同準則第七條第一項規定「</text:span><text:span text:style-name="T16">發行機構之經理人除得兼任發行機構投資子公司之董事或監察人外，不得兼任其他公司或機構之有給職務。</text:span><text:span text:style-name="T17">」之情事。</text:span></text:p>
      <text:p text:style-name="P18"/>
      <text:p text:style-name="P19"/>
      <text:p text:style-name="P20"/>
      <text:p text:style-name="P21">如有虛偽，願受法律制裁。</text:p>
      <text:p text:style-name="P22">　　　　此致</text:p>
      <text:p text:style-name="P23">金融監督管理委員會</text:p>
      <text:p text:style-name="P24"><text:span text:style-name="T25"><draw:custom-shape svg:x="8.58264in" svg:y="0.01528in" svg:width="1.16667in" svg:height="0.5in" draw:z-index="251657728" draw:id="id0" draw:style-name="a0" draw:name="Rectangle 149" text:anchor-type="paragraph"><svg:title/><svg:desc/><text:p text:style-name="P26">（簽名蓋章）</text:p><draw:enhanced-geometry draw:type="non-primitive" svg:viewBox="0 0 21600 21600" draw:enhanced-path="M 0 0 L 21600 0 21600 21600 0 21600 Z N"/></draw:custom-shape></text:span><text:span text:style-name="T27">　　　　　　　　　</text:span><text:span text:style-name="T28"><text:s text:c="3"/></text:span><text:span text:style-name="T29">聲　明　人： <text:s text:c="22"/></text:span><text:span text:style-name="T30">（簽名蓋章）</text:span></text:p>
      <text:p text:style-name="P31">　　　　　　　　 <text:s text:c="4"/>出生年月日：</text:p>
      <text:p text:style-name="P32">　　　　　　　　　 <text:s text:c="2"/>身分證號碼：</text:p>
      <text:p text:style-name="P33"><text:span text:style-name="T34">中 <text:s/>　 <text:s/>華 <text:s/>　 <text:s/>民 <text:s text:c="3"/>　國　 <text:s/>　　　年　　　 <text:s/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="新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魏序珊</meta:initial-creator>
    <dc:creator>林佳蒂</dc:creator>
    <meta:creation-date>2016-03-07T08:23:00Z</meta:creation-date>
    <dc:date>2016-03-07T08:23:00Z</dc:date>
    <meta:print-date>2009-07-20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