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prefix="（" style:num-suffix="）" style:num-format="一, 十, 一百(繁), ...">
        <style:list-level-properties text:space-before="0.1666in" text:min-label-width="0.5in"/>
      </text:list-level-style-number>
    </text:list-style>
    <text:list-style style:name="LFO3">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200%"/>
      <style:text-properties style:font-name="標楷體" style:font-name-asian="標楷體"/>
    </style:style>
    <style:style style:name="P2" style:parent-style-name="內文" style:family="paragraph">
      <style:paragraph-properties fo:line-height="200%" fo:margin-left="0.62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line-height="200%"/>
      <style:text-properties style:font-name="標楷體" style:font-name-asian="標楷體" fo:font-size="14pt" style:font-size-asian="14pt"/>
    </style:style>
    <style:style style:name="P7" style:parent-style-name="內文" style:family="paragraph">
      <style:paragraph-properties fo:line-height="200%" fo:margin-left="0.3326in" fo:text-indent="-0.3326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內文" style:family="paragraph">
      <style:paragraph-properties fo:line-height="200%" fo:margin-left="0.3888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200%"/>
      <style:text-properties style:font-name="標楷體" style:font-name-asian="標楷體" fo:font-size="14pt" style:font-size-asian="14pt"/>
    </style:style>
    <style:style style:name="P16" style:parent-style-name="內文" style:family="paragraph">
      <style:paragraph-properties fo:line-height="200%"/>
      <style:text-properties style:font-name="標楷體" style:font-name-asian="標楷體" fo:font-size="14pt" style:font-size-asian="14pt"/>
    </style:style>
    <style:style style:name="P17" style:parent-style-name="內文" style:family="paragraph">
      <style:paragraph-properties fo:line-height="200%"/>
      <style:text-properties style:font-name="標楷體" style:font-name-asian="標楷體" fo:font-size="14pt" style:font-size-asian="14pt"/>
    </style:style>
    <style:style style:name="P18" style:parent-style-name="內文" style:family="paragraph">
      <style:paragraph-properties fo:line-height="200%"/>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text-properties fo:font-size="10pt" style:font-size-asian="10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1pt" style:font-size-asian="11pt"/>
    </style:style>
    <style:style style:name="P25" style:parent-style-name="內文" style:family="paragraph">
      <style:paragraph-properties fo:line-height="200%"/>
      <style:text-properties style:font-name="標楷體" style:font-name-asian="標楷體" fo:font-size="14pt" style:font-size-asian="14pt"/>
    </style:style>
    <style:style style:name="P26" style:parent-style-name="內文" style:family="paragraph">
      <style:paragraph-properties fo:line-height="200%"/>
      <style:text-properties style:font-name="標楷體" style:font-name-asian="標楷體" fo:font-size="14pt" style:font-size-asian="14pt"/>
    </style:style>
    <style:style style:name="P27" style:parent-style-name="內文" style:family="paragraph">
      <style:paragraph-properties fo:line-height="200%"/>
      <style:text-properties style:font-name="標楷體" style:font-name-asian="標楷體" fo:font-size="14pt" style:font-size-asian="14pt"/>
    </style:style>
    <style:style style:name="P28" style:parent-style-name="內文" style:family="paragraph">
      <style:paragraph-properties fo:line-height="200%"/>
      <style:text-properties style:font-name="標楷體" style:font-name-asian="標楷體" fo:font-size="14pt" style:font-size-asian="14pt"/>
    </style:style>
    <style:style style:name="P29" style:parent-style-name="內文" style:family="paragraph">
      <style:paragraph-properties fo:text-align="center" fo:line-height="200%"/>
      <style:text-properties style:font-name="標楷體" style:font-name-asian="標楷體" fo:font-size="14pt" style:font-size-asian="14pt"/>
    </style:style>
    <style:style style:name="P30" style:parent-style-name="內文" style:family="paragraph">
      <style:paragraph-properties fo:break-before="page" style:line-height-at-least="0.4166in"/>
      <style:text-properties style:font-name="標楷體" style:font-name-asian="標楷體" fo:font-size="14pt" style:font-size-asian="14pt"/>
    </style:style>
    <style:style style:name="P31" style:parent-style-name="內文" style:family="paragraph">
      <style:paragraph-properties fo:margin-bottom="0.0833in" style:line-height-at-least="0.4166in" fo:margin-left="0.6263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style:line-height-at-least="0.4166in"/>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style:line-height-at-least="0.1666in"/>
      <style:text-properties style:font-name="標楷體" style:font-name-asian="標楷體"/>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200%" fo:margin-left="0.3326in" fo:text-indent="-0.3326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fo:line-height="200%" fo:margin-left="0.3888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P49" style:parent-style-name="內文" style:family="paragraph">
      <style:paragraph-properties style:line-height-at-least="0.4166in"/>
      <style:text-properties style:font-name="標楷體" style:font-name-asian="標楷體" fo:font-size="14pt" style:font-size-asian="14pt"/>
    </style:style>
    <style:style style:name="P50" style:parent-style-name="內文" style:family="paragraph">
      <style:paragraph-properties style:line-height-at-least="0.4166in"/>
      <style:text-properties style:font-name="標楷體" style:font-name-asian="標楷體" fo:font-size="14pt" style:font-size-asian="14pt"/>
    </style:style>
    <style:style style:name="P51" style:parent-style-name="內文" style:family="paragraph">
      <style:paragraph-properties style:line-height-at-least="0.4166in"/>
      <style:text-properties style:font-name="標楷體" style:font-name-asian="標楷體" fo:font-size="14pt" style:font-size-asian="14pt"/>
    </style:style>
    <style:style style:name="P52" style:parent-style-name="內文" style:family="paragraph">
      <style:paragraph-properties style:line-height-at-least="0.4166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fo:font-size="10pt" style:font-size-asian="10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1pt" style:font-size-asian="11pt"/>
    </style:style>
    <style:style style:name="P57" style:parent-style-name="內文" style:family="paragraph">
      <style:paragraph-properties style:line-height-at-least="0.4166in"/>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text-properties fo:font-size="10pt" style:font-size-asian="10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1pt" style:font-size-asian="11pt"/>
    </style:style>
    <style:style style:name="P62" style:parent-style-name="內文" style:family="paragraph">
      <style:paragraph-properties style:line-height-at-least="0.4166in"/>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style:style>
    <style:style style:name="P67" style:parent-style-name="內文" style:family="paragraph">
      <style:paragraph-properties style:line-height-at-least="0.4166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line-height-at-least="0.4166in"/>
      <style:text-properties style:font-name="標楷體" style:font-name-asian="標楷體" fo:font-size="14pt" style:font-size-asian="14pt"/>
    </style:style>
    <style:style style:name="P72" style:parent-style-name="內文" style:family="paragraph">
      <style:paragraph-properties style:line-height-at-least="0.4166in" fo:text-indent="1.75in"/>
      <style:text-properties style:font-name="標楷體" style:font-name-asian="標楷體" fo:font-size="14pt" style:font-size-asian="14pt"/>
    </style:style>
    <style:style style:name="P73" style:parent-style-name="內文" style:family="paragraph">
      <style:paragraph-properties style:line-height-at-least="0.4166in"/>
      <style:text-properties style:font-name="標楷體" style:font-name-asian="標楷體" fo:font-size="14pt" style:font-size-asian="14pt"/>
    </style:style>
    <style:style style:name="P74" style:parent-style-name="內文" style:family="paragraph">
      <style:paragraph-properties fo:text-align="center" style:line-height-at-least="0.4166in"/>
      <style:text-properties style:font-name="標楷體" style:font-name-asian="標楷體" fo:font-size="14pt" style:font-size-asian="14pt"/>
    </style:style>
    <style:style style:name="P75" style:parent-style-name="內文" style:family="paragraph">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聲　明　書</text:span><text:span text:style-name="T4">　</text:span><text:span text:style-name="T5">（自然人適用）</text:span></text:p>
      <text:p text:style-name="P6">　　 本人為<text:s text:c="11"/>金融控股公司發起人，茲聲明下列事項（請勾選）：</text:p>
      <text:p text:style-name="P7"><text:span text:style-name="T8">□ 無「</text:span><text:span text:style-name="T9">金融控股公司發起人負責人應具備資格條件負責人兼職限制及應遵行事項準則」第三條各款</text:span><text:span text:style-name="T10">所列不得充任負責人之情事。</text:span></text:p>
      <text:p text:style-name="P11"><text:span text:style-name="T12">□ 無違反同準則第四條第七項規定「</text:span><text:span text:style-name="T13">金融控股公司之發起人，不得兼為其他金融控股公司之發起人</text:span><text:span text:style-name="T14">」之情事。</text:span></text:p>
      <text:p text:style-name="P15">如有虛偽，願受法律制裁。</text:p>
      <text:p text:style-name="P16">　　　　此致</text:p>
      <text:p text:style-name="P17">金融監督管理委員會</text:p>
      <text:p text:style-name="P18"><text:span text:style-name="T19"><draw:custom-shape svg:x="8.83264in" svg:y="0.01597in" svg:width="1.25in" svg:height="0.5in" draw:z-index="251656192" draw:id="id0" draw:style-name="a0" draw:name="Rectangle 54" text:anchor-type="paragraph"><svg:title/><svg:desc/><text:p text:style-name="P20">（簽名蓋章）</text:p><draw:enhanced-geometry draw:type="non-primitive" svg:viewBox="0 0 21600 21600" draw:enhanced-path="M 0 0 L 21600 0 21600 21600 0 21600 Z N"/></draw:custom-shape></text:span><text:span text:style-name="T21">　　　　　　　　　</text:span><text:span text:style-name="T22"><text:s text:c="10"/></text:span><text:span text:style-name="T23">聲　明　人： <text:s text:c="21"/></text:span><text:span text:style-name="T24">（簽名蓋章）</text:span></text:p>
      <text:p text:style-name="P25">　　　　　　　　　　　　　　出生年月日：</text:p>
      <text:p text:style-name="P26">　　　　　　　　　　　　　　身分證號碼：</text:p>
      <text:p text:style-name="P27"/>
      <text:p text:style-name="P28"/>
      <text:p text:style-name="P29">中　 華　 民 　國　　 <text:s/>　　 <text:s/>年 <text:s/>　　　　 <text:s/>月 <text:s/>　　　　 <text:s/>日</text:p>
      <text:soft-page-break/>
      <text:p text:style-name="P30"><text:s/></text:p>
      <text:p text:style-name="P31"><text:span text:style-name="T32">聲　明　書</text:span><text:span text:style-name="T33">　（法人適用）</text:span></text:p>
      <text:p text:style-name="P34"><text:span text:style-name="T35"><draw:custom-shape svg:x="5.41667in" svg:y="0.10208in" svg:width="1.75in" svg:height="0.625in" draw:z-index="251657216" draw:id="id1" draw:style-name="a1" draw:name="Rectangle 60" text:anchor-type="paragraph"><svg:title/><svg:desc/><text:p text:style-name="P36">被指定代表行使職務者</text:p><text:p text:style-name="P37"/><draw:enhanced-geometry draw:type="non-primitive" svg:viewBox="0 0 21600 21600" draw:enhanced-path="M 0 0 L 21600 0 21600 21600 0 21600 Z N"/></draw:custom-shape></text:span><text:span text:style-name="T38">　 <text:s/>本公司為</text:span><text:span text:style-name="T39"><text:s text:c="9"/></text:span><text:span text:style-name="T40">金融控股公司發起人，茲聲明本公司及 <text:s/>　　　　　　　　 <text:s/>下列事項：</text:span></text:p>
      <text:p text:style-name="P41"><text:span text:style-name="T42">□ 無「</text:span><text:span text:style-name="T43">金融控股公司發起人負責人應具備資格條件負責人兼職限制及應遵行事項準則」第三條各款</text:span><text:span text:style-name="T44">所列不得充任負責人之情事。</text:span></text:p>
      <text:p text:style-name="P45"><text:span text:style-name="T46">□ 無違反同準則第四條第七項規定「</text:span><text:span text:style-name="T47">金融控股公司之發起人，不得兼為其他金融控股公司之發起人</text:span><text:span text:style-name="T48">」之情事。</text:span></text:p>
      <text:p text:style-name="P49">如有虛偽，願受法律制裁。</text:p>
      <text:p text:style-name="P50">　　　　 <text:s/>此致</text:p>
      <text:p text:style-name="P51">金融監督管理委員會</text:p>
      <text:p text:style-name="P52"><text:span text:style-name="T53"><draw:custom-shape svg:x="8.16597in" svg:y="0.16736in" svg:width="1.58333in" svg:height="0.50069in" draw:z-index="251659264" draw:id="id2" draw:style-name="a2" draw:name="Rectangle 66" text:anchor-type="paragraph"><svg:title/><svg:desc/><text:p text:style-name="內文"><text:span text:style-name="T54">（公司名稱蓋章）</text:span></text:p><draw:enhanced-geometry draw:type="non-primitive" svg:viewBox="0 0 21600 21600" draw:enhanced-path="M 0 0 L 21600 0 21600 21600 0 21600 Z N"/></draw:custom-shape></text:span><text:span text:style-name="T55">　　　　　　　　 <text:s/>聲明人： <text:s text:c="32"/></text:span><text:span text:style-name="T56">（公司名稱蓋章）</text:span></text:p>
      <text:p text:style-name="P57"><text:span text:style-name="T58"><draw:custom-shape svg:x="8.16597in" svg:y="0.16944in" svg:width="1.58333in" svg:height="0.5in" draw:z-index="251658240" draw:id="id3" draw:style-name="a3" draw:name="Rectangle 63" text:anchor-type="paragraph"><svg:title/><svg:desc/><text:p text:style-name="P59">（簽名蓋章）</text:p><draw:enhanced-geometry draw:type="non-primitive" svg:viewBox="0 0 21600 21600" draw:enhanced-path="M 0 0 L 21600 0 21600 21600 0 21600 Z N"/></draw:custom-shape></text:span><text:span text:style-name="T60">　　　　　　　　 <text:s/>負責人： <text:s text:c="32"/></text:span><text:span text:style-name="T61">（簽名蓋章）</text:span></text:p>
      <text:p text:style-name="P62"><text:span text:style-name="T63">　　　　　　　　 <text:s/></text:span><text:span text:style-name="T64">被指定代表行使職務者</text:span><text:span text:style-name="T65">（依公司法第二十七條第一項規定）</text:span><text:span text:style-name="T66">：</text:span></text:p>
      <text:p text:style-name="P67"><text:span text:style-name="T68">　　　　　　　　　代表人</text:span><text:span text:style-name="T69">（依公司法第二十七條第二項規定）</text:span><text:span text:style-name="T70">：</text:span></text:p>
      <text:p text:style-name="P71">　　　　<text:s text:c="8"/>　身分證號碼：</text:p>
      <text:p text:style-name="P72">出生年月日：</text:p>
      <text:p text:style-name="P73"/>
      <text:p text:style-name="P74">中 <text:s/>　華 <text:s/>　民 <text:s/>　國 <text:s text:c="3"/>　　　　年　 <text:s text:c="3"/>　　　月 <text:s/>　 <text:s/>　　　日</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新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prefix="（" style:num-suffix="）" style:num-format="一, 十, 一百(繁), ...">
        <style:list-level-properties text:space-before="0.1666in" text:min-label-width="0.5in"/>
      </text:list-level-style-number>
    </text:list-style>
    <text:list-style style:name="LFO3">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709in" fo:margin-left="0.6298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公司發起人聲明書</dc:title>
    <meta:initial-creator>四組</meta:initial-creator>
    <dc:creator>鐘緯惇</dc:creator>
    <meta:creation-date>2015-07-03T07:00:00Z</meta:creation-date>
    <dc:date>2015-07-03T07:00:00Z</dc:date>
    <meta:print-date>2004-01-09T03:55:00Z</meta:print-date>
    <meta:template xlink:href="Normal.dotm" xlink:type="simple"/>
    <meta:editing-cycles>2</meta:editing-cycles>
    <meta:editing-duration>PT0S</meta:editing-duration>
    <meta:document-statistic meta:page-count="2" meta:paragraph-count="1" meta:word-count="117" meta:character-count="788" meta:row-count="5" meta:non-whitespace-character-count="672"/>
  </office:meta>
</office:document-meta>
</file>