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letter-spacing="-0.0138in" fo:font-size="16pt" style:font-size-asian="16pt" style:font-size-complex="16pt" fo:background-color="#FFFFFF"/>
    </style:style>
    <style:style style:name="T5" style:parent-style-name="預設段落字型" style:family="text">
      <style:text-properties style:font-name="Times New Roman" style:font-name-asian="標楷體" fo:font-weight="bold" style:font-weight-asian="bold" fo:letter-spacing="-0.0138in" fo:font-size="16pt" style:font-size-asian="16pt" style:font-size-complex="16pt" fo:background-color="#FFFFFF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-0.0138in" fo:font-size="16pt" style:font-size-asian="16pt" style:font-size-complex="16pt" fo:background-color="#FFFFFF"/>
    </style:style>
    <style:style style:name="T7" style:parent-style-name="預設段落字型" style:family="text">
      <style:text-properties style:font-name="Times New Roman" style:font-name-asian="標楷體" fo:font-weight="bold" style:font-weight-asian="bold" fo:letter-spacing="-0.0138in" fo:font-size="16pt" style:font-size-asian="16pt" style:font-size-complex="16pt" fo:background-color="#FFFFFF"/>
    </style:style>
    <style:style style:name="T8" style:parent-style-name="預設段落字型" style:family="text">
      <style:text-properties style:font-name="Times New Roman" style:font-name-asian="標楷體" fo:font-weight="bold" style:font-weight-asian="bold" fo:letter-spacing="-0.0138in" fo:font-size="16pt" style:font-size-asian="16pt" style:font-size-complex="16pt" fo:background-color="#FFFFFF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 fo:margin-bottom="0.25in" fo:line-height="0.4166in"/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style:text-autospace="none" fo:margin-top="0.125in" fo:line-height="0.3472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fo:margin-top="0.125in" fo:margin-bottom="0.125in" fo:line-height="0.3472in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olumn24" style:family="table-column">
      <style:table-column-properties style:column-width="0.3173in"/>
    </style:style>
    <style:style style:name="TableColumn25" style:family="table-column">
      <style:table-column-properties style:column-width="0.768in"/>
    </style:style>
    <style:style style:name="TableColumn26" style:family="table-column">
      <style:table-column-properties style:column-width="2.0645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1.9687in"/>
    </style:style>
    <style:style style:name="Table23" style:family="table">
      <style:table-properties style:width="6.3in" fo:margin-left="0.075in" table:align="left"/>
    </style:style>
    <style:style style:name="TableRow29" style:family="table-row">
      <style:table-row-properties style:min-row-height="0.5208in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Cell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43" style:family="table-row">
      <style:table-row-properties style:min-row-height="0.5208in" fo:keep-together="always"/>
    </style:style>
    <style:style style:name="TableCell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Cell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Row56" style:family="table-row">
      <style:table-row-properties style:min-row-height="0.5208in" fo:keep-together="always"/>
    </style:style>
    <style:style style:name="P57" style:parent-style-name="內文" style:family="paragraph">
      <style:paragraph-properties fo:widows="2" fo:orphans="2"/>
      <style:text-properties style:font-name="細明體" style:font-name-asian="細明體" style:font-name-complex="細明體" style:letter-kerning="false" style:font-size-complex="12pt"/>
    </style:style>
    <style:style style:name="P5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66" style:family="table-row">
      <style:table-row-properties style:min-row-height="0.5208in"/>
    </style:style>
    <style:style style:name="TableCell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69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70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71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margin-left="0.2486in" fo:text-indent="-0.2486in">
        <style:tab-stops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  <style:tab-stop style:type="left" style:position="9.9291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80" style:parent-style-name="內文" style:family="paragraph">
      <style:paragraph-properties fo:widows="2" fo:orphans="2" fo:margin-left="0.2486in" fo:text-indent="-0.2486in">
        <style:tab-stops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  <style:tab-stop style:type="left" style:position="9.9291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84" style:parent-style-name="內文" style:family="paragraph">
      <style:paragraph-properties fo:widows="2" fo:orphans="2" fo:margin-left="0.2486in" fo:text-indent="-0.2486in">
        <style:tab-stops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  <style:tab-stop style:type="left" style:position="9.9291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87" style:parent-style-name="內文" style:family="paragraph">
      <style:paragraph-properties fo:widows="2" fo:orphans="2" fo:margin-left="0.2486in" fo:text-indent="-0.2486in">
        <style:tab-stops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  <style:tab-stop style:type="left" style:position="9.9291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90" style:parent-style-name="內文" style:family="paragraph">
      <style:paragraph-properties fo:widows="2" fo:orphans="2" fo:margin-left="0.3645in" fo:text-indent="-0.3645in">
        <style:tab-stops>
          <style:tab-stop style:type="left" style:position="0.2715in"/>
          <style:tab-stop style:type="left" style:position="0.9076in"/>
          <style:tab-stop style:type="left" style:position="1.5437in"/>
          <style:tab-stop style:type="left" style:position="2.1798in"/>
          <style:tab-stop style:type="left" style:position="2.8159in"/>
          <style:tab-stop style:type="left" style:position="3.452in"/>
          <style:tab-stop style:type="left" style:position="4.0881in"/>
          <style:tab-stop style:type="left" style:position="4.7243in"/>
          <style:tab-stop style:type="left" style:position="5.3604in"/>
          <style:tab-stop style:type="left" style:position="5.9965in"/>
          <style:tab-stop style:type="left" style:position="6.6326in"/>
          <style:tab-stop style:type="left" style:position="7.2687in"/>
          <style:tab-stop style:type="left" style:position="7.9048in"/>
          <style:tab-stop style:type="left" style:position="8.5409in"/>
          <style:tab-stop style:type="left" style:position="9.177in"/>
          <style:tab-stop style:type="left" style:position="9.8131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95" style:parent-style-name="內文" style:family="paragraph">
      <style:paragraph-properties fo:widows="2" fo:orphans="2" fo:margin-left="0.2486in" fo:text-indent="-0.2486in">
        <style:tab-stops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  <style:tab-stop style:type="left" style:position="9.9291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96" style:parent-style-name="內文" style:family="paragraph">
      <style:paragraph-properties fo:widows="2" fo:orphans="2" fo:margin-left="0.3645in" fo:text-indent="-0.3645in">
        <style:tab-stops>
          <style:tab-stop style:type="left" style:position="0.2715in"/>
          <style:tab-stop style:type="left" style:position="0.9076in"/>
          <style:tab-stop style:type="left" style:position="1.5437in"/>
          <style:tab-stop style:type="left" style:position="2.1798in"/>
          <style:tab-stop style:type="left" style:position="2.8159in"/>
          <style:tab-stop style:type="left" style:position="3.452in"/>
          <style:tab-stop style:type="left" style:position="4.0881in"/>
          <style:tab-stop style:type="left" style:position="4.7243in"/>
          <style:tab-stop style:type="left" style:position="5.3604in"/>
          <style:tab-stop style:type="left" style:position="5.9965in"/>
          <style:tab-stop style:type="left" style:position="6.6326in"/>
          <style:tab-stop style:type="left" style:position="7.2687in"/>
          <style:tab-stop style:type="left" style:position="7.9048in"/>
          <style:tab-stop style:type="left" style:position="8.5409in"/>
          <style:tab-stop style:type="left" style:position="9.177in"/>
          <style:tab-stop style:type="left" style:position="9.8131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8" style:parent-style-name="預設段落字型" style:family="text">
      <style:text-properties style:font-name="新細明體" style:font-name-complex="細明體" style:letter-kerning="false" style:font-size-complex="12pt"/>
    </style:style>
    <style:style style:name="P99" style:parent-style-name="內文" style:family="paragraph">
      <style:paragraph-properties fo:widows="2" fo:orphans="2" fo:margin-left="0.5819in" fo:text-indent="-0.2486in">
        <style:tab-stops>
          <style:tab-stop style:type="left" style:position="0.0541in"/>
          <style:tab-stop style:type="left" style:position="0.6902in"/>
          <style:tab-stop style:type="left" style:position="1.3263in"/>
          <style:tab-stop style:type="left" style:position="1.9625in"/>
          <style:tab-stop style:type="left" style:position="2.5986in"/>
          <style:tab-stop style:type="left" style:position="3.2347in"/>
          <style:tab-stop style:type="left" style:position="3.8708in"/>
          <style:tab-stop style:type="left" style:position="4.5069in"/>
          <style:tab-stop style:type="left" style:position="5.143in"/>
          <style:tab-stop style:type="left" style:position="5.7791in"/>
          <style:tab-stop style:type="left" style:position="6.4152in"/>
          <style:tab-stop style:type="left" style:position="7.0513in"/>
          <style:tab-stop style:type="left" style:position="7.6875in"/>
          <style:tab-stop style:type="left" style:position="8.3236in"/>
          <style:tab-stop style:type="left" style:position="8.9597in"/>
          <style:tab-stop style:type="left" style:position="9.5958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108" style:family="table-row">
      <style:table-row-properties style:min-row-height="1.2847in"/>
    </style:style>
    <style:style style:name="TableCell1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margin-top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1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1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1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2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2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2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2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2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2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2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P127" style:parent-style-name="內文" style:family="paragraph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3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80556in" svg:y="-0.50069in" svg:width="0.80903in" svg:height="0.6in" style:rel-width="scale" style:rel-height="scale"><draw:text-box><text:p text:style-name="P3"><text:span text:style-name="T4"><text:s/></text:span><text:span text:style-name="T5">C</text:span><text:span text:style-name="T6"><text:s/></text:span><text:span text:style-name="T7">1</text:span><text:span text:style-name="T8"><text:s/></text:span></text:p></draw:text-box><svg:title/><svg:desc/></draw:frame></text:span><text:span text:style-name="T9">專營</text:span><text:span text:style-name="T10">電子支付機構營業執照</text:span></text:p>
      <text:p text:style-name="P11">申請書</text:p>
      <text:p text:style-name="P12">壹、申<text:s/>請<text:s/>人：</text:p>
      <text:p text:style-name="P13"><text:span text:style-name="T14">貳、</text:span><text:span text:style-name="T15">法規</text:span><text:span text:style-name="T16">依據</text:span><text:span text:style-name="T17">：</text:span><text:span text:style-name="T18">電子支付機構管理條例第</text:span><text:span text:style-name="T19">12</text:span><text:span text:style-name="T20">條第</text:span><text:span text:style-name="T21">1</text:span><text:span text:style-name="T22">項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公司</text:span><text:span text:style-name="T33">名稱</text:span>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<text:span text:style-name="T38">公司</text:span><text:span text:style-name="T39">地</text:span><text:span text:style-name="T40">址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 table:number-rows-spanned="2">
            <text:p text:style-name="P45"><text:span text:style-name="T46">業</text:span><text:span text:style-name="T47">務</text:span><text:span text:style-name="T48">項目</text:span></text:p>
          </table:table-cell>
          <table:covered-table-cell/>
          <table:table-cell table:style-name="TableCell49" table:number-rows-spanned="2">
            <text:p text:style-name="P50"/>
          </table:table-cell>
          <table:table-cell table:style-name="TableCell51">
            <text:p text:style-name="P52"><text:span text:style-name="T53">實收資本額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table-cell table:style-name="TableCell59">
            <text:p text:style-name="P60"><text:a xlink:href="http://www.fscey.gov.tw/news_detail2.aspx?icuitem=2197285" office:target-frame-name="_top" xlink:show="replace"><text:span text:style-name="T61">金融監督管理委員</text:span></text:a><text:span text:style-name="T62">會</text:span><text:span text:style-name="T63">許可日期及文號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申</text:p>
            <text:p text:style-name="P69">請</text:p>
            <text:p text:style-name="P70">書</text:p>
            <text:p text:style-name="P71"><text:span text:style-name="T72">件</text:span></text:p>
          </table:table-cell>
          <table:table-cell table:style-name="TableCell73" table:number-columns-spanned="4">
            <text:p text:style-name="P74"><text:span text:style-name="T75">一</text:span><text:span text:style-name="T76">、</text:span><text:span text:style-name="T77">公司登記證件</text:span><text:span text:style-name="T78">（公司事項變更登記表）</text:span><text:span text:style-name="T79">。</text:span></text:p>
            <text:p text:style-name="P80"><text:span text:style-name="T81">二</text:span><text:span text:style-name="T82">、會計師資本繳足查核報告書</text:span><text:span text:style-name="T83">。</text:span></text:p>
            <text:p text:style-name="P84"><text:span text:style-name="T85">三、</text:span><text:span text:style-name="T86">股東名冊。</text:span></text:p>
            <text:p text:style-name="P87"><text:span text:style-name="T88">四、</text:span><text:span text:style-name="T89">董事名冊及董事會會議紀錄。</text:span></text:p>
            <text:p text:style-name="P90"><text:span text:style-name="T91">五、</text:span><text:span text:style-name="T92">常務董事名冊及常務董事會會議紀錄。（未設常務董事者免</text:span><text:span text:style-name="T93">檢具</text:span><text:span text:style-name="T94">）</text:span></text:p>
            <text:p text:style-name="P95">六、監察人名冊及監察人會議紀錄。</text:p>
            <text:p text:style-name="P96"><text:span text:style-name="T97">七、其他主管機關規定之書件</text:span><text:span text:style-name="T98">：</text:span></text:p>
            <text:p text:style-name="P99"><text:span text:style-name="T100">營業執照</text:span><text:span text:style-name="T101">費新</text:span><text:span text:style-name="T102">臺</text:span><text:span text:style-name="T103">幣</text:span><text:span text:style-name="T104">○○○○</text:span><text:span text:style-name="T105">元</text:span><text:span text:style-name="T106">匯款收據影本</text:span><text:span text:style-name="T107">。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申請人：  <text:s text:c="34"/>           <text:s text:c="6"/>      (簽章)</text:p>
            <text:p text:style-name="P111"/>
            <text:p text:style-name="P112"/>
            <text:p text:style-name="P113"><text:span text:style-name="T114"><text:s text:c="3"/></text:span><text:span text:style-name="T115">代表人：</text:span><text:span text:style-name="T116"><text:s text:c="3"/></text:span><text:span text:style-name="T117">                </text:span><text:span text:style-name="T118"><text:s text:c="36"/></text:span><text:span text:style-name="T119"> (簽章)</text:span></text:p>
            <text:p text:style-name="P120"/>
            <text:p text:style-name="P121"/>
            <text:p text:style-name="P122"><text:s text:c="3"/>聯絡人(職稱/姓名)：</text:p>
            <text:p text:style-name="P123"><text:s text:c="3"/>地址：</text:p>
            <text:p text:style-name="P124"><text:s/><text:s text:c="2"/>電話：</text:p>
            <text:p text:style-name="P125"/>
            <text:p text:style-name="P126"/>
            <text:p text:style-name="P127"><text:span text:style-name="T128">中</text:span><text:span text:style-name="T129"><text:s text:c="2"/></text:span><text:span text:style-name="T130">華</text:span><text:span text:style-name="T131"><text:s text:c="2"/></text:span><text:span text:style-name="T132">民</text:span><text:span text:style-name="T133"><text:s text:c="2"/></text:span><text:span text:style-name="T134">國                 年                  月                  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聖芬</meta:initial-creator>
    <dc:creator>鐘緯惇</dc:creator>
    <meta:creation-date>2015-07-03T06:34:00Z</meta:creation-date>
    <dc:date>2015-07-03T06:34:00Z</dc:date>
    <meta:print-date>2015-04-22T0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