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新細明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margin-top="0.125in" fo:margin-left="0.5in">
        <style:tab-stops/>
      </style:paragraph-properties>
      <style:text-properties style:font-name="標楷體" style:font-name-asian="標楷體"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paragraph-properties fo:margin-left="0.493in" fo:text-indent="0.000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margin-left="1.3333in" fo:text-indent="-0.840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margin-left="1.3333in" fo:text-indent="-0.840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margin-left="1.3333in" fo:text-indent="-0.8402in">
        <style:tab-stops/>
      </style:paragraph-properties>
      <style:text-properties style:font-name="標楷體" style:font-name-asian="標楷體" fo:font-size="16pt" style:font-size-asian="16pt" style:font-size-complex="16pt"/>
    </style:style>
    <style:style style:name="P48" style:parent-style-name="內文" style:family="paragraph">
      <style:text-properties style:font-name="標楷體" style:font-name-asian="標楷體" fo:font-size="16pt" style:font-size-asian="16pt" style:font-size-complex="16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text:span><text:span text:style-name="T3">（銀行業名稱）<text:s/></text:span><text:span text:style-name="T4"><text:s/></text:span><text:span text:style-name="T5">投資抵減自評</text:span><text:span text:style-name="T6">聲明書</text:span></text:p>
      <text:p text:style-name="P7"><text:span text:style-name="T8">謹代表○○○○（銀行業名稱）聲明本公司</text:span><text:span text:style-name="T9">填報</text:span><text:span text:style-name="T10">○○</text:span><text:span text:style-name="T11">○</text:span><text:span text:style-name="T12">年度</text:span><text:span text:style-name="T13">投資</text:span><text:span text:style-name="T14">智慧機械</text:span><text:span text:style-name="T15">及/或第五代行動通訊系統及/或</text:span><text:span text:style-name="T16">資通安全</text:span><text:span text:style-name="T17">人工智慧</text:span><text:span text:style-name="T18">產品或服務</text:span><text:span text:style-name="T19">及/或節能減碳</text:span><text:span text:style-name="T20">適用投資</text:span><text:span text:style-name="T21">抵減自評表</text:span><text:span text:style-name="T22">（如附件）</text:span><text:span text:style-name="T23">，</text:span><text:span text:style-name="T24">確實遵循經濟部</text:span><text:span text:style-name="T25">「</text:span><text:span text:style-name="T26">公司或有限合夥事業投資智慧機械與第五代行動通訊系統與資通安全人工智慧產品或服務及節能減碳抵減辦法</text:span><text:span text:style-name="T27">」規定</text:span><text:span text:style-name="T28">辦理</text:span><text:span text:style-name="T29">，無</text:span><text:span text:style-name="T30">虛偽</text:span><text:span text:style-name="T31">、</text:span><text:span text:style-name="T32">隱匿情事</text:span><text:span text:style-name="T33">。經</text:span><text:span text:style-name="T34">自行</text:span><text:span text:style-name="T35">評估</text:span><text:span text:style-name="T36">結果</text:span><text:span text:style-name="T37">，本年度</text:span><text:span text:style-name="T38">共計</text:span><text:span text:style-name="T39">○項投資項目符合</text:span><text:span text:style-name="T40">投資抵減，申請適用投資抵減金額總計新臺幣○○○○元整。</text:span></text:p>
      <text:p text:style-name="P41">此致<text:s/></text:p>
      <text:p text:style-name="P42">金融監督管理委員會<text:s/></text:p>
      <text:p text:style-name="P43"/>
      <text:p text:style-name="P44">聲明人<text:s/></text:p>
      <text:p text:style-name="P45">總經理：<text:s/><text:s text:c="14"/><text:s/><text:s text:c="4"/><text:s/><text:s text:c="4"/>（簽章）<text:s/></text:p>
      <text:p text:style-name="P46">法令遵循主管：<text:s/><text:s text:c="9"/><text:s/><text:s text:c="2"/><text:s/><text:s text:c="5"/>（簽章）<text:s/></text:p>
      <text:p text:style-name="P47">單位主管：<text:s/><text:s text:c="14"/><text:s text:c="2"/><text:s text:c="6"/>（簽章）<text:s/></text:p>
      <text:p text:style-name="P48"/>
      <text:p text:style-name="P49"/>
      <text:p text:style-name="P50"><text:span text:style-name="T51">中華民國</text:span><text:span text:style-name="T52">○○</text:span><text:span text:style-name="T53">年</text:span><text:span text:style-name="T54">○○</text:span><text:span text:style-name="T55">月</text:span><text:span text:style-name="T56">○○</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簡聖芬</meta:initial-creator>
    <dc:creator>鄭文暐</dc:creator>
    <meta:creation-date>2026-05-18T07:16:00Z</meta:creation-date>
    <dc:date>2026-05-18T07:16:00Z</dc:date>
    <meta:print-date>2026-02-25T01:53:00Z</meta:print-date>
    <meta:template xlink:href="Normal.dotm" xlink:type="simple"/>
    <meta:editing-cycles>2</meta:editing-cycles>
    <meta:editing-duration>PT0S</meta:editing-duration>
    <meta:document-statistic meta:page-count="1" meta:paragraph-count="1" meta:word-count="54" meta:character-count="363" meta:row-count="2" meta:non-whitespace-character-count="310"/>
  </office:meta>
</office:document-meta>
</file>