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5.6791in"/>
    </style:style>
    <style:style style:name="Table1" style:family="table" style:master-page-name="MP0">
      <style:table-properties style:width="6.823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416in solid #000000" fo:border-left="0.0416in solid #000000" fo:border-bottom="0.0104in outset #000000" fo:border-right="0.0416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" style:family="table-row">
      <style:table-row-properties/>
    </style:style>
    <style:style style:name="TableCell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0.0104in outset #000000" fo:border-left="0.0416in solid #000000" fo:border-bottom="0.0416in solid #000000" fo:border-right="0.0104in outset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outset #000000" fo:border-left="0.0104in outset #000000" fo:border-bottom="0.0416in solid #000000" fo:border-right="0.0416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超連結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金融監督管理委員會銀行局人民申請案件之申請程序與辦理說明</text:p>
          </table:table-cell>
          <table:covered-table-cell/>
        </table:table-row>
        <table:table-row table:style-name="TableRow7">
          <table:table-cell table:style-name="TableCell8">
            <text:p text:style-name="P9">申請項目</text:p>
          </table:table-cell>
          <table:table-cell table:style-name="TableCell10">
            <text:p text:style-name="P11">(01)本國銀行申請赴國外設立分支機構</text:p>
          </table:table-cell>
        </table:table-row>
        <table:table-row table:style-name="TableRow12">
          <table:table-cell table:style-name="TableCell13">
            <text:p text:style-name="P14">申辦資格</text:p>
          </table:table-cell>
          <table:table-cell table:style-name="TableCell15">
            <text:p text:style-name="P16">本國銀行已設立國外部一年以上者，得申請赴國外設立代表人辦事處；已設立國外部二年以上者，得申請赴國外設立分行、子銀行或合資銀行。</text:p>
          </table:table-cell>
        </table:table-row>
        <table:table-row table:style-name="TableRow17">
          <table:table-cell table:style-name="TableCell18">
            <text:p text:style-name="P19">適用法規</text:p>
          </table:table-cell>
          <table:table-cell table:style-name="TableCell20">
            <text:list text:style-name="LFO1" text:continue-numbering="true">
              <text:list-item>
                <text:p text:style-name="P21">銀行法第27條</text:p>
              </text:list-item>
              <text:list-item>
                <text:p text:style-name="P22"><text:span text:style-name="T23">「本國銀行設立國外分支機構應注意事項」</text:span>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申辦時限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收費標準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繳費方式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應附證明、書表、證件</text:p>
          </table:table-cell>
          <table:table-cell table:style-name="TableCell42">
            <text:p text:style-name="P43">本國銀行申設國外分<text:bookmark-start text:name="_Hlt526658182"/>支<text:bookmark-end text:name="_Hlt526658182"/>機構申請函及其附件</text:p>
          </table:table-cell>
        </table:table-row>
        <table:table-row table:style-name="TableRow44">
          <table:table-cell table:style-name="TableCell45">
            <text:p text:style-name="P46">申辦程序</text:p>
          </table:table-cell>
          <table:table-cell table:style-name="TableCell47">
            <text:p text:style-name="P48">銀行逕向本會提出申請</text:p>
          </table:table-cell>
        </table:table-row>
        <table:table-row table:style-name="TableRow49">
          <table:table-cell table:style-name="TableCell50">
            <text:p text:style-name="P51">處理期限</text:p>
          </table:table-cell>
          <table:table-cell table:style-name="TableCell52">
            <text:p text:style-name="P53">自申請書件送達之次日起20個營業日內</text:p>
          </table:table-cell>
        </table:table-row>
        <table:table-row table:style-name="TableRow54">
          <table:table-cell table:style-name="TableCell55">
            <text:p text:style-name="P56">備　　註</text:p>
          </table:table-cell>
          <table:table-cell table:style-name="TableCell57">
            <text:p text:style-name="P58"/>
          </table:table-cell>
        </table:table-row>
      </table:table>
      <text:p text:style-name="P59">受理單位：金融監督管理委員會銀行局<text:s/></text:p>
      <text:p text:style-name="P60">地　　址：新北市板橋區縣民大道2段7號7樓</text:p>
      <text:p text:style-name="P61">電　　話：（02）8968-9999</text:p>
      <text:p text:style-name="P62">傳　　真：（02）8969-1366</text:p>
      <text:p text:style-name="P63"><text:span text:style-name="T64">網　　站：</text:span><text:a xlink:href="http://www.banking.gov.tw" office:target-frame-name="_top" xlink:show="replace"><text:span text:style-name="T65">http://www.banking.gov.tw</text:span></text:a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.1812in" fo:margin-left="0.8465in" fo:margin-bottom="1.1812in" fo:margin-right="0.720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44230</meta:initial-creator>
    <dc:creator>陳美如</dc:creator>
    <meta:creation-date>2024-10-22T09:13:00Z</meta:creation-date>
    <dc:date>2024-10-22T09:13:00Z</dc:date>
    <meta:print-date>2004-09-17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