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text-indent="0.2777in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margin-top="0.0833in"/>
      <style:text-properties fo:font-size="14pt" style:font-size-asian="14pt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weight-complex="bold" fo:font-size="14pt" style:font-size-asian="14pt"/>
    </style:style>
    <style:style style:name="P6" style:parent-style-name="內文" style:family="paragraph">
      <style:text-properties fo:font-size="14pt" style:font-size-asian="14pt"/>
    </style:style>
    <style:style style:name="P7" style:parent-style-name="內文" style:family="paragraph">
      <style:paragraph-properties fo:margin-top="0.0833in" fo:margin-bottom="0.0833in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3.9694in" style:use-optimal-column-width="false"/>
    </style:style>
    <style:style style:name="Table8" style:family="table">
      <style:table-properties style:width="6.1361in" fo:margin-left="0.1027in" table:align="left"/>
    </style:style>
    <style:style style:name="TableRow12" style:family="table-row">
      <style:table-row-properties style:row-height="0.555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666in" fo:margin-bottom="0.1666in"/>
      <style:text-properties fo:letter-spacing="0.0208in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" style:family="table-row">
      <style:table-row-properties style:row-height="0.5555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 fo:margin-bottom="0.1666in"/>
      <style:text-properties fo:font-size="14pt" style:font-size-asian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ableRow22" style:family="table-row">
      <style:table-row-properties style:row-height="0.555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/>
      <style:text-properties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Row28" style:family="table-row">
      <style:table-row-properties style:row-height="1.25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 fo:margin-left="0.118in">
        <style:tab-stops/>
      </style:paragraph-properties>
      <style:text-properties fo:letter-spacing="0.0208in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區塊文字" style:list-style-name="LFO1" style:family="paragraph">
      <style:paragraph-properties fo:margin-top="0.1666in" fo:margin-right="0in">
        <style:tab-stops>
          <style:tab-stop style:type="left" style:position="-0.2562in"/>
          <style:tab-stop style:type="left" style:position="-0.1777in"/>
        </style:tab-stops>
      </style:paragraph-properties>
    </style:style>
    <style:style style:name="P33" style:parent-style-name="區塊文字" style:list-style-name="LFO1" style:family="paragraph">
      <style:paragraph-properties fo:margin-bottom="0.1666in" fo:margin-right="0in">
        <style:tab-stops>
          <style:tab-stop style:type="left" style:position="-0.2562in"/>
          <style:tab-stop style:type="left" style:position="-0.1777in"/>
        </style:tab-stops>
      </style:paragraph-properties>
    </style:style>
    <style:style style:name="TableRow34" style:family="table-row">
      <style:table-row-properties style:row-height="0.6152in"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fo:font-size="14pt" style:font-size-asian="14pt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justify"/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外國銀行代表人辦事處變更代表人申請書</text:p>
      <text:p text:style-name="P2"/>
      <text:p text:style-name="P3"><text:span text:style-name="T4">受文者：</text:span><text:span text:style-name="T5">金融監督管理委員會</text:span></text:p>
      <text:p text:style-name="P6">主　旨：本行申請變更在臺代表人辦事處代表人，請<text:s/>查照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外<text:s/>國<text:s/>銀<text:s/>行<text:s/>名<text:s/>稱</text:p>
          </table:table-cell>
          <table:covered-table-cell/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 table:number-columns-spanned="2">
            <text:p text:style-name="P18">原<text:s/>任<text:s/>代<text:s/>表<text:s/>人<text:s/>資<text:s/>料</text:p>
          </table:table-cell>
          <table:covered-table-cell/>
          <table:table-cell table:style-name="TableCell19">
            <text:p text:style-name="P20">姓名：</text:p>
            <text:p text:style-name="內文"><text:span text:style-name="T21">國籍：</text:span></text:p>
          </table:table-cell>
        </table:table-row>
        <table:table-row table:style-name="TableRow22">
          <table:table-cell table:style-name="TableCell23" table:number-columns-spanned="2">
            <text:p text:style-name="P24">新任代表人資料</text:p>
          </table:table-cell>
          <table:covered-table-cell/>
          <table:table-cell table:style-name="TableCell25">
            <text:p text:style-name="P26">姓名：</text:p>
            <text:p text:style-name="內文"><text:span text:style-name="T27">國籍：</text:span></text:p>
          </table:table-cell>
        </table:table-row>
        <table:table-row table:style-name="TableRow28">
          <table:table-cell table:style-name="TableCell29">
            <text:p text:style-name="P30">附件</text:p>
          </table:table-cell>
          <table:table-cell table:style-name="TableCell31" table:number-columns-spanned="2">
            <text:list text:style-name="LFO1" text:continue-numbering="true">
              <text:list-item>
                <text:p text:style-name="P32">總行或有權單位出具之派令。</text:p>
              </text:list-item>
              <text:list-item>
                <text:p text:style-name="P33">新任代表人之履歷及相關文件。</text:p>
              </text:list-item>
            </text:list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/>申請日期及文號</text:p>
          </table:table-cell>
          <table:covered-table-cell/>
          <table:table-cell table:style-name="TableCell37">
            <text:p text:style-name="P38">中華民國<text:s text:c="2"/>　年　<text:s text:c="2"/>　月　　<text:s text:c="2"/>日　　<text:s text:c="5"/>文號：</text:p>
          </table:table-cell>
        </table:table-row>
      </table:table>
      <text:p text:style-name="P39"/>
      <text:p text:style-name="P40">申請銀行名稱：</text:p>
      <text:p text:style-name="P41">代表人：<text:s text:c="12"/>(簽章)<text:s/></text:p>
      <text:p text:style-name="P42"><text:span text:style-name="T43">聯絡人及電話：</text:span><text:span text:style-name="T44"><text:s text:c="3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548in" fo:margin-left="1.1027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陳巧瑜</meta:initial-creator>
    <dc:creator>顏甄慧</dc:creator>
    <meta:creation-date>2015-07-03T08:00:00Z</meta:creation-date>
    <dc:date>2022-07-13T03:13:00Z</dc:date>
    <meta:print-date>2000-05-19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