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1111in" fo:text-indent="0.6673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125in" style:line-height-at-least="0.1666in" fo:text-indent="1.5569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125in" fo:line-height="0.1111in" fo:text-indent="0.6673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margin-top="0.125in" fo:line-height="0.2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margin-top="0.0347in" fo:line-height="0.25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21" style:family="table-column">
      <style:table-column-properties style:column-width="0.7694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4.5in"/>
    </style:style>
    <style:style style:name="Table20" style:family="table">
      <style:table-properties style:width="6.019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margin-top="0.125in" fo:margin-bottom="0.125in" fo:text-indent="0.1944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style:font-name-asian="標楷體" fo:font-size="14pt" style:font-size-asian="14pt"/>
    </style:style>
    <style:style style:name="T34" style:parent-style-name="預設段落字型" style:family="text">
      <style:text-properties style:font-name="新細明體" style:font-name-asian="標楷體" fo:font-size="14pt" style:font-size-asian="14pt"/>
    </style:style>
    <style:style style:name="T35" style:parent-style-name="預設段落字型" style:family="text">
      <style:text-properties style:font-name="新細明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新細明體" style:font-name-asian="標楷體" fo:font-size="14pt" style:font-size-asian="14pt"/>
    </style:style>
    <style:style style:name="P40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888in" fo:text-indent="2.9166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3888in" fo:text-indent="2.916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888in" fo:text-indent="2.9166in"/>
    </style:style>
    <style:style style:name="T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27"/></text:p>
      <text:p text:style-name="P2">銀行更換分行經理人申請書（本國人適用）</text:p>
      <text:p text:style-name="P3"><text:s text:c="27"/></text:p>
      <text:p text:style-name="P4"><text:span text:style-name="T5">受文者：</text:span><text:span text:style-name="T6">金融監督管理委員會銀行局</text:span></text:p>
      <text:p text:style-name="P7"><text:span text:style-name="T8">主</text:span><text:span text:style-name="T9"><text:s text:c="2"/></text:span><text:span text:style-name="T10">旨：茲依「</text:span><text:span text:style-name="T11">銀行負責人應具備資格條件兼職限制及應遵行事項準則</text:span><text:span text:style-name="T12">」第五條之規定，申請更換本行</text:span><text:span text:style-name="T13"><text:s text:c="6"/></text:span><text:span text:style-name="T14">分行經理人為</text:span><text:span text:style-name="T15"><text:s text:c="10"/></text:span><text:span text:style-name="T16">，請</text:span><text:span text:style-name="T17"><text:s text:c="2"/></text:span><text:span text:style-name="T18">查照。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附</text:p>
            <text:p text:style-name="P27"/>
            <text:p text:style-name="P28"><text:s text:c="2"/>件</text:p>
            <text:p text:style-name="P29"/>
          </table:table-cell>
          <table:table-cell table:style-name="TableCell30" table:number-columns-spanned="2">
            <text:p text:style-name="P31"/>
            <text:p text:style-name="P32"><text:span text:style-name="T33">一、</text:span><text:span text:style-name="T34"><text:s text:c="8"/></text:span><text:span text:style-name="T35">君資格簡歷一份</text:span><text:span text:style-name="T36">。</text:span></text:p>
            <text:p text:style-name="P37"><text:span text:style-name="T38">二、總行派令</text:span><text:span text:style-name="T39">。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申請日期及文號</text:span></text:p>
          </table:table-cell>
          <table:covered-table-cell/>
          <table:table-cell table:style-name="TableCell45">
            <text:p text:style-name="P46"><text:span text:style-name="T47">中華民國</text:span><text:span text:style-name="T48"><text:s text:c="4"/></text:span><text:span text:style-name="T49">年</text:span><text:span text:style-name="T50"><text:s/></text:span><text:span text:style-name="T51">　月　</text:span><text:span text:style-name="T52"><text:s text:c="2"/></text:span><text:span text:style-name="T53">日　</text:span><text:span text:style-name="T54"><text:s/></text:span><text:span text:style-name="T55">文號：</text:span></text:p>
          </table:table-cell>
        </table:table-row>
      </table:table>
      <text:p text:style-name="P56"/>
      <text:p text:style-name="P57">申請銀行：</text:p>
      <text:p text:style-name="P58">代表人：<text:s text:c="16"/>（簽章）</text:p>
      <text:p text:style-name="P59"><text:span text:style-name="T60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更換分行經理人申請書(本國籍經理人適用)</dc:title>
    <dc:subject>外國銀行更換分行經理人申請書(本國籍經理人適用)</dc:subject>
    <meta:keyword>更換分行經理人</meta:keyword>
    <meta:keyword>本國人</meta:keyword>
    <meta:initial-creator>行政院金融監督管理委員會銀行局</meta:initial-creator>
    <dc:creator>顏甄慧</dc:creator>
    <meta:creation-date>2015-07-03T07:57:00Z</meta:creation-date>
    <dc:date>2022-07-12T09:37:00Z</dc:date>
    <meta:print-date>2003-08-19T0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