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margin-top="0.125in" fo:margin-bottom="0.12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margin-top="0.125in" fo:margin-bottom="0.125in" fo:line-height="0.25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margin-top="0.125in" fo:margin-bottom="0.125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/>
    </style:style>
    <style:style style:name="TableColumn15" style:family="table-column">
      <style:table-column-properties style:column-width="0.5194in"/>
    </style:style>
    <style:style style:name="TableColumn16" style:family="table-column">
      <style:table-column-properties style:column-width="1.25in"/>
    </style:style>
    <style:style style:name="TableColumn17" style:family="table-column">
      <style:table-column-properties style:column-width="4.0375in"/>
    </style:style>
    <style:style style:name="Table14" style:family="table">
      <style:table-properties style:width="5.806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 fo:text-indent="0.1944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25in" fo:margin-bottom="0.12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3888in"/>
    </style:style>
    <style:style style:name="T3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繳銷營業執照申請書</text:p>
      <text:p text:style-name="P2"><text:span text:style-name="T3">受文者：</text:span><text:span text:style-name="T4">金融監督管理委員會銀行局</text:span></text:p>
      <text:p text:style-name="P5"><text:span text:style-name="T6">主　旨：本行為結束　　　分行在</text:span><text:span text:style-name="T7">臺</text:span><text:span text:style-name="T8">營業，繳銷營業執照，請　查照</text:span><text:span text:style-name="T9">。</text:span></text:p>
      <text:p text:style-name="P10"><text:span text:style-name="T11">說　明：依據貴會　　年　　月　　日　　　　　　號函辦理</text:span><text:span text:style-name="T12">。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附</text:p>
            <text:p text:style-name="P21">件</text:p>
          </table:table-cell>
          <table:table-cell table:style-name="TableCell22" table:number-columns-spanned="2">
            <text:p text:style-name="P23">外銀<text:s text:c="13"/>號營業執照。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申<text:s/>請<text:s/>日<text:s/>期</text:p>
          </table:table-cell>
          <table:covered-table-cell/>
          <table:table-cell table:style-name="TableCell27">
            <text:p text:style-name="P28"><text:s text:c="4"/>年<text:s text:c="4"/>月<text:s text:c="4"/>日<text:s text:c="3"/>文號：</text:p>
          </table:table-cell>
        </table:table-row>
      </table:table>
      <text:p text:style-name="P29"/>
      <text:p text:style-name="P30">申請銀行：</text:p>
      <text:p text:style-name="P31">代表人：</text:p>
      <text:p text:style-name="P32">代理人：</text:p>
      <text:p text:style-name="P33"><text:span text:style-name="T34">聯絡人及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銀行繳銷營業執照申請書</dc:title>
    <dc:subject>外國銀行繳銷營業執照申請書</dc:subject>
    <meta:keyword>繳銷營業執照</meta:keyword>
    <meta:initial-creator>行政院金融監督管理委員會銀行局</meta:initial-creator>
    <dc:creator>顏甄慧</dc:creator>
    <meta:creation-date>2015-07-03T07:58:00Z</meta:creation-date>
    <dc:date>2022-07-12T09:32:00Z</dc:date>
    <meta:print-date>2003-08-15T06:2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