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1111in" fo:text-indent="0.6673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margin-top="0.125in" style:line-height-at-least="0.1666in" fo:text-indent="1.5569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top="0.125in" fo:line-height="0.1111in" fo:text-indent="0.6673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margin-top="0.125in" fo:line-height="0.25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justify" fo:margin-top="0.0347in" fo:line-height="0.25in" fo:margin-left="0.7777in" fo:text-indent="-0.7777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3333in" fo:text-indent="1.1277in"/>
      <style:text-properties style:font-name-asian="標楷體" fo:font-size="14pt" style:font-size-asian="14pt"/>
    </style:style>
    <style:style style:name="TableColumn24" style:family="table-column">
      <style:table-column-properties style:column-width="0.7694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4.5in"/>
    </style:style>
    <style:style style:name="Table23" style:family="table">
      <style:table-properties style:width="6.019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 fo:text-indent="0.1944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margin-top="0.125in" fo:margin-bottom="0.125in" fo:text-indent="0.1944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margin-top="0.125in" fo:margin-bottom="0.125in" fo:text-indent="0.1944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top="0.125in" fo:margin-bottom="0.12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margin-top="0.125in" fo:margin-bottom="0.125in" fo:text-indent="0.1944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margin-top="0.125in" fo:margin-bottom="0.125in" fo:text-indent="0.1944in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新細明體" style:font-name-asian="標楷體" fo:font-size="14pt" style:font-size-asian="14pt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新細明體" style:font-name-asian="標楷體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1666in"/>
      <style:text-properties style:font-name="新細明體" style:font-name-asian="標楷體" fo:font-size="14pt" style:font-size-asian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name-asian="標楷體" fo:font-size="14pt" style:font-size-asian="14pt"/>
    </style:style>
    <style:style style:name="T44" style:parent-style-name="預設段落字型" style:family="text">
      <style:text-properties style:font-name="新細明體" style:font-name-asian="標楷體" fo:font-size="14pt" style:font-size-asian="14pt"/>
    </style:style>
    <style:style style:name="T45" style:parent-style-name="預設段落字型" style:family="text">
      <style:text-properties style:font-name="新細明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新細明體" style:font-name-asian="標楷體" fo:font-size="14pt" style:font-size-asian="14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bottom="0.125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0.3888in" fo:text-indent="2.9166in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0.3888in" fo:text-indent="2.9166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888in" fo:text-indent="2.9166in"/>
    </style:style>
    <style:style style:name="T8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 text:c="27"/></text:p>
      <text:p text:style-name="P2">銀行更換分行經理人申請書（外籍經理人適用）</text:p>
      <text:p text:style-name="P3"><text:s text:c="27"/></text:p>
      <text:p text:style-name="P4"><text:span text:style-name="T5">受文者：</text:span><text:span text:style-name="T6">金融監督管理委員會</text:span></text:p>
      <text:p text:style-name="P7"><text:span text:style-name="T8">主</text:span><text:span text:style-name="T9"><text:s text:c="2"/></text:span><text:span text:style-name="T10">旨：茲依「</text:span><text:span text:style-name="T11">銀行負責人應具備資格條件兼職限制及應遵行事項準則</text:span><text:span text:style-name="T12">」第五條之規定</text:span><text:span text:style-name="T13">，申請更換本行在</text:span><text:span text:style-name="T14">臺指定代表</text:span><text:span text:style-name="T15">及</text:span><text:span text:style-name="T16"><text:s text:c="4"/></text:span><text:span text:style-name="T17">分行經理人</text:span><text:span text:style-name="T18"><text:s text:c="10"/></text:span><text:span text:style-name="T19">，並檢附下列書件一式一份，請</text:span><text:span text:style-name="T20"><text:s text:c="2"/></text:span><text:span text:style-name="T21">查照。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附</text:p>
            <text:p text:style-name="P31"/>
            <text:p text:style-name="P32"><text:s text:c="2"/></text:p>
            <text:p text:style-name="P33">件</text:p>
            <text:p text:style-name="P34"/>
          </table:table-cell>
          <table:table-cell table:style-name="TableCell35" table:number-columns-spanned="2">
            <text:p text:style-name="P36"/>
            <text:p text:style-name="P37"><text:span text:style-name="T38">一、</text:span><text:span text:style-name="T39">受</text:span><text:span text:style-name="T40">聘僱外國人基本資料。</text:span></text:p>
            <text:p text:style-name="P41"><text:s text:c="16"/></text:p>
            <text:p text:style-name="P42"><text:span text:style-name="T43">二、</text:span><text:span text:style-name="T44"><text:s text:c="8"/></text:span><text:span text:style-name="T45">君資格簡歷一份</text:span><text:span text:style-name="T46">。</text:span></text:p>
            <text:p text:style-name="P47"><text:span text:style-name="T48">三、總行派令及指定</text:span><text:span text:style-name="T49">代表為在我國境內之負責人</text:span><text:span text:style-name="T50">所簽發之授權書認證書</text:span><text:span text:style-name="T51">。</text:span></text:p>
            <text:p text:style-name="P52"><text:span text:style-name="T53">四、</text:span><text:span text:style-name="T54">外國銀行</text:span><text:span text:style-name="T55">指定代表</text:span><text:span text:style-name="T56">聲明書。</text:span></text:p>
            <text:p text:style-name="P57">五、應聘僱外國人之護照影本或其他身份證明文件。</text:p>
            <text:p text:style-name="P58">六、應聘僱外國人學歷、經歷證明文件（含專業執照等）。</text:p>
            <text:p text:style-name="P59"><text:span text:style-name="T60">七、其他經金融監督管理委員會指定之文件。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申請日期及文號</text:span></text:p>
          </table:table-cell>
          <table:covered-table-cell/>
          <table:table-cell table:style-name="TableCell65">
            <text:p text:style-name="P66"><text:span text:style-name="T67">中華民國</text:span><text:span text:style-name="T68"><text:s text:c="4"/></text:span><text:span text:style-name="T69">年</text:span><text:span text:style-name="T70"><text:s/></text:span><text:span text:style-name="T71">　月　</text:span><text:span text:style-name="T72"><text:s text:c="2"/></text:span><text:span text:style-name="T73">日　</text:span><text:span text:style-name="T74"><text:s/></text:span><text:span text:style-name="T75">文號：</text:span></text:p>
          </table:table-cell>
        </table:table-row>
      </table:table>
      <text:p text:style-name="P76"/>
      <text:p text:style-name="P77">註：外文（英文除外）應附中譯本。</text:p>
      <text:p text:style-name="P78">申請銀行：</text:p>
      <text:p text:style-name="P79">代表人：<text:s text:c="16"/>（簽章）</text:p>
      <text:p text:style-name="P80"><text:span text:style-name="T81">聯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1.1027in" fo:margin-bottom="1.063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銀行更換分行經理人申請書(外籍經理人適用)</dc:title>
    <dc:subject>銀行更換分行經理人申請書（外籍經理人適用）</dc:subject>
    <meta:keyword>更換分行經理人</meta:keyword>
    <meta:keyword>外籍經理人</meta:keyword>
    <meta:initial-creator>行政院金融監督管理委員會銀行局</meta:initial-creator>
    <dc:creator>顏甄慧</dc:creator>
    <meta:creation-date>2015-07-03T07:56:00Z</meta:creation-date>
    <dc:date>2022-07-12T08:21:00Z</dc:date>
    <meta:print-date>2003-08-12T08:5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67" meta:character-count="454" meta:row-count="3" meta:non-whitespace-character-count="388"/>
  </office:meta>
</office:document-meta>
</file>