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50%" fo:margin-left="0.3326in" fo:text-indent="-0.332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fo:font-size="10pt" style:font-size-asian="10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54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聲　明　書　</text:h>
      <text:p text:style-name="P2">　　本人為<text:s text:c="11"/>銀行經理人，茲聲明下列事項（請勾選）：</text:p>
      <text:p text:style-name="P3">□<text:s/>無「銀行負責人應具備資格條件兼職限制及應遵行事項準則」第三條各款所列不得充任銀行負責人之情事。</text:p>
      <text:p text:style-name="P4">□<text:s/>無違反同準則第三條之一第三項規定「銀行負責人不得兼任其他銀行、金融控股公司、信託公司、信用合作社、農（漁）會信用部、票券金融公司、證券公司、證券金融公司、證券投資信託公司、證券投資顧問公司、期貨商或保險業（不包括保險輔助人）之負責人。但下列情形，不在此限」及第四項規定「銀行之董事長或總經理不得擔任非金融事業之董事長、總經理或職責相當之人。但擔任財團法人或非營利之社團法人職務者，不在此限」等情事。</text:p>
      <text:p text:style-name="P5"><text:span text:style-name="T6">□<text:s/></text:span><text:span text:style-name="T7">無違反同準則第七條規定「</text:span><text:span text:style-name="T8">銀行監察人（監事）之配偶、二親等以內之血親或一親等姻親，不得擔任同一銀行之董（理）事</text:span><text:span text:style-name="T9">、經理人</text:span><text:span text:style-name="T10">」之情事。</text:span></text:p>
      <text:p text:style-name="P11"><text:span text:style-name="T12">□<text:s/></text:span><text:span text:style-name="T13">無違反</text:span><text:span text:style-name="T14">銀行法第三十五條之一規定「銀行之負責人及職員不得兼任其他銀行任何職務。但因投資關係，並經中央主管機關核准者，得兼任被投資銀行之董事或監察人」之情事。</text:span></text:p>
      <text:p text:style-name="P15">如有虛偽，願受法律制裁。</text:p>
      <text:p text:style-name="P16"/>
      <text:p text:style-name="P17">(以下限總經理勾選)</text:p>
      <text:p text:style-name="P18">本人現在或未來如有兼任其他非金融事業職務，為落實公司治理原則及對本行善盡忠實義務，茲聲明如下：</text:p>
      <text:p text:style-name="P19">□本人兼任非金融事業之職務，並無董事長、總經理或職責相當之人之權責。</text:p>
      <text:p text:style-name="P20">□本人任職本行總經理期間，將落實執行利害關係人控管機制，並符合相關規定。</text:p>
      <text:p text:style-name="P21">□本人將對本行善盡忠實義務，對於本人兼任職務之其他事業，如與本行有利益衝突時，本人將以本行之利益為優先考量，並將迴避以本人於本行任職期間所獲知之資訊，從事與所兼職事業相關投資等交易。</text:p>
      <text:p text:style-name="P22"/>
      <text:p text:style-name="P23"/>
      <text:p text:style-name="P24"/>
      <text:soft-page-break/>
      <text:p text:style-name="P25">　　　　此致</text:p>
      <text:p text:style-name="P26">金融監督管理委員會</text:p>
      <text:p text:style-name="P27"><text:span text:style-name="T28"><draw:custom-shape svg:x="8.58264in" svg:y="0.01528in" svg:width="1.16667in" svg:height="0.5in" draw:z-index="251678208" draw:id="id0" draw:style-name="a0" draw:name="Rectangle 149" text:anchor-type="paragraph"><svg:title/><svg:desc/><text:p text:style-name="P29">（簽名蓋章）</text:p><draw:enhanced-geometry draw:type="non-primitive" svg:viewBox="0 0 21600 21600" draw:enhanced-path="M 0 0 L 21600 0 21600 21600 0 21600 Z N"/></draw:custom-shape></text:span><text:span text:style-name="T30">　　　　　　　　　</text:span><text:span text:style-name="T31"><text:s text:c="3"/></text:span><text:span text:style-name="T32">聲　明　人：</text:span><text:span text:style-name="T33"><text:s text:c="26"/></text:span><text:span text:style-name="T34">（簽名蓋章）</text:span></text:p>
      <text:p text:style-name="P35">　　　　　　　　<text:s text:c="5"/>出生年月日：</text:p>
      <text:p text:style-name="P36">　　　　　　　　　<text:s text:c="3"/>身分證號碼：</text:p>
      <text:p text:style-name="P37"><text:span text:style-name="T38">中</text:span><text:span text:style-name="T39"><text:s text:c="2"/></text:span><text:span text:style-name="T40">　</text:span><text:span text:style-name="T41"><text:s text:c="2"/></text:span><text:span text:style-name="T42">華</text:span><text:span text:style-name="T43"><text:s text:c="2"/></text:span><text:span text:style-name="T44">　</text:span><text:span text:style-name="T45"><text:s text:c="2"/></text:span><text:span text:style-name="T46">民</text:span><text:span text:style-name="T47"><text:s text:c="4"/></text:span><text:span text:style-name="T48">　國　</text:span><text:span text:style-name="T49"><text:s text:c="2"/></text:span><text:span text:style-name="T50">　　　年　　　</text:span><text:span text:style-name="T51"><text:s text:c="2"/></text:span><text:span text:style-name="T52">　月　　　　日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信託公司董事聲明書</dc:title>
    <meta:initial-creator>四組</meta:initial-creator>
    <dc:creator>林甄珮</dc:creator>
    <meta:creation-date>2018-08-09T03:25:00Z</meta:creation-date>
    <dc:date>2018-08-09T03:26:00Z</dc:date>
    <meta:print-date>2018-05-21T09:4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3" meta:character-count="829" meta:row-count="5" meta:non-whitespace-character-count="707"/>
  </office:meta>
</office:document-meta>
</file>