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margin-left="0.484in">
        <style:tab-stops/>
      </style:paragraph-properties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margin-left="0.484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-0.002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超連結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超連結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9">
          <table:table-cell table:style-name="TableCell10">
            <text:p text:style-name="P11">申請項目</text:p>
          </table:table-cell>
          <table:table-cell table:style-name="TableCell12">
            <text:p text:style-name="P13">金融機構申請裁撤國內分支機構</text:p>
          </table:table-cell>
        </table:table-row>
        <table:table-row table:style-name="TableRow14">
          <table:table-cell table:style-name="TableCell15">
            <text:p text:style-name="P16">申辦資格</text:p>
          </table:table-cell>
          <table:table-cell table:style-name="TableCell17">
            <text:p text:style-name="P18">本國銀行、信用合作社</text:p>
          </table:table-cell>
        </table:table-row>
        <table:table-row table:style-name="TableRow19">
          <table:table-cell table:style-name="TableCell20">
            <text:p text:style-name="P21">適用法規</text:p>
          </table:table-cell>
          <table:table-cell table:style-name="TableCell22">
            <text:list text:style-name="LFO1" text:continue-numbering="true">
              <text:list-item>
                <text:p text:style-name="P23">銀行法第57條第1項、信用合作社法第37條</text:p>
              </text:list-item>
              <text:list-item>
                <text:p text:style-name="P24">金融機構國內分支機構管理辦法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申辦時限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收費標準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繳費方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附證明、書表、證件</text:p>
          </table:table-cell>
          <table:table-cell table:style-name="TableCell43">
            <text:p text:style-name="P44">金融機構裁撤國內分<text:bookmark-start text:name="_Hlt526216747"/><text:bookmark-start text:name="_Hlt526216748"/>支<text:bookmark-end text:name="_Hlt526216747"/><text:bookmark-end text:name="_Hlt526216748"/>機構申請書及相關檢附文件</text:p>
          </table:table-cell>
        </table:table-row>
        <table:table-row table:style-name="TableRow45">
          <table:table-cell table:style-name="TableCell46">
            <text:p text:style-name="P47">申辦程序</text:p>
          </table:table-cell>
          <table:table-cell table:style-name="TableCell48">
            <text:p text:style-name="P49">銀行逕向本會提出申請、信用合作社由各該地方主管機關於受理後七日內核轉本會</text:p>
          </table:table-cell>
        </table:table-row>
        <table:table-row table:style-name="TableRow50">
          <table:table-cell table:style-name="TableCell51">
            <text:p text:style-name="P52">處理期限</text:p>
          </table:table-cell>
          <table:table-cell table:style-name="TableCell53">
            <text:p text:style-name="P54">三十日</text:p>
          </table:table-cell>
        </table:table-row>
        <table:table-row table:style-name="TableRow55">
          <table:table-cell table:style-name="TableCell56">
            <text:p text:style-name="P57">備　　註</text:p>
          </table:table-cell>
          <table:table-cell table:style-name="TableCell58">
            <text:p text:style-name="P59"/>
          </table:table-cell>
        </table:table-row>
      </table:table>
      <text:p text:style-name="P60">受理單位：金融監督管理委員會銀行局</text:p>
      <text:p text:style-name="P61"><text:span text:style-name="T62">地　　址：新北市板橋區縣民大道</text:span><text:span text:style-name="T63">2</text:span><text:span text:style-name="T64">段</text:span><text:span text:style-name="T65">7</text:span><text:span text:style-name="T66">號</text:span><text:span text:style-name="T67">19</text:span><text:span text:style-name="T68">樓</text:span></text:p>
      <text:p text:style-name="P69">電　　話：（02）8968-9999</text:p>
      <text:p text:style-name="P70">傳　　真：（02）8969-1366</text:p>
      <text:p text:style-name="P71"><text:span text:style-name="T72">電子信箱：</text:span><text:a xlink:href="mailto:banking@banking.gov.tw" office:target-frame-name="_top" xlink:show="replace"><text:span text:style-name="T73">banking@banking.gov.tw</text:span></text:a></text:p>
      <text:p text:style-name="P74"><text:span text:style-name="T75">網　　站：</text:span><text:a xlink:href="http://www.banking.gov.tw" office:target-frame-name="_top" xlink:show="replace"><text:span text:style-name="T76">http://www.banking.gov.tw</text:span></text:a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left="0.7305in" fo:margin-right="0.0784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right="0.0784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8465in" fo:margin-bottom="0.6888in" fo:margin-right="0.720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7" style:parent-style-name="頁首" style:family="paragraph">
      <style:paragraph-properties fo:margin-right="0.25in"/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7">銀行局全球資訊網&gt;首頁&gt;便民服務&gt;金融機構申請書表下載&gt;金融機構申請裁撤國內分支機構</text:p>
        <text:p text:style-name="頁首"><text:span text:style-name="T8">申請程序與辦理說明-金融機構申請裁撤國內分支機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銀行局金融機構申請增設國內分支機構案件之申請程序與辦理說明</dc:title>
    <dc:subject>銀行局金融機構申請增設國內分支機構案件之申請程序與辦理說明</dc:subject>
    <meta:keyword>增設國內分支機構</meta:keyword>
    <meta:initial-creator>金管會銀行局</meta:initial-creator>
    <dc:creator>周重暉</dc:creator>
    <meta:creation-date>2024-05-21T02:00:00Z</meta:creation-date>
    <dc:date>2024-05-21T02:00:00Z</dc:date>
    <meta:print-date>2008-07-15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