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5.6791in"/>
    </style:style>
    <style:style style:name="Table1" style:family="table" style:master-page-name="MP0">
      <style:table-properties style:width="6.823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7" style:family="table-row">
      <style:table-row-properties/>
    </style:style>
    <style:style style:name="TableCell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1" style:parent-style-name="內文" style:list-style-name="LFO1" style:family="paragraph">
      <style:paragraph-properties fo:margin-left="0.4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fo:margin-left="0.48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0.0104in outset #000000" fo:border-left="0.0416in solid #000000" fo:border-bottom="0.0416in solid #000000" fo:border-right="0.0104in outset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104in outset #000000" fo:border-left="0.0104in outset #000000" fo:border-bottom="0.0416in solid #000000" fo:border-right="0.0416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超連結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超連結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金融監督管理委員會銀行局人民申請案件之申請程序與辦理說明</text:p>
          </table:table-cell>
          <table:covered-table-cell/>
        </table:table-row>
        <table:table-row table:style-name="TableRow7">
          <table:table-cell table:style-name="TableCell8">
            <text:p text:style-name="P9">申請項目</text:p>
          </table:table-cell>
          <table:table-cell table:style-name="TableCell10">
            <text:p text:style-name="內文"><text:span text:style-name="T11">金融機構申請簡易型分行整併或變更為分行</text:span></text:p>
          </table:table-cell>
        </table:table-row>
        <table:table-row table:style-name="TableRow12">
          <table:table-cell table:style-name="TableCell13">
            <text:p text:style-name="P14">申辦資格</text:p>
          </table:table-cell>
          <table:table-cell table:style-name="TableCell15">
            <text:p text:style-name="內文"><text:span text:style-name="T16">本國銀行、信用合作社</text:span></text:p>
          </table:table-cell>
        </table:table-row>
        <table:table-row table:style-name="TableRow17">
          <table:table-cell table:style-name="TableCell18">
            <text:p text:style-name="P19">適用法規</text:p>
          </table:table-cell>
          <table:table-cell table:style-name="TableCell20">
            <text:list text:style-name="LFO1" text:continue-numbering="true">
              <text:list-item>
                <text:p text:style-name="P21"><text:span text:style-name="T22">銀行法第</text:span><text:span text:style-name="T23">57</text:span><text:span text:style-name="T24">條第</text:span><text:span text:style-name="T25">1</text:span><text:span text:style-name="T26">項、信用合作社法第</text:span><text:span text:style-name="T27">37</text:span><text:span text:style-name="T28">條</text:span></text:p>
              </text:list-item>
              <text:list-item>
                <text:p text:style-name="P29"><text:span text:style-name="T30">金融機構國內分支機構管理辦法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申辦時限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收費標準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繳費方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應附證明、書表、證件</text:p>
          </table:table-cell>
          <table:table-cell table:style-name="TableCell49">
            <text:p text:style-name="內文"><text:span text:style-name="T50">金融機構簡易型分行整併或變更為分行申請書及其檢附文件</text:span></text:p>
          </table:table-cell>
        </table:table-row>
        <table:table-row table:style-name="TableRow51">
          <table:table-cell table:style-name="TableCell52">
            <text:p text:style-name="P53">申辦程序</text:p>
          </table:table-cell>
          <table:table-cell table:style-name="TableCell54">
            <text:p text:style-name="內文"><text:span text:style-name="T55">銀行逕向本會申請、信用合作社由各該地方主管機關於受理後七日內核轉本會</text:span></text:p>
          </table:table-cell>
        </table:table-row>
        <table:table-row table:style-name="TableRow56">
          <table:table-cell table:style-name="TableCell57">
            <text:p text:style-name="P58">處理期限</text:p>
          </table:table-cell>
          <table:table-cell table:style-name="TableCell59">
            <text:p text:style-name="P60">三十日</text:p>
          </table:table-cell>
        </table:table-row>
        <table:table-row table:style-name="TableRow61">
          <table:table-cell table:style-name="TableCell62">
            <text:p text:style-name="P63">備　　註</text:p>
          </table:table-cell>
          <table:table-cell table:style-name="TableCell64">
            <text:p text:style-name="P65"/>
          </table:table-cell>
        </table:table-row>
      </table:table>
      <text:p text:style-name="P66">受理單位：金融監督管理委員會銀行局</text:p>
      <text:p text:style-name="P67"><text:span text:style-name="T68">地　　址：新北市板橋區縣民大道</text:span><text:span text:style-name="T69">2</text:span><text:span text:style-name="T70">段</text:span><text:span text:style-name="T71">7</text:span><text:span text:style-name="T72">號</text:span><text:span text:style-name="T73">19</text:span><text:span text:style-name="T74">樓</text:span></text:p>
      <text:p text:style-name="P75">電　　話：（02）8968-9999</text:p>
      <text:p text:style-name="P76">傳　　真：（02）8969-1366</text:p>
      <text:p text:style-name="P77"><text:span text:style-name="T78">電子信箱：</text:span><text:a xlink:href="mailto:banking@banking.gov.tw" office:target-frame-name="_top" xlink:show="replace"><text:span text:style-name="T79">banking@banking.gov.tw</text:span></text:a></text:p>
      <text:p text:style-name="P80"><text:span text:style-name="T81">網　　站：</text:span><text:a xlink:href="http://www.banking.gov.tw" office:target-frame-name="_top" xlink:show="replace"><text:span text:style-name="T82">http://www.banki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150%"/>
      <style:text-properties style:font-name="標楷體" style:font-name-asian="標楷體"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.1812in" fo:margin-left="0.8465in" fo:margin-bottom="1.1812in" fo:margin-right="0.720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鐘緯惇</meta:initial-creator>
    <dc:creator>周重暉</dc:creator>
    <meta:creation-date>2024-05-21T02:01:00Z</meta:creation-date>
    <dc:date>2024-05-21T02:01:00Z</dc:date>
    <meta:print-date>2004-09-10T10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