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cm" fo:margin-right="0cm" fo:line-height="0.847cm" fo:text-indent="3.884cm" style:auto-text-indent="false" style:page-number="auto"/>
    </style:style>
    <style:style style:name="P4" style:family="paragraph" style:parent-style-name="Standard">
      <style:paragraph-properties fo:margin-left="1.256cm" fo:margin-right="0cm" fo:margin-top="0.635cm" fo:margin-bottom="0cm" loext:contextual-spacing="false" fo:line-height="0.847cm" fo:text-indent="-1.25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083cm" fo:margin-right="0cm" fo:line-height="0.847cm" fo:text-indent="-1.083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line-height="0.847cm" fo:text-indent="2.258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line-height="0.847cm" fo:text-indent="3.951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0.847cm" fo:text-indent="10.86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847cm" fo:text-indent="10.86cm" style:auto-text-indent="false"/>
      <style:text-properties fo:font-size="16pt" style:font-size-asian="16pt"/>
    </style:style>
    <style:style style:name="T1" style:family="text">
      <style:text-properties fo:font-weight="bold" style:font-name-asian="標楷體" style:font-weight-asian="bold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fo:font-size="22pt" fo:font-weight="bold" style:font-name-asian="Times New Roman" style:font-size-asian="22pt" style:font-weight-asian="bold" style:font-size-complex="22pt"/>
    </style:style>
    <style:style style:name="T4" style:family="text">
      <style:text-properties fo:font-size="22pt" fo:letter-spacing="-0.035cm" fo:font-weight="bold" style:font-name-asian="標楷體" style:font-size-asian="22pt" style:font-weight-asian="bold" style:font-size-complex="22pt" style:text-rotation-angle="90" style:text-rotation-scale="fixed"/>
    </style:style>
    <style:style style:name="T5" style:family="text">
      <style:text-properties fo:font-size="22pt" fo:letter-spacing="-0.035cm" fo:font-weight="bold" style:font-name-asian="標楷體" style:font-size-asian="22pt" style:font-weight-asian="bold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撥</text:span><text:span text:style-name="T3"> <text:s/></text:span><text:span text:style-name="T2">款</text:span><text:span text:style-name="T3"> <text:s/></text:span><text:span text:style-name="T2">同</text:span><text:span text:style-name="T3"> <text:s/></text:span><text:span text:style-name="T2">意</text:span><text:span text:style-name="T3"> <text:s/></text:span><text:span text:style-name="T2">書（</text:span><text:span text:style-name="T4">SARS</text:span><text:span text:style-name="T5">員工薪資貸款專用</text:span><text:span text:style-name="T2">）</text:span></text:p>
      <text:p text:style-name="P4"><text:span text:style-name="T6">一、立撥款同意書人</text:span><text:span text:style-name="T7"> <text:s text:c="32"/></text:span><text:span text:style-name="T6">（即借款人）為支付員工薪資需要，於民國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邀同連帶保證人</text:span><text:span text:style-name="T7"> <text:s text:c="18"/></text:span><text:span text:style-name="T6">，與</text:span><text:span text:style-name="T7"> <text:s text:c="5"/></text:span><text:span text:style-name="T6">銀行（以下簡稱貴行）簽訂員工薪資貸款額度新臺幣</text:span><text:span text:style-name="T7"> <text:s text:c="39"/></text:span><text:span text:style-name="T6">元之放款借據（帳號</text:span><text:span text:style-name="T7"> <text:s text:c="26"/></text:span><text:span text:style-name="T6">）在案，並約定自民國</text:span><text:span text:style-name="T7"> <text:s text:c="7"/></text:span><text:span text:style-name="T6">年</text:span><text:span text:style-name="T7"> <text:s text:c="6"/></text:span><text:span text:style-name="T6">月</text:span><text:span text:style-name="T7"> <text:s text:c="5"/></text:span><text:span text:style-name="T6">日起至民國</text:span><text:span text:style-name="T7"> <text:s text:c="5"/></text:span><text:span text:style-name="T6">年</text:span><text:span text:style-name="T7"> <text:s text:c="6"/></text:span><text:span text:style-name="T6">月</text:span><text:span text:style-name="T7"> <text:s text:c="4"/></text:span><text:span text:style-name="T6">日止，按月於每月</text:span><text:span text:style-name="T7"> <text:s text:c="5"/></text:span><text:span text:style-name="T6">日將貸款金額新臺幣</text:span><text:span text:style-name="T7"> <text:s text:c="15"/></text:span><text:span text:style-name="T6">元撥入借款人之員工薪資帳戶（詳如附表），即視為借款人收到本貸款，絕無異議。</text:span></text:p>
      <text:p text:style-name="P5"><text:span text:style-name="T6">二、倘借款人所編製之員工薪資表（包括員工姓名、勞保投保薪資、撥款銀行、撥款帳號及撥款金額等）有所錯誤、遺漏，或借款人與員工發生任何糾葛時，悉由借款人逕與員工聯繫處理，與</text:span><text:span text:style-name="T7"> <text:s/></text:span><text:span text:style-name="T6">貴行無涉；借款人並聲明本撥款同意書非經</text:span><text:span text:style-name="T7"> <text:s/></text:span><text:span text:style-name="T6">貴行同意，不得變更、終止、解除及撤銷。</text:span></text:p>
      <text:p text:style-name="P6"><text:span text:style-name="T6">此</text:span><text:span text:style-name="T7"> <text:s text:c="2"/></text:span><text:span text:style-name="T6">致</text:span></text:p>
      <text:p text:style-name="P7"><text:span text:style-name="T6">銀行</text:span><text:span text:style-name="T7"> <text:s text:c="7"/></text:span><text:span text:style-name="T6">分行</text:span></text:p>
      <text:p text:style-name="P8"><text:soft-page-break/>立撥款同意書人：</text:p>
      <text:p text:style-name="P9"><text:span text:style-name="T6">（</text:span><text:span text:style-name="T7"> </text:span><text:span text:style-name="T6">即</text:span><text:span text:style-name="T7"> </text:span><text:span text:style-name="T6">借</text:span><text:span text:style-name="T7"> </text:span><text:span text:style-name="T6">款</text:span><text:span text:style-name="T7"> </text:span><text:span text:style-name="T6">人）</text:span></text:p>
      <text:p text:style-name="P9"><text:span text:style-name="T6">負</text:span><text:span text:style-name="T7"> <text:s text:c="4"/></text:span><text:span text:style-name="T6">責</text:span><text:span text:style-name="T7"> <text:s text:c="2"/></text:span><text:span text:style-name="T6">人：</text:span></text:p>
      <text:p text:style-name="P9"><text:span text:style-name="T6">住</text:span><text:span text:style-name="T7"> <text:s text:c="9"/></text:span><text:span text:style-name="T6">址：</text:span></text:p>
      <text:p text:style-name="P1"><text:span text:style-name="T6">中</text:span><text:span text:style-name="T7"> <text:s text:c="9"/></text:span><text:span text:style-name="T6">華</text:span><text:span text:style-name="T7"> <text:s text:c="8"/></text:span><text:span text:style-name="T6">民</text:span><text:span text:style-name="T7"> <text:s text:c="10"/></text:span><text:span text:style-name="T6">國</text:span><text:span text:style-name="T7"> <text:s text:c="13"/></text:span><text:span text:style-name="T6">年</text:span><text:span text:style-name="T7"> <text:s text:c="10"/></text:span><text:span text:style-name="T6">月</text:span><text:span text:style-name="T7"> <text:s text:c="14"/></text:span><text:span text:style-name="T6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903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creation-date>2003-05-09T12:59:00</meta:creation-date>
    <dc:creator>銀行公會</dc:creator>
    <dc:date>2003-05-15T16:06:00</dc:date>
    <meta:print-date>2003-05-15T15:53:00</meta:print-date>
    <meta:editing-cycles>5</meta:editing-cycles>
    <meta:editing-duration>PT17M</meta:editing-duration>
    <meta:document-statistic meta:table-count="0" meta:image-count="0" meta:object-count="0" meta:page-count="2" meta:paragraph-count="10" meta:word-count="317" meta:character-count="633" meta:non-whitespace-character-count="320"/>
    <meta:generator>LibreOffice/5.0.4.2$Windows_x86 LibreOffice_project/2b9802c1994aa0b7dc6079e128979269cf95bc78</meta:generator>
  </office:meta>
</office:document-meta>
</file>