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39000069D5000016BDD87FC94809D3FC0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NSimSun" svg:font-family="NSimSun"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7(P)" svg:font-family="華康楷書體W7(P), 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89cm" fo:margin-left="1cm" table:align="left" style:writing-mode="lr-tb"/>
    </style:style>
    <style:style style:name="表格1.A" style:family="table-column">
      <style:table-column-properties style:column-width="4.501cm"/>
    </style:style>
    <style:style style:name="表格1.B" style:family="table-column">
      <style:table-column-properties style:column-width="8.5cm"/>
    </style:style>
    <style:style style:name="表格1.C" style:family="table-column">
      <style:table-column-properties style:column-width="2.18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 style:family="table">
      <style:table-properties style:width="16.312cm" table:align="center" style:writing-mode="lr-tb"/>
    </style:style>
    <style:style style:name="表格2.A" style:family="table-column">
      <style:table-column-properties style:column-width="4.9cm"/>
    </style:style>
    <style:style style:name="表格2.B" style:family="table-column">
      <style:table-column-properties style:column-width="2.249cm"/>
    </style:style>
    <style:style style:name="表格2.C" style:family="table-column">
      <style:table-column-properties style:column-width="9.163cm"/>
    </style:style>
    <style:style style:name="表格2.1" style:family="table-row">
      <style:table-row-properties style:row-height="1.0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82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表格2.3" style:family="table-row">
      <style:table-row-properties style:min-row-height="1.205cm" fo:keep-together="auto"/>
    </style:style>
    <style:style style:name="表格2.4" style:family="table-row">
      <style:table-row-properties style:min-row-height="0.963cm" fo:keep-together="auto"/>
    </style:style>
    <style:style style:name="表格2.C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5" style:family="table-row">
      <style:table-row-properties style:min-row-height="0.556cm" fo:keep-together="auto"/>
    </style:style>
    <style:style style:name="表格2.C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0.624cm" fo:keep-together="auto"/>
    </style:style>
    <style:style style:name="表格2.7" style:family="table-row">
      <style:table-row-properties style:min-row-height="1.3cm" fo:keep-together="auto"/>
    </style:style>
    <style:style style:name="表格2.8" style:family="table-row">
      <style:table-row-properties style:min-row-height="0.746cm" fo:keep-together="auto"/>
    </style:style>
    <style:style style:name="表格2.C8" style:family="table-cell">
      <style:table-cell-properties style:vertical-align="bottom" fo:padding-left="0.191cm" fo:padding-right="0.191cm" fo:padding-top="0cm" fo:padding-bottom="0cm" fo:border="0.5pt solid #000000" style:writing-mode="lr-tb"/>
    </style:style>
    <style:style style:name="表格2.9" style:family="table-row">
      <style:table-row-properties style:min-row-height="1.499cm" fo:keep-together="auto"/>
    </style:style>
    <style:style style:name="表格2.10" style:family="table-row">
      <style:table-row-properties style:min-row-height="1.199cm" fo:keep-together="auto"/>
    </style:style>
    <style:style style:name="表格2.11" style:family="table-row">
      <style:table-row-properties style:min-row-height="0.497cm" fo:keep-together="auto"/>
    </style:style>
    <style:style style:name="表格2.C11" style:family="table-cell">
      <style:table-cell-properties style:vertical-align="bottom" fo:padding-left="0.191cm" fo:padding-right="0.191cm" fo:padding-top="0cm" fo:padding-bottom="0cm" fo:border="0.5pt solid #000000" style:writing-mode="lr-tb"/>
    </style:style>
    <style:style style:name="表格2.12" style:family="table-row">
      <style:table-row-properties style:min-row-height="0.704cm" fo:keep-together="auto"/>
    </style:style>
    <style:style style:name="表格2.C12" style:family="table-cell">
      <style:table-cell-properties style:vertical-align="top" fo:padding-left="0.191cm" fo:padding-right="0.191cm" fo:padding-top="0cm" fo:padding-bottom="0cm" fo:border="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15" style:family="table-row">
      <style:table-row-properties style:min-row-height="1.545cm" fo:keep-together="auto"/>
    </style:style>
    <style:style style:name="表格2.16" style:family="table-row">
      <style:table-row-properties style:min-row-height="12.714cm" fo:keep-together="auto"/>
    </style:style>
    <style:style style:name="表格2.C16" style:family="table-cell">
      <style:table-cell-properties style:vertical-align="top" fo:padding-left="0.191cm" fo:padding-right="0.191cm" fo:padding-top="0cm" fo:padding-bottom="0cm" fo:border="0.5pt solid #000000" style:writing-mode="lr-tb"/>
    </style:style>
    <style:style style:name="表格2.17" style:family="table-row">
      <style:table-row-properties style:min-row-height="0.623cm" fo:keep-together="auto"/>
    </style:style>
    <style:style style:name="表格2.20" style:family="table-row">
      <style:table-row-properties style:min-row-height="3.69cm" fo:keep-together="auto"/>
    </style:style>
    <style:style style:name="表格3" style:family="table">
      <style:table-properties style:width="16.312cm" table:align="center" style:writing-mode="lr-tb"/>
    </style:style>
    <style:style style:name="表格3.A" style:family="table-column">
      <style:table-column-properties style:column-width="4.9cm"/>
    </style:style>
    <style:style style:name="表格3.B" style:family="table-column">
      <style:table-column-properties style:column-width="2.249cm"/>
    </style:style>
    <style:style style:name="表格3.C" style:family="table-column">
      <style:table-column-properties style:column-width="9.163cm"/>
    </style:style>
    <style:style style:name="表格3.1" style:family="table-row">
      <style:table-row-properties style:row-height="1.03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01cm" fo:keep-together="auto"/>
    </style:style>
    <style:style style:name="表格3.4" style:family="table-row">
      <style:table-row-properties style:min-row-height="0.45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 style:family="table-row">
      <style:table-row-properties style:min-row-height="0.847cm" fo:keep-together="auto"/>
    </style:style>
    <style:style style:name="表格3.C6" style:family="table-cell">
      <style:table-cell-properties style:vertical-align="top" fo:padding-left="0.191cm" fo:padding-right="0.191cm" fo:padding-top="0cm" fo:padding-bottom="0cm" fo:border="0.5pt solid #000000" style:writing-mode="lr-tb"/>
    </style:style>
    <style:style style:name="表格3.8" style:family="table-row">
      <style:table-row-properties style:min-row-height="0.972cm" fo:keep-together="auto"/>
    </style:style>
    <style:style style:name="表格3.10" style:family="table-row">
      <style:table-row-properties style:min-row-height="13.257cm" fo:keep-together="auto"/>
    </style:style>
    <style:style style:name="表格3.11" style:family="table-row">
      <style:table-row-properties style:min-row-height="0.799cm" fo:keep-together="auto"/>
    </style:style>
    <style:style style:name="表格3.C13" style:family="table-cell">
      <style:table-cell-properties style:vertical-align="bottom" fo:padding-left="0.191cm" fo:padding-right="0.191cm" fo:padding-top="0cm" fo:padding-bottom="0cm" fo:border="0.5pt solid #000000" style:writing-mode="lr-tb"/>
    </style:style>
    <style:style style:name="表格3.17" style:family="table-row">
      <style:table-row-properties style:min-row-height="1.771cm" fo:keep-together="auto"/>
    </style:style>
    <style:style style:name="表格3.19" style:family="table-row">
      <style:table-row-properties style:min-row-height="0.76cm" fo:keep-together="auto"/>
    </style:style>
    <style:style style:name="表格3.20" style:family="table-row">
      <style:table-row-properties style:min-row-height="1.27cm" fo:keep-together="auto"/>
    </style:style>
    <style:style style:name="表格3.21" style:family="table-row">
      <style:table-row-properties style:min-row-height="2.434cm" fo:keep-together="auto"/>
    </style:style>
    <style:style style:name="表格3.22" style:family="table-row">
      <style:table-row-properties style:min-row-height="3.247cm" fo:keep-together="auto"/>
    </style:style>
    <style:style style:name="表格3.24" style:family="table-row">
      <style:table-row-properties style:min-row-height="0.411cm" fo:keep-together="auto"/>
    </style:style>
    <style:style style:name="表格3.25" style:family="table-row">
      <style:table-row-properties style:min-row-height="1.974cm" fo:keep-together="auto"/>
    </style:style>
    <style:style style:name="表格3.26" style:family="table-row">
      <style:table-row-properties style:min-row-height="1.199cm" fo:keep-together="auto"/>
    </style:style>
    <style:style style:name="表格3.27" style:family="table-row">
      <style:table-row-properties style:min-row-height="0.757cm" fo:keep-together="auto"/>
    </style:style>
    <style:style style:name="表格3.28" style:family="table-row">
      <style:table-row-properties style:min-row-height="13.333cm" fo:keep-together="auto"/>
    </style:style>
    <style:style style:name="表格3.29" style:family="table-row">
      <style:table-row-properties style:min-row-height="0.831cm" fo:keep-together="auto"/>
    </style:style>
    <style:style style:name="表格3.30" style:family="table-row">
      <style:table-row-properties style:min-row-height="1.506cm" fo:keep-together="auto"/>
    </style:style>
    <style:style style:name="表格3.31" style:family="table-row">
      <style:table-row-properties style:min-row-height="0.995cm" fo:keep-together="auto"/>
    </style:style>
    <style:style style:name="表格3.32" style:family="table-row">
      <style:table-row-properties style:min-row-height="0.746cm" fo:keep-together="auto"/>
    </style:style>
    <style:style style:name="表格3.33" style:family="table-row">
      <style:table-row-properties style:min-row-height="1.189cm" fo:keep-together="auto"/>
    </style:style>
    <style:style style:name="表格3.34" style:family="table-row">
      <style:table-row-properties style:min-row-height="0.997cm" fo:keep-together="auto"/>
    </style:style>
    <style:style style:name="表格3.35" style:family="table-row">
      <style:table-row-properties style:min-row-height="0.713cm" fo:keep-together="auto"/>
    </style:style>
    <style:style style:name="表格3.36" style:family="table-row">
      <style:table-row-properties style:min-row-height="6.713cm" fo:keep-together="always"/>
    </style:style>
    <style:style style:name="表格3.37" style:family="table-row">
      <style:table-row-properties style:min-row-height="8.475cm" fo:keep-together="always"/>
    </style:style>
    <style:style style:name="表格3.38" style:family="table-row">
      <style:table-row-properties style:min-row-height="5.779cm" fo:keep-together="always"/>
    </style:style>
    <style:style style:name="表格3.39" style:family="table-row">
      <style:table-row-properties style:min-row-height="5.225cm" fo:keep-together="always"/>
    </style:style>
    <style:style style:name="表格3.40" style:family="table-row">
      <style:table-row-properties style:min-row-height="5.724cm" fo:keep-together="always"/>
    </style:style>
    <style:style style:name="表格3.41" style:family="table-row">
      <style:table-row-properties style:min-row-height="5.482cm" fo:keep-together="always"/>
    </style:style>
    <style:style style:name="表格3.42" style:family="table-row">
      <style:table-row-properties style:min-row-height="4.136cm" fo:keep-together="always"/>
    </style:style>
    <style:style style:name="表格3.46" style:family="table-row">
      <style:table-row-properties style:min-row-height="0.556cm" fo:keep-together="auto"/>
    </style:style>
    <style:style style:name="表格3.A4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C47"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49" style:family="table-row">
      <style:table-row-properties style:min-row-height="1.82cm" fo:keep-together="auto"/>
    </style:style>
    <style:style style:name="表格3.51" style:family="table-row">
      <style:table-row-properties style:min-row-height="1.199cm" fo:keep-together="always"/>
    </style:style>
    <style:style style:name="表格3.52" style:family="table-row">
      <style:table-row-properties style:min-row-height="2.2cm" fo:keep-together="always"/>
    </style:style>
    <style:style style:name="表格3.54" style:family="table-row">
      <style:table-row-properties style:min-row-height="1.349cm" fo:keep-together="always"/>
    </style:style>
    <style:style style:name="表格3.55" style:family="table-row">
      <style:table-row-properties style:min-row-height="2cm" fo:keep-together="always"/>
    </style:style>
    <style:style style:name="表格3.57" style:family="table-row">
      <style:table-row-properties style:min-row-height="1.961cm" fo:keep-together="auto"/>
    </style:style>
    <style:style style:name="表格3.58" style:family="table-row">
      <style:table-row-properties style:min-row-height="2.401cm" fo:keep-together="auto"/>
    </style:style>
    <style:style style:name="表格3.59" style:family="table-row">
      <style:table-row-properties style:min-row-height="0.395cm" fo:keep-together="auto"/>
    </style:style>
    <style:style style:name="表格3.61" style:family="table-row">
      <style:table-row-properties style:min-row-height="0.15cm" fo:keep-together="auto"/>
    </style:style>
    <style:style style:name="表格3.62" style:family="table-row">
      <style:table-row-properties style:min-row-height="9.608cm" fo:keep-together="auto"/>
    </style:style>
    <style:style style:name="表格3.63" style:family="table-row">
      <style:table-row-properties style:min-row-height="4.713cm" fo:keep-together="auto"/>
    </style:style>
    <style:style style:name="表格3.65" style:family="table-row">
      <style:table-row-properties style:min-row-height="1.021cm" fo:keep-together="auto"/>
    </style:style>
    <style:style style:name="表格4" style:family="table">
      <style:table-properties style:width="18.738cm" table:align="center" style:writing-mode="lr-tb"/>
    </style:style>
    <style:style style:name="表格4.A" style:family="table-column">
      <style:table-column-properties style:column-width="1.207cm"/>
    </style:style>
    <style:style style:name="表格4.B" style:family="table-column">
      <style:table-column-properties style:column-width="1.741cm"/>
    </style:style>
    <style:style style:name="表格4.C" style:family="table-column">
      <style:table-column-properties style:column-width="0.519cm"/>
    </style:style>
    <style:style style:name="表格4.D" style:family="table-column">
      <style:table-column-properties style:column-width="0.642cm"/>
    </style:style>
    <style:style style:name="表格4.E" style:family="table-column">
      <style:table-column-properties style:column-width="5.353cm"/>
    </style:style>
    <style:style style:name="表格4.F" style:family="table-column">
      <style:table-column-properties style:column-width="3.291cm"/>
    </style:style>
    <style:style style:name="表格4.G" style:family="table-column">
      <style:table-column-properties style:column-width="2.955cm"/>
    </style:style>
    <style:style style:name="表格4.H" style:family="table-column">
      <style:table-column-properties style:column-width="3.03cm"/>
    </style:style>
    <style:style style:name="表格4.1" style:family="table-row">
      <style:table-row-properties style:row-height="0.7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row-height="0.7cm" fo:keep-together="auto"/>
    </style:style>
    <style:style style:name="表格4.3" style:family="table-row">
      <style:table-row-properties style:row-height="0.651cm"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4.G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4" style:family="table-row">
      <style:table-row-properties style:min-row-height="1.199cm" fo:keep-together="always"/>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 style:family="table-row">
      <style:table-row-properties style:min-row-height="0.9cm" fo:keep-together="always"/>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9" style:family="table-row">
      <style:table-row-properties style:min-row-height="1.49cm" fo:keep-together="always"/>
    </style:style>
    <style:style style:name="表格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0" style:family="table-row">
      <style:table-row-properties style:min-row-height="0.651cm" fo:keep-together="always"/>
    </style:style>
    <style:style style:name="表格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4" style:family="table-row">
      <style:table-row-properties style:min-row-height="0.7cm" fo:keep-together="always"/>
    </style:style>
    <style:style style:name="表格4.15" style:family="table-row">
      <style:table-row-properties style:min-row-height="0.85cm" fo:keep-together="always"/>
    </style:style>
    <style:style style:name="表格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8" style:family="table-row">
      <style:table-row-properties style:min-row-height="0.651cm" fo:keep-together="auto"/>
    </style:style>
    <style:style style:name="表格4.F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4" style:family="table-row">
      <style:table-row-properties style:row-height="0.9cm" fo:keep-together="always"/>
    </style:style>
    <style:style style:name="表格4.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B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F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G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H5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A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7" style:family="table-row">
      <style:table-row-properties style:min-row-height="0.395cm" fo:keep-together="always"/>
    </style:style>
    <style:style style:name="表格4.A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0" style:family="table-row">
      <style:table-row-properties style:min-row-height="1.101cm" fo:keep-together="always"/>
    </style:style>
    <style:style style:name="表格4.A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1" style:family="table-row">
      <style:table-row-properties style:min-row-height="1cm" fo:keep-together="always"/>
    </style:style>
    <style:style style:name="表格4.A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5" style:family="table-row">
      <style:table-row-properties style:min-row-height="0.75cm" fo:keep-together="always"/>
    </style:style>
    <style:style style:name="表格4.A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8" style:family="table-row">
      <style:table-row-properties style:row-height="0.7cm" fo:keep-together="always"/>
    </style:style>
    <style:style style:name="表格4.A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7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8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8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8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86" style:family="table-row">
      <style:table-row-properties style:min-row-height="0.942cm" fo:keep-together="always"/>
    </style:style>
    <style:style style:name="表格4.A8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8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89" style:family="table-row">
      <style:table-row-properties style:row-height="0.651cm" fo:keep-together="auto"/>
    </style:style>
    <style:style style:name="表格4.93" style:family="table-row">
      <style:table-row-properties style:row-height="1cm" fo:keep-together="auto"/>
    </style:style>
    <style:style style:name="表格4.G9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9.179cm" fo:margin-left="-0.503cm" table:align="left" style:writing-mode="lr-tb"/>
    </style:style>
    <style:style style:name="表格5.A" style:family="table-column">
      <style:table-column-properties style:column-width="1.009cm"/>
    </style:style>
    <style:style style:name="表格5.B" style:family="table-column">
      <style:table-column-properties style:column-width="10.423cm"/>
    </style:style>
    <style:style style:name="表格5.C" style:family="table-column">
      <style:table-column-properties style:column-width="1.901cm"/>
    </style:style>
    <style:style style:name="表格5.D" style:family="table-column">
      <style:table-column-properties style:column-width="2.914cm"/>
    </style:style>
    <style:style style:name="表格5.E" style:family="table-column">
      <style:table-column-properties style:column-width="2.932cm"/>
    </style:style>
    <style:style style:name="表格5.1" style:family="table-row">
      <style:table-row-properties style:min-row-height="0.884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651cm" fo:keep-together="always"/>
    </style:style>
    <style:style style:name="表格5.E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5" style:family="table-row">
      <style:table-row-properties style:min-row-height="0.9cm" fo:keep-together="always"/>
    </style:style>
    <style:style style:name="表格5.7" style:family="table-row">
      <style:table-row-properties style:min-row-height="0.75cm" fo:keep-together="always"/>
    </style:style>
    <style:style style:name="表格5.9" style:family="table-row">
      <style:table-row-properties style:min-row-height="0.951cm" fo:keep-together="always"/>
    </style:style>
    <style:style style:name="表格5.23" style:family="table-row">
      <style:table-row-properties style:min-row-height="1.199cm" fo:keep-together="auto"/>
    </style:style>
    <style:style style:name="表格5.24" style:family="table-row">
      <style:table-row-properties style:min-row-height="1.095cm" fo:keep-together="auto"/>
    </style:style>
    <style:style style:name="表格5.26" style:family="table-row">
      <style:table-row-properties style:min-row-height="1.976cm" fo:keep-together="auto"/>
    </style:style>
    <style:style style:name="P1" style:family="paragraph" style:parent-style-name="Standard">
      <style:paragraph-properties fo:line-height="0.776cm" style:snap-to-layout-grid="false"/>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style:snap-to-layout-grid="false"/>
    </style:style>
    <style:style style:name="P4" style:family="paragraph" style:parent-style-name="Standard" style:list-style-name="WW8Num140">
      <style:paragraph-properties fo:line-height="0.776cm" fo:text-align="justify" style:justify-single-word="false" style:snap-to-layout-grid="false"/>
    </style:style>
    <style:style style:name="P5" style:family="paragraph" style:parent-style-name="Standard">
      <style:paragraph-properties fo:line-height="0.776cm" fo:text-align="center" style:justify-single-word="false" style:snap-to-layout-grid="false"/>
    </style:style>
    <style:style style:name="P6" style:family="paragraph" style:parent-style-name="Standard">
      <style:paragraph-properties fo:line-height="0.776cm" fo:text-align="justify" style:justify-single-word="false" style:snap-to-layout-grid="false"/>
      <style:text-properties fo:font-size="14pt" fo:font-weight="bold" style:font-name-asian="標楷體" style:font-size-asian="14pt" style:font-weight-asian="bold" style:font-size-complex="14pt"/>
    </style:style>
    <style:style style:name="P7" style:family="paragraph" style:parent-style-name="Standard">
      <style:paragraph-properties fo:line-height="0.776cm" fo:text-align="justify" style:justify-single-word="false" style:snap-to-layout-grid="false"/>
      <style:text-properties fo:font-size="14pt" fo:font-weight="bold" style:font-name-asian="標楷體" style:font-size-asian="14pt" style:font-weight-asian="bold" style:font-size-complex="14pt"/>
    </style:style>
    <style:style style:name="P8" style:family="paragraph" style:parent-style-name="Standard">
      <style:paragraph-properties fo:line-height="0.776cm" style:snap-to-layout-grid="false"/>
      <style:text-properties fo:font-size="14pt" fo:font-weight="bold" style:font-name-asian="標楷體" style:font-size-asian="14pt" style:font-weight-asian="bold" style:font-size-complex="14pt"/>
    </style:style>
    <style:style style:name="P9" style:family="paragraph" style:parent-style-name="Standard">
      <style:paragraph-properties fo:line-height="0.776cm" fo:text-align="justify" style:justify-single-word="false" style:snap-to-layout-grid="false"/>
      <style:text-properties fo:font-size="14pt" style:font-size-asian="14pt" style:font-size-complex="14pt"/>
    </style:style>
    <style:style style:name="P10"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11"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12"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13" style:family="paragraph" style:parent-style-name="Standard">
      <style:paragraph-properties fo:line-height="0.776cm" fo:text-align="justify" style:justify-single-word="false" style:snap-to-layout-grid="false"/>
      <style:text-properties fo:font-size="14pt" style:font-name-asian="標楷體" style:font-size-asian="14pt" style:font-size-complex="14pt"/>
    </style:style>
    <style:style style:name="P14" style:family="paragraph" style:parent-style-name="Standard" style:list-style-name="WW8Num148">
      <style:paragraph-properties fo:line-height="0.776cm" fo:text-align="justify" style:justify-single-word="false" style:snap-to-layout-grid="false"/>
      <style:text-properties fo:font-size="14pt" style:font-name-asian="標楷體" style:font-size-asian="14pt" style:font-size-complex="14pt"/>
    </style:style>
    <style:style style:name="P15" style:family="paragraph" style:parent-style-name="Standard" style:list-style-name="WW8Num140">
      <style:paragraph-properties fo:line-height="0.776cm" fo:text-align="justify" style:justify-single-word="false" style:snap-to-layout-grid="false"/>
      <style:text-properties fo:font-size="14pt" style:font-name-asian="標楷體" style:font-size-asian="14pt" style:font-size-complex="14pt"/>
    </style:style>
    <style:style style:name="P16" style:family="paragraph" style:parent-style-name="Standard">
      <style:paragraph-properties fo:line-height="0.776cm" fo:text-align="justify" style:justify-single-word="false" style:snap-to-layout-grid="false">
        <style:tab-stops>
          <style:tab-stop style:position="0.445cm"/>
        </style:tab-stops>
      </style:paragraph-properties>
      <style:text-properties fo:font-size="14pt" style:font-name-asian="標楷體" style:font-size-asian="14pt" style:font-size-complex="14pt"/>
    </style:style>
    <style:style style:name="P17" style:family="paragraph" style:parent-style-name="Standard" style:list-style-name="WW8Num29">
      <style:paragraph-properties fo:line-height="0.776cm" fo:text-align="justify" style:justify-single-word="false" style:snap-to-layout-grid="false"/>
      <style:text-properties fo:font-size="14pt" style:font-name-asian="標楷體" style:font-size-asian="14pt" style:font-size-complex="14pt"/>
    </style:style>
    <style:style style:name="P18" style:family="paragraph" style:parent-style-name="Standard">
      <style:paragraph-properties fo:line-height="0.776cm" style:snap-to-layout-grid="false"/>
      <style:text-properties fo:font-size="14pt" style:font-name-asian="標楷體" style:font-size-asian="14pt" style:font-size-complex="14pt"/>
    </style:style>
    <style:style style:name="P19" style:family="paragraph" style:parent-style-name="Standard">
      <style:paragraph-properties fo:line-height="0.776cm" fo:text-align="center" style:justify-single-word="false" style:snap-to-layout-grid="false"/>
      <style:text-properties fo:font-size="14pt" style:font-name-asian="標楷體" style:font-size-asian="14pt" style:font-name-complex="Symbol" style:font-size-complex="14pt"/>
    </style:style>
    <style:style style:name="P20" style:family="paragraph" style:parent-style-name="Standard">
      <style:paragraph-properties fo:line-height="0.776cm" fo:text-align="justify" style:justify-single-word="false" style:snap-to-layout-grid="false"/>
      <style:text-properties fo:font-size="14pt" fo:language="en" fo:country="GB" fo:font-weight="bold" style:font-name-asian="標楷體" style:font-size-asian="14pt" style:font-weight-asian="bold" style:font-size-complex="14pt"/>
    </style:style>
    <style:style style:name="P21" style:family="paragraph" style:parent-style-name="Standard">
      <style:paragraph-properties fo:line-height="0.635cm" fo:text-align="justify" style:justify-single-word="false" style:snap-to-layout-grid="false"/>
    </style:style>
    <style:style style:name="P22"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150%" style:text-autospace="none"/>
    </style:style>
    <style:style style:name="P25" style:family="paragraph" style:parent-style-name="Standard">
      <style:paragraph-properties fo:line-height="0.917cm" fo:text-align="center" style:justify-single-word="false" style:snap-to-layout-grid="false"/>
    </style:style>
    <style:style style:name="P26" style:family="paragraph" style:parent-style-name="Standard">
      <style:paragraph-properties fo:line-height="0.529cm" style:snap-to-layout-grid="false"/>
    </style:style>
    <style:style style:name="P27" style:family="paragraph" style:parent-style-name="Standard">
      <style:paragraph-properties fo:line-height="0.529cm" fo:text-align="justify" style:justify-single-word="false"/>
    </style:style>
    <style:style style:name="P28" style:family="paragraph" style:parent-style-name="Standard">
      <style:paragraph-properties fo:line-height="0.529cm" fo:text-align="justify" style:justify-single-word="false" style:snap-to-layout-grid="false"/>
    </style:style>
    <style:style style:name="P29" style:family="paragraph" style:parent-style-name="Standard">
      <style:paragraph-properties fo:line-height="0.494cm" style:snap-to-layout-grid="false"/>
    </style:style>
    <style:style style:name="P30" style:family="paragraph" style:parent-style-name="Standard">
      <style:paragraph-properties fo:line-height="0.494cm" fo:text-align="justify" style:justify-single-word="false"/>
    </style:style>
    <style:style style:name="P31" style:family="paragraph" style:parent-style-name="Standard">
      <style:paragraph-properties fo:line-height="0.494cm" fo:text-align="justify" style:justify-single-word="false" style:snap-to-layout-grid="false"/>
    </style:style>
    <style:style style:name="P32" style:family="paragraph" style:parent-style-name="Standard">
      <style:paragraph-properties fo:line-height="0.494cm" fo:text-align="justify" style:justify-single-word="false" style:snap-to-layout-grid="false">
        <style:tab-stops>
          <style:tab-stop style:position="0.642cm"/>
        </style:tab-stops>
      </style:paragraph-properties>
    </style:style>
    <style:style style:name="P33" style:family="paragraph" style:parent-style-name="Standard">
      <style:paragraph-properties fo:line-height="0.494cm" fo:text-align="justify" style:justify-single-word="false" style:snap-to-layout-grid="false">
        <style:tab-stops>
          <style:tab-stop style:position="3.009cm"/>
        </style:tab-stops>
      </style:paragraph-properties>
    </style:style>
    <style:style style:name="P34" style:family="paragraph" style:parent-style-name="Standard">
      <style:paragraph-properties fo:line-height="0.494cm" fo:text-align="center" style:justify-single-word="false" style:snap-to-layout-grid="false"/>
    </style:style>
    <style:style style:name="P35" style:family="paragraph" style:parent-style-name="Standard">
      <style:paragraph-properties fo:line-height="0.494cm" style:snap-to-layout-grid="false">
        <style:tab-stops>
          <style:tab-stop style:position="4.623cm"/>
        </style:tab-stops>
      </style:paragraph-properties>
    </style:style>
    <style:style style:name="P36" style:family="paragraph" style:parent-style-name="Standard">
      <style:paragraph-properties fo:line-height="0.388cm" fo:text-align="center" style:justify-single-word="false" style:snap-to-layout-grid="false"/>
    </style:style>
    <style:style style:name="P37" style:family="paragraph" style:parent-style-name="Standard">
      <style:paragraph-properties fo:line-height="0.494cm"/>
      <style:text-properties fo:font-size="10pt" fo:font-weight="bold" style:font-size-asian="10pt" style:font-weight-asian="bold" style:font-size-complex="10pt"/>
    </style:style>
    <style:style style:name="P38" style:family="paragraph" style:parent-style-name="Standard">
      <style:paragraph-properties fo:line-height="0.494cm" fo:text-align="justify" style:justify-single-word="false"/>
      <style:text-properties fo:font-size="10pt" fo:font-weight="bold" style:font-size-asian="10pt" style:font-weight-asian="bold" style:font-size-complex="10pt"/>
    </style:style>
    <style:style style:name="P39" style:family="paragraph" style:parent-style-name="Standard">
      <style:text-properties fo:font-size="10pt" fo:font-weight="bold" style:font-name-asian="標楷體" style:font-size-asian="10pt" style:font-weight-asian="bold" style:font-size-complex="10pt"/>
    </style:style>
    <style:style style:name="P40" style:family="paragraph" style:parent-style-name="Standard">
      <style:paragraph-properties fo:line-height="0.388cm" fo:text-align="center" style:justify-single-word="false" style:snap-to-layout-grid="false"/>
      <style:text-properties fo:font-size="10pt" fo:font-weight="bold" style:font-name-asian="標楷體" style:font-size-asian="10pt" style:font-weight-asian="bold" style:font-size-complex="10pt"/>
    </style:style>
    <style:style style:name="P41" style:family="paragraph" style:parent-style-name="Standard">
      <style:paragraph-properties fo:text-align="center" style:justify-single-word="false" style:snap-to-layout-grid="false"/>
      <style:text-properties fo:font-size="10pt" fo:font-weight="bold" style:font-name-asian="標楷體" style:font-size-asian="10pt" style:font-weight-asian="bold" style:font-size-complex="10pt"/>
    </style:style>
    <style:style style:name="P42" style:family="paragraph" style:parent-style-name="Standard">
      <style:paragraph-properties fo:line-height="0.494cm" fo:text-align="center" style:justify-single-word="false" style:snap-to-layout-grid="false"/>
      <style:text-properties fo:font-size="10pt" fo:font-weight="bold" style:font-name-asian="標楷體" style:font-size-asian="10pt" style:font-weight-asian="bold" style:font-size-complex="10pt"/>
    </style:style>
    <style:style style:name="P43" style:family="paragraph" style:parent-style-name="Standard">
      <style:paragraph-properties fo:line-height="0.494cm" fo:text-align="justify" style:justify-single-word="false"/>
      <style:text-properties fo:font-size="10pt" fo:font-weight="bold" style:font-name-asian="標楷體" style:font-size-asian="10pt" style:font-weight-asian="bold" style:font-size-complex="10pt"/>
    </style:style>
    <style:style style:name="P44" style:family="paragraph" style:parent-style-name="Standard">
      <style:paragraph-properties fo:line-height="0.494cm" fo:text-align="justify" style:justify-single-word="false" style:snap-to-layout-grid="false"/>
      <style:text-properties fo:font-size="10pt" fo:font-weight="bold" style:font-name-asian="標楷體" style:font-size-asian="10pt" style:font-weight-asian="bold" style:font-size-complex="10pt"/>
    </style:style>
    <style:style style:name="P45" style:family="paragraph" style:parent-style-name="Standard">
      <style:paragraph-properties fo:line-height="0.494cm" style:snap-to-layout-grid="false"/>
      <style:text-properties fo:font-size="10pt" fo:font-weight="bold" style:font-name-asian="標楷體" style:font-size-asian="10pt" style:font-weight-asian="bold" style:font-size-complex="10pt"/>
    </style:style>
    <style:style style:name="P46" style:family="paragraph" style:parent-style-name="Standard">
      <style:paragraph-properties fo:text-align="justify" style:justify-single-word="false"/>
      <style:text-properties fo:font-size="10pt" fo:font-weight="bold" style:font-name-asian="標楷體" style:font-size-asian="10pt" style:font-weight-asian="bold" style:font-size-complex="10pt"/>
    </style:style>
    <style:style style:name="P47" style:family="paragraph" style:parent-style-name="Standard">
      <style:paragraph-properties fo:line-height="0.494cm" fo:text-align="justify" style:justify-single-word="false" style:snap-to-layout-grid="false"/>
      <style:text-properties fo:font-size="10pt" fo:font-weight="bold" style:font-name-asian="標楷體" style:font-size-asian="10pt" style:font-weight-asian="bold" style:font-size-complex="10pt" style:font-style-complex="italic"/>
    </style:style>
    <style:style style:name="P48" style:family="paragraph" style:parent-style-name="Standard">
      <style:paragraph-properties fo:line-height="0.494cm" fo:text-align="center" style:justify-single-word="false" style:snap-to-layout-grid="false"/>
      <style:text-properties fo:font-size="10pt" fo:font-weight="bold" style:font-name-asian="標楷體" style:font-size-asian="10pt" style:font-weight-asian="bold" style:font-size-complex="10pt"/>
    </style:style>
    <style:style style:name="P49" style:family="paragraph" style:parent-style-name="Standard">
      <style:paragraph-properties fo:line-height="0.494cm" fo:text-align="center" style:justify-single-word="false" style:snap-to-layout-grid="false"/>
      <style:text-properties fo:font-size="10pt" fo:font-weight="bold" style:font-name-asian="標楷體" style:font-size-asian="10pt" style:language-asian="zh" style:country-asian="CN" style:font-weight-asian="bold" style:font-size-complex="10pt"/>
    </style:style>
    <style:style style:name="P50" style:family="paragraph" style:parent-style-name="Standard">
      <style:paragraph-properties fo:line-height="0.494cm" style:snap-to-layout-grid="false"/>
      <style:text-properties fo:font-size="10pt" fo:font-weight="bold" style:font-name-asian="標楷體" style:font-size-asian="10pt" style:language-asian="zh" style:country-asian="CN" style:font-weight-asian="bold" style:font-size-complex="10pt"/>
    </style:style>
    <style:style style:name="P51" style:family="paragraph" style:parent-style-name="Standard">
      <style:paragraph-properties fo:line-height="0.494cm" fo:text-align="center" style:justify-single-word="false" style:snap-to-layout-grid="false"/>
      <style:text-properties fo:font-size="10pt" fo:font-weight="bold" style:font-name-asian="標楷體" style:font-size-asian="10pt" style:language-asian="zh" style:country-asian="CN" style:font-weight-asian="bold" style:font-size-complex="10pt"/>
    </style:style>
    <style:style style:name="P52" style:family="paragraph" style:parent-style-name="Standard">
      <style:paragraph-properties fo:line-height="0.459cm" fo:text-align="justify" style:justify-single-word="false" style:snap-to-layout-grid="false"/>
      <style:text-properties fo:font-size="10pt" style:font-size-asian="10pt" style:font-size-complex="10pt"/>
    </style:style>
    <style:style style:name="P53" style:family="paragraph" style:parent-style-name="Standard">
      <style:paragraph-properties fo:line-height="0.494cm" fo:text-align="justify" style:justify-single-word="false" style:snap-to-layout-grid="false"/>
      <style:text-properties fo:font-size="10pt" style:font-name-asian="標楷體" style:font-size-asian="10pt" style:font-size-complex="10pt"/>
    </style:style>
    <style:style style:name="P54" style:family="paragraph" style:parent-style-name="Standard">
      <style:paragraph-properties fo:line-height="0.494cm" fo:text-align="center" style:justify-single-word="false" style:snap-to-layout-grid="false"/>
      <style:text-properties fo:font-size="10pt" style:font-name-asian="標楷體" style:font-size-asian="10pt" style:font-size-complex="10pt"/>
    </style:style>
    <style:style style:name="P55" style:family="paragraph" style:parent-style-name="Standard">
      <style:paragraph-properties fo:line-height="0.494cm" style:snap-to-layout-grid="false">
        <style:tab-stops>
          <style:tab-stop style:position="0.642cm"/>
        </style:tab-stops>
      </style:paragraph-properties>
      <style:text-properties fo:font-size="10pt" style:font-name-asian="標楷體" style:font-size-asian="10pt" style:font-size-complex="10pt"/>
    </style:style>
    <style:style style:name="P56" style:family="paragraph" style:parent-style-name="Standard">
      <style:paragraph-properties fo:line-height="0.494cm" fo:text-align="justify" style:justify-single-word="false" style:snap-to-layout-grid="false"/>
      <style:text-properties fo:font-size="10pt" style:font-name-asian="標楷體" style:font-size-asian="10pt" style:font-size-complex="10pt"/>
    </style:style>
    <style:style style:name="P57" style:family="paragraph" style:parent-style-name="Standard">
      <style:paragraph-properties fo:line-height="0.494cm" fo:text-align="justify" style:justify-single-word="false" style:snap-to-layout-grid="false">
        <style:tab-stops>
          <style:tab-stop style:position="0.642cm"/>
        </style:tab-stops>
      </style:paragraph-properties>
      <style:text-properties fo:font-size="10pt" style:font-name-asian="標楷體" style:font-size-asian="10pt" style:font-size-complex="10pt"/>
    </style:style>
    <style:style style:name="P58" style:family="paragraph" style:parent-style-name="Standard" style:list-style-name="WW8Num79">
      <style:paragraph-properties fo:line-height="0.494cm" fo:text-align="justify" style:justify-single-word="false" style:snap-to-layout-grid="false"/>
      <style:text-properties fo:font-size="10pt" style:font-name-asian="標楷體" style:font-size-asian="10pt" style:font-size-complex="10pt"/>
    </style:style>
    <style:style style:name="P59" style:family="paragraph" style:parent-style-name="Standard">
      <style:paragraph-properties fo:line-height="0.494cm" fo:text-align="center" style:justify-single-word="false" style:snap-to-layout-grid="false"/>
      <style:text-properties fo:font-size="10pt" style:font-name-asian="標楷體" style:font-size-asian="10pt" style:font-size-complex="10pt"/>
    </style:style>
    <style:style style:name="P60" style:family="paragraph" style:parent-style-name="Standard">
      <style:paragraph-properties fo:line-height="0.494cm" style:snap-to-layout-grid="false"/>
      <style:text-properties fo:font-size="10pt" style:font-name-asian="標楷體" style:font-size-asian="10pt" style:font-size-complex="10pt"/>
    </style:style>
    <style:style style:name="P61" style:family="paragraph" style:parent-style-name="Standard">
      <style:paragraph-properties style:snap-to-layout-grid="false"/>
      <style:text-properties fo:font-size="10pt" style:font-name-asian="標楷體" style:font-size-asian="10pt" style:font-size-complex="10pt"/>
    </style:style>
    <style:style style:name="P62" style:family="paragraph" style:parent-style-name="Standard">
      <style:paragraph-properties fo:text-align="center" style:justify-single-word="false"/>
      <style:text-properties fo:font-size="10pt" style:font-name-asian="標楷體" style:font-size-asian="10pt" style:font-size-complex="10pt"/>
    </style:style>
    <style:style style:name="P63"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64" style:family="paragraph" style:parent-style-name="Standard">
      <style:paragraph-properties fo:line-height="0.476cm" fo:text-align="justify" style:justify-single-word="false" style:snap-to-layout-grid="false"/>
      <style:text-properties fo:font-size="10pt" style:font-name-asian="標楷體" style:font-size-asian="10pt" style:font-size-complex="10pt"/>
    </style:style>
    <style:style style:name="P65" style:family="paragraph" style:parent-style-name="Standard">
      <style:paragraph-properties fo:line-height="0.476cm" fo:text-align="center" style:justify-single-word="false" style:snap-to-layout-grid="false"/>
      <style:text-properties fo:font-size="10pt" style:font-name-asian="標楷體" style:font-size-asian="10pt" style:font-size-complex="10pt"/>
    </style:style>
    <style:style style:name="P66"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67" style:family="paragraph" style:parent-style-name="Standard">
      <style:paragraph-properties fo:line-height="0.459cm" fo:text-align="justify" style:justify-single-word="false" style:snap-to-layout-grid="false"/>
      <style:text-properties fo:font-size="10pt" style:font-name-asian="標楷體" style:font-size-asian="10pt" style:font-size-complex="10pt"/>
    </style:style>
    <style:style style:name="P68" style:family="paragraph" style:parent-style-name="Standard">
      <style:paragraph-properties fo:line-height="0.459cm" fo:text-align="justify" style:justify-single-word="false" style:snap-to-layout-grid="false">
        <style:tab-stops>
          <style:tab-stop style:position="7.719cm"/>
        </style:tab-stops>
      </style:paragraph-properties>
      <style:text-properties fo:font-size="10pt" style:font-name-asian="標楷體" style:font-size-asian="10pt" style:font-size-complex="10pt"/>
    </style:style>
    <style:style style:name="P69" style:family="paragraph" style:parent-style-name="Standard">
      <style:paragraph-properties fo:line-height="0.459cm" style:snap-to-layout-grid="false"/>
      <style:text-properties fo:font-size="10pt" style:font-name-asian="標楷體" style:font-size-asian="10pt" style:font-size-complex="10pt"/>
    </style:style>
    <style:style style:name="P70" style:family="paragraph" style:parent-style-name="Standard">
      <style:paragraph-properties fo:line-height="0.459cm" fo:text-align="center" style:justify-single-word="false" style:snap-to-layout-grid="false"/>
      <style:text-properties fo:font-size="10pt" style:font-name-asian="標楷體" style:font-size-asian="10pt" style:font-size-complex="10pt"/>
    </style:style>
    <style:style style:name="P71" style:family="paragraph" style:parent-style-name="Standard">
      <style:paragraph-properties fo:line-height="0.529cm" fo:text-align="justify" style:justify-single-word="false" style:snap-to-layout-grid="false"/>
      <style:text-properties fo:font-size="10pt" style:font-name-asian="標楷體" style:font-size-asian="10pt" style:font-size-complex="10pt"/>
    </style:style>
    <style:style style:name="P72" style:family="paragraph" style:parent-style-name="Standard">
      <style:paragraph-properties fo:line-height="0.529cm" fo:text-align="center" style:justify-single-word="false"/>
      <style:text-properties fo:font-size="10pt" style:font-name-asian="標楷體" style:font-size-asian="10pt" style:font-size-complex="10pt"/>
    </style:style>
    <style:style style:name="P73" style:family="paragraph" style:parent-style-name="Standard">
      <style:paragraph-properties fo:line-height="0.706cm" fo:text-align="justify" style:justify-single-word="false" style:snap-to-layout-grid="false"/>
      <style:text-properties fo:font-size="10pt" style:font-name-asian="標楷體" style:font-size-asian="10pt" style:font-size-complex="10pt"/>
    </style:style>
    <style:style style:name="P74" style:family="paragraph" style:parent-style-name="Standard">
      <style:paragraph-properties fo:line-height="0.512cm"/>
      <style:text-properties fo:font-size="10pt" style:font-name-asian="標楷體" style:font-size-asian="10pt" style:font-size-complex="10pt"/>
    </style:style>
    <style:style style:name="P75" style:family="paragraph" style:parent-style-name="Standard">
      <style:paragraph-properties fo:line-height="0.512cm" fo:text-align="justify" style:justify-single-word="false"/>
      <style:text-properties fo:font-size="10pt" style:font-name-asian="標楷體" style:font-size-asian="10pt" style:font-size-complex="10pt"/>
    </style:style>
    <style:style style:name="P76"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77" style:family="paragraph" style:parent-style-name="Standard">
      <style:paragraph-properties fo:line-height="0.459cm" fo:text-align="center" style:justify-single-word="false" style:snap-to-layout-grid="false"/>
      <style:text-properties fo:font-size="10pt" style:font-name-asian="標楷體" style:font-size-asian="10pt" style:font-size-complex="10pt"/>
    </style:style>
    <style:style style:name="P78" style:family="paragraph" style:parent-style-name="Standard">
      <style:paragraph-properties>
        <style:tab-stops>
          <style:tab-stop style:position="1.815cm"/>
        </style:tab-stops>
      </style:paragraph-properties>
      <style:text-properties fo:font-size="10pt" style:font-name-asian="標楷體" style:font-size-asian="10pt" style:font-size-complex="10pt" style:font-weight-complex="bold"/>
    </style:style>
    <style:style style:name="P79" style:family="paragraph" style:parent-style-name="Standard">
      <style:paragraph-properties fo:line-height="0.494cm" fo:text-align="center" style:justify-single-word="false" style:snap-to-layout-grid="false"/>
      <style:text-properties fo:font-size="10pt" style:font-name-asian="標楷體" style:font-size-asian="10pt" style:language-asian="zh" style:country-asian="CN" style:font-size-complex="10pt"/>
    </style:style>
    <style:style style:name="P80" style:family="paragraph" style:parent-style-name="Standard">
      <style:paragraph-properties fo:line-height="0.494cm" fo:text-align="center" style:justify-single-word="false" style:snap-to-layout-grid="false"/>
      <style:text-properties fo:font-size="10pt" style:font-name-asian="標楷體" style:font-size-asian="10pt" style:font-name-complex="Symbol" style:font-size-complex="10pt"/>
    </style:style>
    <style:style style:name="P81" style:family="paragraph" style:parent-style-name="Standard">
      <style:paragraph-properties fo:line-height="0.494cm" fo:text-align="justify" style:justify-single-word="false" style:snap-to-layout-grid="false"/>
      <style:text-properties fo:font-size="10pt" style:font-name-asian="標楷體" style:font-size-asian="10pt" style:font-name-complex="Symbol" style:font-size-complex="10pt"/>
    </style:style>
    <style:style style:name="P82" style:family="paragraph" style:parent-style-name="Standard">
      <style:paragraph-properties fo:line-height="0.529cm" style:snap-to-layout-grid="false"/>
      <style:text-properties fo:font-size="10pt" style:font-name-asian="標楷體" style:font-size-asian="10pt" style:font-name-complex="Symbol" style:font-size-complex="10pt"/>
    </style:style>
    <style:style style:name="P83" style:family="paragraph" style:parent-style-name="Standard">
      <style:paragraph-properties fo:line-height="0.494cm" fo:text-align="justify" style:justify-single-word="false" style:snap-to-layout-grid="false"/>
      <style:text-properties fo:font-size="10pt" fo:font-style="italic" style:font-name-asian="標楷體" style:font-size-asian="10pt" style:language-asian="zh" style:country-asian="CN" style:font-style-asian="italic" style:font-size-complex="10pt"/>
    </style:style>
    <style:style style:name="P84" style:family="paragraph" style:parent-style-name="Standard">
      <style:paragraph-properties fo:line-height="0.494cm" style:snap-to-layout-grid="false"/>
      <style:text-properties fo:font-size="10pt" fo:font-style="italic" style:font-name-asian="標楷體" style:font-size-asian="10pt" style:font-style-asian="italic" style:font-size-complex="10pt"/>
    </style:style>
    <style:style style:name="P85" style:family="paragraph" style:parent-style-name="Standard">
      <style:paragraph-properties fo:line-height="0.494cm" fo:text-align="center" style:justify-single-word="false" style:snap-to-layout-grid="false"/>
      <style:text-properties fo:font-size="10pt" fo:language="en" fo:country="GB" fo:font-weight="bold" style:font-name-asian="標楷體" style:font-size-asian="10pt" style:font-weight-asian="bold" style:font-size-complex="10pt"/>
    </style:style>
    <style:style style:name="P86" style:family="paragraph" style:parent-style-name="Standard">
      <style:paragraph-properties fo:line-height="0.494cm" fo:text-align="center" style:justify-single-word="false" style:snap-to-layout-grid="false"/>
      <style:text-properties fo:font-size="10pt" fo:language="fr" fo:country="FR" style:font-name-asian="標楷體" style:font-size-asian="10pt" style:font-size-complex="10pt"/>
    </style:style>
    <style:style style:name="P87" style:family="paragraph" style:parent-style-name="Standard">
      <style:paragraph-properties fo:line-height="0.476cm" style:snap-to-layout-grid="false"/>
    </style:style>
    <style:style style:name="P88" style:family="paragraph" style:parent-style-name="Standard">
      <style:paragraph-properties fo:line-height="0.476cm" fo:text-align="justify" style:justify-single-word="false" style:snap-to-layout-grid="false"/>
    </style:style>
    <style:style style:name="P89" style:family="paragraph" style:parent-style-name="Standard">
      <style:paragraph-properties fo:line-height="0.459cm" style:snap-to-layout-grid="false"/>
    </style:style>
    <style:style style:name="P90" style:family="paragraph" style:parent-style-name="Standard">
      <style:paragraph-properties fo:line-height="0.459cm" fo:text-align="justify" style:justify-single-word="false" style:snap-to-layout-grid="false"/>
    </style:style>
    <style:style style:name="P91" style:family="paragraph" style:parent-style-name="Standard">
      <style:paragraph-properties fo:line-height="0.459cm" fo:text-align="justify" style:justify-single-word="false" style:snap-to-layout-grid="false">
        <style:tab-stops>
          <style:tab-stop style:position="1.189cm"/>
        </style:tab-stops>
      </style:paragraph-properties>
    </style:style>
    <style:style style:name="P92" style:family="paragraph" style:parent-style-name="Standard">
      <style:paragraph-properties fo:line-height="0.459cm" fo:text-align="justify" style:justify-single-word="false" style:snap-to-layout-grid="false">
        <style:tab-stops>
          <style:tab-stop style:position="0.474cm"/>
          <style:tab-stop style:position="1.189cm"/>
        </style:tab-stops>
      </style:paragraph-properties>
    </style:style>
    <style:style style:name="P93" style:family="paragraph" style:parent-style-name="Standard">
      <style:paragraph-properties fo:line-height="0.441cm" fo:text-align="justify" style:justify-single-word="false" style:snap-to-layout-grid="false"/>
    </style:style>
    <style:style style:name="P94" style:family="paragraph" style:parent-style-name="Standard">
      <style:paragraph-properties fo:line-height="0.564cm" fo:text-align="justify" style:justify-single-word="false" style:snap-to-layout-grid="false"/>
    </style:style>
    <style:style style:name="P95" style:family="paragraph" style:parent-style-name="Standard">
      <style:paragraph-properties fo:line-height="0.494cm" fo:text-align="center" style:justify-single-word="false" style:snap-to-layout-grid="false"/>
      <style:text-properties style:text-position="sub 58%" fo:font-size="10pt" fo:font-weight="bold" style:font-name-asian="標楷體" style:font-size-asian="10pt" style:font-weight-asian="bold" style:font-size-complex="10pt"/>
    </style:style>
    <style:style style:name="P96" style:family="paragraph" style:parent-style-name="Standard">
      <style:paragraph-properties fo:line-height="0.635cm" fo:text-align="center" style:justify-single-word="false"/>
    </style:style>
    <style:style style:name="P97" style:family="paragraph" style:parent-style-name="Standard">
      <style:paragraph-properties fo:line-height="0.529cm" fo:text-align="center" style:justify-single-word="false"/>
    </style:style>
    <style:style style:name="P98" style:family="paragraph" style:parent-style-name="Standard">
      <style:paragraph-properties fo:text-align="center" style:justify-single-word="false"/>
      <style:text-properties style:font-name-asian="標楷體"/>
    </style:style>
    <style:style style:name="P99" style:family="paragraph" style:parent-style-name="Standard" style:list-style-name="WW8Num115">
      <style:paragraph-properties fo:margin-left="0.63cm" fo:margin-right="0cm" fo:line-height="0.776cm" fo:text-align="justify" style:justify-single-word="false" fo:text-indent="-0.63cm" style:auto-text-indent="false" style:snap-to-layout-grid="false"/>
    </style:style>
    <style:style style:name="P100" style:family="paragraph" style:parent-style-name="Standard" style:list-style-name="WW8Num104">
      <style:paragraph-properties fo:margin-left="0.63cm" fo:margin-right="0cm" fo:line-height="0.776cm" fo:text-align="justify" style:justify-single-word="false" fo:text-indent="-0.63cm" style:auto-text-indent="false" style:snap-to-layout-grid="false">
        <style:tab-stops/>
      </style:paragraph-properties>
    </style:style>
    <style:style style:name="P101" style:family="paragraph" style:parent-style-name="Standard" style:list-style-name="WW8Num106">
      <style:paragraph-properties fo:margin-left="0.63cm" fo:margin-right="0cm" fo:line-height="0.776cm" fo:text-align="justify" style:justify-single-word="false" fo:text-indent="-0.63cm" style:auto-text-indent="false" style:snap-to-layout-grid="false">
        <style:tab-stops/>
      </style:paragraph-properties>
    </style:style>
    <style:style style:name="P102" style:family="paragraph" style:parent-style-name="Standard" style:list-style-name="WW8Num101">
      <style:paragraph-properties fo:margin-left="0.63cm" fo:margin-right="0cm" fo:line-height="0.776cm" fo:text-align="justify" style:justify-single-word="false" fo:text-indent="-0.63cm" style:auto-text-indent="false" style:snap-to-layout-grid="false">
        <style:tab-stops/>
      </style:paragraph-properties>
    </style:style>
    <style:style style:name="P103" style:family="paragraph" style:parent-style-name="Standard" style:list-style-name="WW8Num140">
      <style:paragraph-properties fo:margin-left="0.63cm" fo:margin-right="0cm" fo:line-height="0.776cm" fo:text-align="justify" style:justify-single-word="false" fo:text-indent="-0.63cm" style:auto-text-indent="false" style:snap-to-layout-grid="false"/>
    </style:style>
    <style:style style:name="P104" style:family="paragraph" style:parent-style-name="Standard" style:list-style-name="WW8Num40">
      <style:paragraph-properties fo:margin-left="0.63cm" fo:margin-right="0cm" fo:line-height="0.776cm" fo:text-align="justify" style:justify-single-word="false" fo:text-indent="-0.63cm" style:auto-text-indent="false">
        <style:tab-stops>
          <style:tab-stop style:position="0.63cm"/>
        </style:tab-stops>
      </style:paragraph-properties>
    </style:style>
    <style:style style:name="P105" style:family="paragraph" style:parent-style-name="Standard" style:list-style-name="WW8Num97">
      <style:paragraph-properties fo:margin-left="0.63cm" fo:margin-right="0cm" fo:line-height="0.776cm" fo:text-align="justify" style:justify-single-word="false" fo:text-indent="-0.63cm" style:auto-text-indent="false" style:snap-to-layout-grid="false"/>
    </style:style>
    <style:style style:name="P106" style:family="paragraph" style:parent-style-name="Standard" style:list-style-name="WW8Num147">
      <style:paragraph-properties fo:margin-left="0.63cm" fo:margin-right="0cm" fo:line-height="0.776cm" fo:text-align="justify" style:justify-single-word="false" fo:text-indent="-0.63cm" style:auto-text-indent="false" style:snap-to-layout-grid="false"/>
    </style:style>
    <style:style style:name="P107" style:family="paragraph" style:parent-style-name="Standard" style:list-style-name="WW8Num75">
      <style:paragraph-properties fo:margin-left="0.63cm" fo:margin-right="0cm" fo:line-height="0.776cm" fo:text-align="justify" style:justify-single-word="false" fo:text-indent="-0.63cm" style:auto-text-indent="false" style:snap-to-layout-grid="false"/>
    </style:style>
    <style:style style:name="P108" style:family="paragraph" style:parent-style-name="Standard" style:list-style-name="WW8Num141">
      <style:paragraph-properties fo:margin-left="0.63cm" fo:margin-right="0cm" fo:line-height="0.776cm" fo:text-align="justify" style:justify-single-word="false" fo:orphans="2" fo:widows="2" fo:text-indent="-0.63cm" style:auto-text-indent="false" style:snap-to-layout-grid="false">
        <style:tab-stops/>
      </style:paragraph-properties>
    </style:style>
    <style:style style:name="P109" style:family="paragraph" style:parent-style-name="Standard" style:list-style-name="WW8Num82">
      <style:paragraph-properties fo:margin-left="0.63cm" fo:margin-right="0cm" fo:line-height="0.776cm" fo:text-align="justify" style:justify-single-word="false" fo:orphans="2" fo:widows="2" fo:text-indent="-0.63cm" style:auto-text-indent="false" style:snap-to-layout-grid="false">
        <style:tab-stops/>
      </style:paragraph-properties>
    </style:style>
    <style:style style:name="P110" style:family="paragraph" style:parent-style-name="Standard" style:list-style-name="WW8Num80">
      <style:paragraph-properties fo:margin-left="0.63cm" fo:margin-right="0cm" fo:line-height="0.776cm" fo:text-align="justify" style:justify-single-word="false" fo:orphans="2" fo:widows="2" fo:text-indent="-0.63cm" style:auto-text-indent="false" style:snap-to-layout-grid="false"/>
    </style:style>
    <style:style style:name="P111" style:family="paragraph" style:parent-style-name="Standard" style:list-style-name="WW8Num65">
      <style:paragraph-properties fo:margin-left="0.63cm" fo:margin-right="0cm" fo:line-height="0.776cm" fo:text-align="justify" style:justify-single-word="false" fo:orphans="2" fo:widows="2" fo:text-indent="-0.63cm" style:auto-text-indent="false" style:snap-to-layout-grid="false"/>
    </style:style>
    <style:style style:name="P112" style:family="paragraph" style:parent-style-name="Standard" style:list-style-name="WW8Num101">
      <style:paragraph-properties fo:margin-left="0.63cm" fo:margin-right="0cm" fo:line-height="0.776cm" fo:text-align="justify" style:justify-single-word="false" fo:text-indent="-0.63cm" style:auto-text-indent="false" style:snap-to-layout-grid="false"/>
    </style:style>
    <style:style style:name="P113" style:family="paragraph" style:parent-style-name="Standard" style:list-style-name="WW8Num119">
      <style:paragraph-properties fo:margin-left="0.63cm" fo:margin-right="0cm" fo:line-height="0.776cm" fo:text-align="justify" style:justify-single-word="false" fo:text-indent="-0.63cm" style:auto-text-indent="false" style:snap-to-layout-grid="false"/>
    </style:style>
    <style:style style:name="P114" style:family="paragraph" style:parent-style-name="Standard" style:list-style-name="WW8Num15">
      <style:paragraph-properties fo:margin-left="0.63cm" fo:margin-right="0cm" fo:line-height="0.776cm" fo:text-align="justify" style:justify-single-word="false" fo:text-indent="-0.63cm" style:auto-text-indent="false" style:snap-to-layout-grid="false"/>
    </style:style>
    <style:style style:name="P115" style:family="paragraph" style:parent-style-name="Standard" style:list-style-name="WW8Num113">
      <style:paragraph-properties fo:margin-left="0.63cm" fo:margin-right="0cm" fo:line-height="0.776cm" fo:text-align="justify" style:justify-single-word="false" fo:text-indent="-0.63cm" style:auto-text-indent="false" style:snap-to-layout-grid="false"/>
    </style:style>
    <style:style style:name="P116" style:family="paragraph" style:parent-style-name="Standard" style:list-style-name="WW8Num55">
      <style:paragraph-properties fo:margin-left="0.63cm" fo:margin-right="0cm" fo:line-height="0.776cm" fo:text-align="justify" style:justify-single-word="false" fo:text-indent="-0.63cm" style:auto-text-indent="false" style:snap-to-layout-grid="false"/>
    </style:style>
    <style:style style:name="P117" style:family="paragraph" style:parent-style-name="Standard" style:list-style-name="WW8Num39">
      <style:paragraph-properties fo:margin-left="0.63cm" fo:margin-right="0cm" fo:line-height="0.776cm" fo:text-align="justify" style:justify-single-word="false" fo:text-indent="-0.63cm" style:auto-text-indent="false" style:snap-to-layout-grid="false"/>
    </style:style>
    <style:style style:name="P118" style:family="paragraph" style:parent-style-name="Standard" style:list-style-name="WW8Num121">
      <style:paragraph-properties fo:margin-left="0.63cm" fo:margin-right="0cm" fo:line-height="0.776cm" fo:text-align="justify" style:justify-single-word="false" fo:text-indent="-0.63cm" style:auto-text-indent="false" style:snap-to-layout-grid="false"/>
    </style:style>
    <style:style style:name="P119" style:family="paragraph" style:parent-style-name="Standard" style:list-style-name="WW8Num21">
      <style:paragraph-properties fo:margin-left="0.63cm" fo:margin-right="0cm" fo:line-height="0.776cm" fo:text-align="justify" style:justify-single-word="false" fo:text-indent="-0.63cm" style:auto-text-indent="false"/>
    </style:style>
    <style:style style:name="P120" style:family="paragraph" style:parent-style-name="Standard" style:list-style-name="WW8Num74">
      <style:paragraph-properties fo:margin-left="0.63cm" fo:margin-right="0cm" fo:line-height="0.776cm" fo:text-align="justify" style:justify-single-word="false" fo:text-indent="-0.63cm" style:auto-text-indent="false"/>
    </style:style>
    <style:style style:name="P121" style:family="paragraph" style:parent-style-name="Standard" style:list-style-name="WW8Num103">
      <style:paragraph-properties fo:margin-left="0.63cm" fo:margin-right="0cm" fo:line-height="0.776cm" fo:text-align="justify" style:justify-single-word="false" fo:text-indent="-0.63cm" style:auto-text-indent="false" style:snap-to-layout-grid="false"/>
    </style:style>
    <style:style style:name="P122" style:family="paragraph" style:parent-style-name="Standard" style:list-style-name="WW8Num127">
      <style:paragraph-properties fo:margin-left="0.63cm" fo:margin-right="0cm" fo:line-height="0.776cm" fo:text-align="justify" style:justify-single-word="false" fo:text-indent="-0.63cm" style:auto-text-indent="false" style:snap-to-layout-grid="false">
        <style:tab-stops>
          <style:tab-stop style:position="0.631cm"/>
        </style:tab-stops>
      </style:paragraph-properties>
    </style:style>
    <style:style style:name="P123" style:family="paragraph" style:parent-style-name="Standard" style:list-style-name="WW8Num145">
      <style:paragraph-properties fo:margin-left="0.63cm" fo:margin-right="0cm" fo:line-height="0.776cm" fo:text-align="justify" style:justify-single-word="false" fo:text-indent="-0.63cm" style:auto-text-indent="false" style:snap-to-layout-grid="false">
        <style:tab-stops>
          <style:tab-stop style:position="0.568cm"/>
        </style:tab-stops>
      </style:paragraph-properties>
    </style:style>
    <style:style style:name="P124" style:family="paragraph" style:parent-style-name="Standard" style:list-style-name="WW8Num100">
      <style:paragraph-properties fo:margin-left="0.63cm" fo:margin-right="0cm" fo:line-height="0.776cm" fo:text-align="justify" style:justify-single-word="false" fo:text-indent="-0.63cm" style:auto-text-indent="false" style:snap-to-layout-grid="false"/>
    </style:style>
    <style:style style:name="P125" style:family="paragraph" style:parent-style-name="Standard" style:list-style-name="WW8Num29">
      <style:paragraph-properties fo:margin-left="0.63cm" fo:margin-right="0cm" fo:line-height="0.776cm" fo:text-align="justify" style:justify-single-word="false" fo:text-indent="-0.63cm" style:auto-text-indent="false" style:snap-to-layout-grid="false"/>
    </style:style>
    <style:style style:name="P126" style:family="paragraph" style:parent-style-name="Standard" style:list-style-name="WW8Num81">
      <style:paragraph-properties fo:margin-left="0.63cm" fo:margin-right="0cm" fo:line-height="0.776cm" fo:text-align="justify" style:justify-single-word="false" fo:text-indent="-0.63cm" style:auto-text-indent="false" style:snap-to-layout-grid="false"/>
    </style:style>
    <style:style style:name="P127" style:family="paragraph" style:parent-style-name="Standard" style:list-style-name="WW8Num115">
      <style:paragraph-properties fo:margin-left="0.63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128" style:family="paragraph" style:parent-style-name="Standard" style:list-style-name="WW8Num148">
      <style:paragraph-properties fo:margin-left="0.63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129" style:family="paragraph" style:parent-style-name="Standard" style:list-style-name="WW8Num102">
      <style:paragraph-properties fo:margin-left="0.63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130" style:family="paragraph" style:parent-style-name="Standard" style:list-style-name="WW8Num97">
      <style:paragraph-properties fo:margin-left="0.63cm" fo:margin-right="0cm" fo:line-height="0.776cm" fo:text-align="justify" style:justify-single-word="false" fo:text-indent="-0.63cm" style:auto-text-indent="false" style:snap-to-layout-grid="false">
        <style:tab-stops>
          <style:tab-stop style:position="0.63cm"/>
        </style:tab-stops>
      </style:paragraph-properties>
      <style:text-properties fo:font-size="14pt" style:font-name-asian="標楷體" style:font-size-asian="14pt" style:font-size-complex="14pt"/>
    </style:style>
    <style:style style:name="P131" style:family="paragraph" style:parent-style-name="Standard" style:list-style-name="WW8Num97">
      <style:paragraph-properties fo:margin-left="0.63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132" style:family="paragraph" style:parent-style-name="Standard" style:list-style-name="WW8Num53">
      <style:paragraph-properties fo:margin-left="0.63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133" style:family="paragraph" style:parent-style-name="Standard" style:list-style-name="WW8Num147">
      <style:paragraph-properties fo:margin-left="0.63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134" style:family="paragraph" style:parent-style-name="Standard" style:list-style-name="WW8Num106">
      <style:paragraph-properties fo:margin-left="0.63cm" fo:margin-right="0cm" fo:line-height="0.776cm" fo:text-align="justify" style:justify-single-word="false" fo:text-indent="-0.63cm" style:auto-text-indent="false" style:snap-to-layout-grid="false">
        <style:tab-stops/>
      </style:paragraph-properties>
      <style:text-properties fo:font-size="14pt" style:font-name-asian="標楷體" style:font-size-asian="14pt" style:font-size-complex="14pt"/>
    </style:style>
    <style:style style:name="P135" style:family="paragraph" style:parent-style-name="Standard" style:list-style-name="WW8Num101">
      <style:paragraph-properties fo:margin-left="0.63cm" fo:margin-right="0cm" fo:line-height="0.776cm" fo:text-align="justify" style:justify-single-word="false" fo:text-indent="-0.63cm" style:auto-text-indent="false" style:snap-to-layout-grid="false">
        <style:tab-stops/>
      </style:paragraph-properties>
      <style:text-properties fo:font-size="14pt" style:font-name-asian="標楷體" style:font-size-asian="14pt" style:font-size-complex="14pt"/>
    </style:style>
    <style:style style:name="P136" style:family="paragraph" style:parent-style-name="Standard" style:list-style-name="WW8Num18">
      <style:paragraph-properties fo:margin-left="0.63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137" style:family="paragraph" style:parent-style-name="Standard" style:list-style-name="WW8Num119">
      <style:paragraph-properties fo:margin-left="0.63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138" style:family="paragraph" style:parent-style-name="Standard" style:list-style-name="WW8Num15">
      <style:paragraph-properties fo:margin-left="0.63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139" style:family="paragraph" style:parent-style-name="Standard" style:list-style-name="WW8Num94">
      <style:paragraph-properties fo:margin-left="0.63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140" style:family="paragraph" style:parent-style-name="Standard" style:list-style-name="WW8Num55">
      <style:paragraph-properties fo:margin-left="0.63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141" style:family="paragraph" style:parent-style-name="Standard" style:list-style-name="WW8Num39">
      <style:paragraph-properties fo:margin-left="0.63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142" style:family="paragraph" style:parent-style-name="Standard" style:list-style-name="WW8Num4">
      <style:paragraph-properties fo:margin-left="0.63cm" fo:margin-right="0cm" fo:line-height="0.776cm" fo:text-align="justify" style:justify-single-word="false" fo:text-indent="-0.63cm" style:auto-text-indent="false"/>
      <style:text-properties fo:font-size="14pt" style:font-name-asian="標楷體" style:font-size-asian="14pt" style:font-size-complex="14pt"/>
    </style:style>
    <style:style style:name="P143" style:family="paragraph" style:parent-style-name="Standard" style:list-style-name="WW8Num21">
      <style:paragraph-properties fo:margin-left="0.63cm" fo:margin-right="0cm" fo:line-height="0.776cm" fo:text-align="justify" style:justify-single-word="false" fo:text-indent="-0.63cm" style:auto-text-indent="false"/>
      <style:text-properties fo:font-size="14pt" style:font-name-asian="標楷體" style:font-size-asian="14pt" style:font-size-complex="14pt"/>
    </style:style>
    <style:style style:name="P144" style:family="paragraph" style:parent-style-name="Standard" style:list-style-name="WW8Num74">
      <style:paragraph-properties fo:margin-left="0.63cm" fo:margin-right="0cm" fo:line-height="0.776cm" fo:text-align="justify" style:justify-single-word="false" fo:text-indent="-0.63cm" style:auto-text-indent="false"/>
      <style:text-properties fo:font-size="14pt" style:font-name-asian="標楷體" style:font-size-asian="14pt" style:font-size-complex="14pt"/>
    </style:style>
    <style:style style:name="P145" style:family="paragraph" style:parent-style-name="Standard" style:list-style-name="WW8Num103">
      <style:paragraph-properties fo:margin-left="0.63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146" style:family="paragraph" style:parent-style-name="Standard" style:list-style-name="WW8Num100">
      <style:paragraph-properties fo:margin-left="0.63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147" style:family="paragraph" style:parent-style-name="Standard" style:list-style-name="WW8Num73">
      <style:paragraph-properties fo:margin-left="0.63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148" style:family="paragraph" style:parent-style-name="Standard" style:list-style-name="WW8Num65">
      <style:paragraph-properties fo:margin-left="0.63cm" fo:margin-right="0cm" fo:line-height="0.776cm" fo:text-align="justify" style:justify-single-word="false" fo:orphans="2" fo:widows="2" fo:text-indent="-0.63cm" style:auto-text-indent="false" style:snap-to-layout-grid="false"/>
      <style:text-properties fo:font-size="14pt" style:font-name-asian="標楷體" style:font-size-asian="14pt" style:font-size-complex="14pt"/>
    </style:style>
    <style:style style:name="P149" style:family="paragraph" style:parent-style-name="Standard" style:list-style-name="WW8Num81">
      <style:paragraph-properties fo:margin-left="0.63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150" style:family="paragraph" style:parent-style-name="Standard" style:list-style-name="WW8Num80">
      <style:paragraph-properties fo:margin-left="0.63cm" fo:margin-right="0cm" fo:line-height="0.776cm" fo:text-align="justify" style:justify-single-word="false" fo:orphans="2" fo:widows="2" fo:text-indent="-0.63cm" style:auto-text-indent="false" style:snap-to-layout-grid="false"/>
      <style:text-properties fo:font-size="14pt" style:font-name-asian="標楷體" style:font-size-asian="14pt" style:font-name-complex="新細明體" style:font-size-complex="14pt"/>
    </style:style>
    <style:style style:name="P151" style:family="paragraph" style:parent-style-name="Standard" style:list-style-name="WW8Num38">
      <style:paragraph-properties fo:margin-left="0.63cm" fo:margin-right="0cm" fo:line-height="0.776cm" fo:text-align="justify" style:justify-single-word="false" fo:text-indent="-0.63cm" style:auto-text-indent="false"/>
      <style:text-properties fo:font-size="14pt" fo:language="fr" fo:country="FR" style:font-name-asian="標楷體" style:font-size-asian="14pt" style:font-size-complex="14pt"/>
    </style:style>
    <style:style style:name="P152" style:family="paragraph" style:parent-style-name="Standard" style:list-style-name="WW8Num145">
      <style:paragraph-properties fo:margin-left="0.63cm" fo:margin-right="0cm" fo:line-height="0.776cm" fo:text-align="justify" style:justify-single-word="false" fo:text-indent="-0.63cm" style:auto-text-indent="false" style:snap-to-layout-grid="false">
        <style:tab-stops>
          <style:tab-stop style:position="0.63cm"/>
        </style:tab-stops>
      </style:paragraph-properties>
      <style:text-properties fo:font-size="14pt" style:letter-kerning="true" style:font-name-asian="標楷體" style:font-size-asian="14pt" style:font-size-complex="14pt"/>
    </style:style>
    <style:style style:name="P153" style:family="paragraph" style:parent-style-name="Standard" style:list-style-name="WW8Num120">
      <style:paragraph-properties fo:margin-left="0.63cm" fo:margin-right="0cm" fo:margin-top="0.127cm" fo:margin-bottom="0cm" loext:contextual-spacing="false" fo:line-height="0.776cm" fo:text-align="justify" style:justify-single-word="false" fo:text-indent="-0.63cm" style:auto-text-indent="false" style:snap-to-layout-grid="false"/>
    </style:style>
    <style:style style:name="P154" style:family="paragraph" style:parent-style-name="Standard" style:list-style-name="WW8Num120">
      <style:paragraph-properties fo:margin-left="0.63cm" fo:margin-right="0cm" fo:margin-top="0.127cm" fo:margin-bottom="0cm" loext:contextual-spacing="false"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155" style:family="paragraph" style:parent-style-name="Standard" style:list-style-name="WW8Num146">
      <style:paragraph-properties fo:margin-left="0cm" fo:margin-right="0cm" fo:line-height="0.776cm" fo:text-align="justify" style:justify-single-word="false" fo:text-indent="1.08cm" style:auto-text-indent="false" style:snap-to-layout-grid="false">
        <style:tab-stops>
          <style:tab-stop style:position="0.829cm"/>
          <style:tab-stop style:position="1.475cm"/>
        </style:tab-stops>
      </style:paragraph-properties>
      <style:text-properties fo:font-size="14pt" style:font-name-asian="標楷體" style:font-size-asian="14pt" style:language-asian="zh" style:country-asian="CN" style:font-size-complex="14pt" style:font-weight-complex="bold"/>
    </style:style>
    <style:style style:name="P156" style:family="paragraph" style:parent-style-name="Standard" style:list-style-name="WW8Num146">
      <style:paragraph-properties fo:margin-left="1.475cm" fo:margin-right="0cm" fo:line-height="0.776cm" fo:text-align="justify" style:justify-single-word="false" fo:text-indent="-0.395cm" style:auto-text-indent="false" style:snap-to-layout-grid="false">
        <style:tab-stops>
          <style:tab-stop style:position="0.829cm"/>
          <style:tab-stop style:position="1.475cm"/>
        </style:tab-stops>
      </style:paragraph-properties>
    </style:style>
    <style:style style:name="P157" style:family="paragraph" style:parent-style-name="Standard" style:list-style-name="WW8Num146">
      <style:paragraph-properties fo:margin-left="0cm" fo:margin-right="0cm" fo:line-height="0.776cm" fo:text-align="justify" style:justify-single-word="false" fo:text-indent="1.106cm" style:auto-text-indent="false" style:snap-to-layout-grid="false">
        <style:tab-stops>
          <style:tab-stop style:position="1.475cm"/>
          <style:tab-stop style:position="2.099cm"/>
        </style:tab-stops>
      </style:paragraph-properties>
    </style:style>
    <style:style style:name="P158" style:family="paragraph" style:parent-style-name="Standard" style:list-style-name="WW8Num146">
      <style:paragraph-properties fo:margin-left="1.498cm" fo:margin-right="0cm" fo:line-height="0.776cm" fo:text-align="justify" style:justify-single-word="false" fo:text-indent="-0.393cm" style:auto-text-indent="false" style:snap-to-layout-grid="false">
        <style:tab-stops>
          <style:tab-stop style:position="1.475cm"/>
          <style:tab-stop style:position="2.099cm"/>
        </style:tab-stops>
      </style:paragraph-properties>
      <style:text-properties fo:font-size="14pt" style:font-name-asian="標楷體" style:font-size-asian="14pt" style:language-asian="zh" style:country-asian="CN" style:font-size-complex="14pt"/>
    </style:style>
    <style:style style:name="P159" style:family="paragraph" style:parent-style-name="Standard" style:list-style-name="WW8Num146">
      <style:paragraph-properties fo:margin-left="1.499cm" fo:margin-right="0cm" fo:line-height="0.776cm" fo:text-align="justify" style:justify-single-word="false" fo:text-indent="-0.39cm" style:auto-text-indent="false" style:snap-to-layout-grid="false">
        <style:tab-stops>
          <style:tab-stop style:position="1.475cm"/>
          <style:tab-stop style:position="1.524cm"/>
        </style:tab-stops>
      </style:paragraph-properties>
    </style:style>
    <style:style style:name="P160" style:family="paragraph" style:parent-style-name="Standard" style:list-style-name="WW8Num146">
      <style:paragraph-properties fo:margin-left="1.499cm" fo:margin-right="0cm" fo:line-height="0.776cm" fo:text-align="justify" style:justify-single-word="false" fo:text-indent="-0.39cm" style:auto-text-indent="false" style:snap-to-layout-grid="false">
        <style:tab-stops>
          <style:tab-stop style:position="1.475cm"/>
          <style:tab-stop style:position="1.531cm"/>
        </style:tab-stops>
      </style:paragraph-properties>
    </style:style>
    <style:style style:name="P161" style:family="paragraph" style:parent-style-name="Standard" style:list-style-name="WW8Num146">
      <style:paragraph-properties fo:margin-left="1.499cm" fo:margin-right="0cm" fo:line-height="0.776cm" fo:text-align="justify" style:justify-single-word="false" fo:text-indent="-0.39cm" style:auto-text-indent="false" style:snap-to-layout-grid="false">
        <style:tab-stops>
          <style:tab-stop style:position="1.475cm"/>
          <style:tab-stop style:position="1.531cm"/>
        </style:tab-stops>
      </style:paragraph-properties>
      <style:text-properties fo:font-size="14pt" style:font-name-asian="標楷體" style:font-size-asian="14pt" style:font-size-complex="14pt"/>
    </style:style>
    <style:style style:name="P162" style:family="paragraph" style:parent-style-name="Standard">
      <style:paragraph-properties fo:margin-top="0.191cm" fo:margin-bottom="0cm" loext:contextual-spacing="false" fo:line-height="0.776cm" fo:text-align="justify" style:justify-single-word="false" style:snap-to-layout-grid="false"/>
    </style:style>
    <style:style style:name="P163" style:family="paragraph" style:parent-style-name="Standard">
      <style:paragraph-properties fo:margin-top="0.191cm" fo:margin-bottom="0cm" loext:contextual-spacing="false" fo:line-height="0.776cm" fo:text-align="justify" style:justify-single-word="false" style:snap-to-layout-grid="false"/>
      <style:text-properties fo:font-size="14pt" style:font-name-asian="標楷體" style:font-size-asian="14pt" style:font-size-complex="14pt"/>
    </style:style>
    <style:style style:name="P164" style:family="paragraph" style:parent-style-name="Standard">
      <style:paragraph-properties fo:margin-left="0.864cm" fo:margin-right="0cm" fo:margin-top="0.191cm" fo:margin-bottom="0cm" loext:contextual-spacing="false" fo:line-height="0.706cm" fo:text-align="justify" style:justify-single-word="false" fo:text-indent="-0.441cm" style:auto-text-indent="false" style:snap-to-layout-grid="false"/>
    </style:style>
    <style:style style:name="P165" style:family="paragraph" style:parent-style-name="Standard">
      <style:paragraph-properties fo:margin-left="0.864cm" fo:margin-right="0cm" fo:margin-top="0.191cm" fo:margin-bottom="0cm" loext:contextual-spacing="false" fo:line-height="0.776cm" fo:text-align="justify" style:justify-single-word="false" fo:text-indent="-0.441cm" style:auto-text-indent="false" style:snap-to-layout-grid="false"/>
    </style:style>
    <style:style style:name="P166" style:family="paragraph" style:parent-style-name="Standard">
      <style:paragraph-properties fo:margin-left="0.864cm" fo:margin-right="0cm" fo:margin-top="0.106cm" fo:margin-bottom="0cm" loext:contextual-spacing="false" fo:line-height="0.706cm" fo:text-align="justify" style:justify-single-word="false" fo:text-indent="-0.441cm" style:auto-text-indent="false" style:snap-to-layout-grid="false"/>
    </style:style>
    <style:style style:name="P167" style:family="paragraph" style:parent-style-name="Standard">
      <style:paragraph-properties fo:margin-left="0.423cm" fo:margin-right="0cm" fo:line-height="0.776cm" fo:text-align="justify" style:justify-single-word="false" fo:text-indent="0cm" style:auto-text-indent="false" style:snap-to-layout-grid="false"/>
    </style:style>
    <style:style style:name="P168" style:family="paragraph" style:parent-style-name="Standard">
      <style:paragraph-properties fo:margin-left="0.423cm" fo:margin-right="0cm" fo:line-height="0.776cm" fo:text-align="justify" style:justify-single-word="false" fo:text-indent="0cm" style:auto-text-indent="false" style:snap-to-layout-grid="false"/>
      <style:text-properties fo:font-size="14pt" style:font-name-asian="標楷體" style:font-size-asian="14pt" style:font-size-complex="14pt"/>
    </style:style>
    <style:style style:name="P169" style:family="paragraph" style:parent-style-name="Standard">
      <style:paragraph-properties fo:margin-left="0.423cm" fo:margin-right="0cm" fo:line-height="0.494cm" fo:text-align="justify" style:justify-single-word="false" fo:text-indent="0cm" style:auto-text-indent="false" style:snap-to-layout-grid="false"/>
      <style:text-properties fo:font-size="10pt" style:font-name-asian="標楷體" style:font-size-asian="10pt" style:font-size-complex="10pt"/>
    </style:style>
    <style:style style:name="P170" style:family="paragraph" style:parent-style-name="Standard" style:list-style-name="WW8Num88">
      <style:paragraph-properties fo:margin-left="1.265cm" fo:margin-right="0cm" fo:line-height="0.776cm" fo:text-align="justify" style:justify-single-word="false" fo:text-indent="-0.63cm" style:auto-text-indent="false" style:snap-to-layout-grid="false"/>
    </style:style>
    <style:style style:name="P171" style:family="paragraph" style:parent-style-name="Standard" style:list-style-name="WW8Num95">
      <style:paragraph-properties fo:margin-left="1.265cm" fo:margin-right="0cm" fo:line-height="0.776cm" fo:text-align="justify" style:justify-single-word="false" fo:text-indent="-0.63cm" style:auto-text-indent="false" style:snap-to-layout-grid="false"/>
    </style:style>
    <style:style style:name="P172" style:family="paragraph" style:parent-style-name="Standard" style:list-style-name="WW8Num83">
      <style:paragraph-properties fo:margin-left="1.265cm" fo:margin-right="0cm" fo:line-height="0.776cm" fo:text-align="justify" style:justify-single-word="false" fo:orphans="2" fo:widows="2" fo:text-indent="-0.63cm" style:auto-text-indent="false" style:snap-to-layout-grid="false">
        <style:tab-stops>
          <style:tab-stop style:position="1.05cm"/>
        </style:tab-stops>
      </style:paragraph-properties>
    </style:style>
    <style:style style:name="P173" style:family="paragraph" style:parent-style-name="Standard" style:list-style-name="WW8Num13">
      <style:paragraph-properties fo:margin-left="1.265cm" fo:margin-right="0cm" fo:line-height="0.776cm" fo:text-align="justify" style:justify-single-word="false" fo:orphans="2" fo:widows="2" fo:text-indent="-0.63cm" style:auto-text-indent="false" style:snap-to-layout-grid="false">
        <style:tab-stops>
          <style:tab-stop style:position="1.05cm"/>
        </style:tab-stops>
      </style:paragraph-properties>
    </style:style>
    <style:style style:name="P174" style:family="paragraph" style:parent-style-name="Standard" style:list-style-name="WW8Num137">
      <style:paragraph-properties fo:margin-left="1.265cm" fo:margin-right="0cm" fo:line-height="0.776cm" fo:text-align="justify" style:justify-single-word="false" fo:orphans="2" fo:widows="2" fo:text-indent="-0.63cm" style:auto-text-indent="false" style:snap-to-layout-grid="false">
        <style:tab-stops>
          <style:tab-stop style:position="1.05cm"/>
        </style:tab-stops>
      </style:paragraph-properties>
    </style:style>
    <style:style style:name="P175" style:family="paragraph" style:parent-style-name="Standard" style:list-style-name="WW8Num77">
      <style:paragraph-properties fo:margin-left="1.265cm" fo:margin-right="0cm" fo:line-height="0.776cm" fo:text-align="justify" style:justify-single-word="false" fo:orphans="2" fo:widows="2" fo:text-indent="-0.63cm" style:auto-text-indent="false" style:snap-to-layout-grid="false">
        <style:tab-stops>
          <style:tab-stop style:position="1.074cm"/>
        </style:tab-stops>
      </style:paragraph-properties>
    </style:style>
    <style:style style:name="P176" style:family="paragraph" style:parent-style-name="Standard" style:list-style-name="WW8Num76">
      <style:paragraph-properties fo:margin-left="1.265cm" fo:margin-right="0cm" fo:line-height="0.776cm" fo:text-align="justify" style:justify-single-word="false" fo:orphans="2" fo:widows="2" fo:text-indent="-0.63cm" style:auto-text-indent="false" style:snap-to-layout-grid="false">
        <style:tab-stops>
          <style:tab-stop style:position="1.074cm"/>
        </style:tab-stops>
      </style:paragraph-properties>
    </style:style>
    <style:style style:name="P177" style:family="paragraph" style:parent-style-name="Standard" style:list-style-name="WW8Num133">
      <style:paragraph-properties fo:margin-left="1.265cm" fo:margin-right="0cm" fo:line-height="0.776cm" fo:text-align="justify" style:justify-single-word="false" fo:orphans="2" fo:widows="2" fo:text-indent="-0.63cm" style:auto-text-indent="false" style:snap-to-layout-grid="false">
        <style:tab-stops>
          <style:tab-stop style:position="1.074cm"/>
        </style:tab-stops>
      </style:paragraph-properties>
    </style:style>
    <style:style style:name="P178" style:family="paragraph" style:parent-style-name="Standard" style:list-style-name="WW8Num152">
      <style:paragraph-properties fo:margin-left="1.265cm" fo:margin-right="0cm" fo:line-height="0.776cm" fo:text-align="justify" style:justify-single-word="false" fo:orphans="2" fo:widows="2" fo:text-indent="-0.63cm" style:auto-text-indent="false" style:snap-to-layout-grid="false">
        <style:tab-stops>
          <style:tab-stop style:position="1.074cm"/>
        </style:tab-stops>
      </style:paragraph-properties>
    </style:style>
    <style:style style:name="P179" style:family="paragraph" style:parent-style-name="Standard" style:list-style-name="WW8Num8">
      <style:paragraph-properties fo:margin-left="1.265cm" fo:margin-right="0cm" fo:line-height="0.776cm" fo:text-align="justify" style:justify-single-word="false" fo:orphans="2" fo:widows="2" fo:text-indent="-0.63cm" style:auto-text-indent="false" style:snap-to-layout-grid="false">
        <style:tab-stops>
          <style:tab-stop style:position="1.074cm"/>
        </style:tab-stops>
      </style:paragraph-properties>
    </style:style>
    <style:style style:name="P180" style:family="paragraph" style:parent-style-name="Standard" style:list-style-name="WW8Num70">
      <style:paragraph-properties fo:margin-left="1.265cm" fo:margin-right="0cm" fo:line-height="0.776cm" fo:text-align="justify" style:justify-single-word="false" fo:orphans="2" fo:widows="2" fo:text-indent="-0.63cm" style:auto-text-indent="false" style:snap-to-layout-grid="false">
        <style:tab-stops>
          <style:tab-stop style:position="1.074cm"/>
        </style:tab-stops>
      </style:paragraph-properties>
    </style:style>
    <style:style style:name="P181" style:family="paragraph" style:parent-style-name="Standard" style:list-style-name="WW8Num2">
      <style:paragraph-properties fo:margin-left="1.265cm" fo:margin-right="0cm" fo:line-height="0.776cm" fo:text-align="justify" style:justify-single-word="false" fo:orphans="2" fo:widows="2" fo:text-indent="-0.63cm" style:auto-text-indent="false" style:snap-to-layout-grid="false">
        <style:tab-stops>
          <style:tab-stop style:position="0.63cm"/>
          <style:tab-stop style:position="1.05cm"/>
        </style:tab-stops>
      </style:paragraph-properties>
    </style:style>
    <style:style style:name="P182" style:family="paragraph" style:parent-style-name="Standard" style:list-style-name="WW8Num1">
      <style:paragraph-properties fo:margin-left="1.265cm" fo:margin-right="0cm" fo:line-height="0.776cm" fo:text-align="justify" style:justify-single-word="false" fo:orphans="2" fo:widows="2" fo:text-indent="-0.63cm" style:auto-text-indent="false" style:snap-to-layout-grid="false">
        <style:tab-stops/>
      </style:paragraph-properties>
    </style:style>
    <style:style style:name="P183" style:family="paragraph" style:parent-style-name="Standard" style:list-style-name="WW8Num122">
      <style:paragraph-properties fo:margin-left="1.265cm" fo:margin-right="0cm" fo:line-height="0.776cm" fo:text-align="justify" style:justify-single-word="false" fo:orphans="2" fo:widows="2" fo:text-indent="-0.63cm" style:auto-text-indent="false" style:snap-to-layout-grid="false">
        <style:tab-stops/>
      </style:paragraph-properties>
    </style:style>
    <style:style style:name="P184" style:family="paragraph" style:parent-style-name="Standard" style:list-style-name="WW8Num68">
      <style:paragraph-properties fo:margin-left="1.265cm" fo:margin-right="0cm" fo:line-height="0.776cm" fo:text-align="justify" style:justify-single-word="false" fo:orphans="2" fo:widows="2" fo:text-indent="-0.63cm" style:auto-text-indent="false" style:snap-to-layout-grid="false">
        <style:tab-stops>
          <style:tab-stop style:position="1.268cm"/>
        </style:tab-stops>
      </style:paragraph-properties>
    </style:style>
    <style:style style:name="P185" style:family="paragraph" style:parent-style-name="Standard" style:list-style-name="WW8Num78">
      <style:paragraph-properties fo:margin-left="1.265cm" fo:margin-right="0cm" fo:line-height="0.776cm" fo:text-align="justify" style:justify-single-word="false" fo:orphans="2" fo:widows="2" fo:text-indent="-0.63cm" style:auto-text-indent="false" style:snap-to-layout-grid="false">
        <style:tab-stops>
          <style:tab-stop style:position="1.025cm"/>
        </style:tab-stops>
      </style:paragraph-properties>
    </style:style>
    <style:style style:name="P186" style:family="paragraph" style:parent-style-name="Standard" style:list-style-name="WW8Num57">
      <style:paragraph-properties fo:margin-left="1.265cm" fo:margin-right="0cm" fo:line-height="0.776cm" fo:text-align="justify" style:justify-single-word="false" fo:text-indent="-0.63cm" style:auto-text-indent="false" style:snap-to-layout-grid="false"/>
    </style:style>
    <style:style style:name="P187" style:family="paragraph" style:parent-style-name="Standard" style:list-style-name="WW8Num34">
      <style:paragraph-properties fo:margin-left="1.265cm" fo:margin-right="0cm" fo:line-height="0.776cm" fo:text-align="justify" style:justify-single-word="false" fo:text-indent="-0.63cm" style:auto-text-indent="false" style:snap-to-layout-grid="false">
        <style:tab-stops>
          <style:tab-stop style:position="1.074cm"/>
        </style:tab-stops>
      </style:paragraph-properties>
    </style:style>
    <style:style style:name="P188" style:family="paragraph" style:parent-style-name="Standard" style:list-style-name="WW8Num30">
      <style:paragraph-properties fo:margin-left="1.265cm" fo:margin-right="0cm" fo:line-height="0.776cm" fo:text-align="justify" style:justify-single-word="false" fo:text-indent="-0.63cm" style:auto-text-indent="false" style:snap-to-layout-grid="false"/>
    </style:style>
    <style:style style:name="P189" style:family="paragraph" style:parent-style-name="Standard" style:list-style-name="WW8Num48">
      <style:paragraph-properties fo:margin-left="1.265cm" fo:margin-right="0cm" fo:line-height="0.776cm" fo:text-align="justify" style:justify-single-word="false" fo:text-indent="-0.63cm" style:auto-text-indent="false" style:snap-to-layout-grid="false"/>
    </style:style>
    <style:style style:name="P190" style:family="paragraph" style:parent-style-name="Standard" style:list-style-name="WW8Num153">
      <style:paragraph-properties fo:margin-left="1.265cm" fo:margin-right="0cm" fo:line-height="0.776cm" fo:text-align="justify" style:justify-single-word="false" fo:text-indent="-0.63cm" style:auto-text-indent="false" style:snap-to-layout-grid="false"/>
    </style:style>
    <style:style style:name="P191" style:family="paragraph" style:parent-style-name="Standard" style:list-style-name="WW8Num46">
      <style:paragraph-properties fo:margin-left="1.265cm" fo:margin-right="0cm" fo:line-height="0.776cm" fo:text-align="justify" style:justify-single-word="false" fo:text-indent="-0.63cm" style:auto-text-indent="false" style:snap-to-layout-grid="false"/>
    </style:style>
    <style:style style:name="P192" style:family="paragraph" style:parent-style-name="Standard" style:list-style-name="WW8Num56">
      <style:paragraph-properties fo:margin-left="1.265cm" fo:margin-right="0cm" fo:line-height="0.776cm" fo:text-align="justify" style:justify-single-word="false" fo:text-indent="-0.63cm" style:auto-text-indent="false" style:snap-to-layout-grid="false"/>
    </style:style>
    <style:style style:name="P193" style:family="paragraph" style:parent-style-name="Standard" style:list-style-name="WW8Num108">
      <style:paragraph-properties fo:margin-left="1.265cm" fo:margin-right="0cm" fo:line-height="0.776cm" fo:text-align="justify" style:justify-single-word="false" fo:text-indent="-0.63cm" style:auto-text-indent="false" style:snap-to-layout-grid="false"/>
    </style:style>
    <style:style style:name="P194" style:family="paragraph" style:parent-style-name="Standard" style:list-style-name="WW8Num83">
      <style:paragraph-properties fo:margin-left="1.265cm" fo:margin-right="0cm" fo:line-height="0.776cm" fo:text-align="justify" style:justify-single-word="false" fo:orphans="2" fo:widows="2" fo:text-indent="-0.63cm" style:auto-text-indent="false" style:snap-to-layout-grid="false">
        <style:tab-stops>
          <style:tab-stop style:position="1.05cm"/>
        </style:tab-stops>
      </style:paragraph-properties>
      <style:text-properties fo:font-size="14pt" style:font-name-asian="標楷體" style:font-size-asian="14pt" style:font-size-complex="14pt"/>
    </style:style>
    <style:style style:name="P195" style:family="paragraph" style:parent-style-name="Standard" style:list-style-name="WW8Num77">
      <style:paragraph-properties fo:margin-left="1.265cm" fo:margin-right="0cm" fo:line-height="0.776cm" fo:text-align="justify" style:justify-single-word="false" fo:orphans="2" fo:widows="2" fo:text-indent="-0.63cm" style:auto-text-indent="false" style:snap-to-layout-grid="false">
        <style:tab-stops>
          <style:tab-stop style:position="1.074cm"/>
        </style:tab-stops>
      </style:paragraph-properties>
      <style:text-properties fo:font-size="14pt" style:font-name-asian="標楷體" style:font-size-asian="14pt" style:font-size-complex="14pt"/>
    </style:style>
    <style:style style:name="P196" style:family="paragraph" style:parent-style-name="Standard" style:list-style-name="WW8Num84">
      <style:paragraph-properties fo:margin-left="1.265cm" fo:margin-right="0cm" fo:line-height="0.776cm" fo:text-align="justify" style:justify-single-word="false" fo:orphans="2" fo:widows="2" fo:text-indent="-0.63cm" style:auto-text-indent="false" style:snap-to-layout-grid="false">
        <style:tab-stops>
          <style:tab-stop style:position="1.074cm"/>
        </style:tab-stops>
      </style:paragraph-properties>
      <style:text-properties fo:font-size="14pt" style:font-name-asian="標楷體" style:font-size-asian="14pt" style:font-size-complex="14pt"/>
    </style:style>
    <style:style style:name="P197" style:family="paragraph" style:parent-style-name="Standard" style:list-style-name="WW8Num8">
      <style:paragraph-properties fo:margin-left="1.265cm" fo:margin-right="0cm" fo:line-height="0.776cm" fo:text-align="justify" style:justify-single-word="false" fo:orphans="2" fo:widows="2" fo:text-indent="-0.63cm" style:auto-text-indent="false" style:snap-to-layout-grid="false">
        <style:tab-stops>
          <style:tab-stop style:position="1.074cm"/>
        </style:tab-stops>
      </style:paragraph-properties>
      <style:text-properties fo:font-size="14pt" style:font-name-asian="標楷體" style:font-size-asian="14pt" style:font-size-complex="14pt"/>
    </style:style>
    <style:style style:name="P198" style:family="paragraph" style:parent-style-name="Standard" style:list-style-name="WW8Num70">
      <style:paragraph-properties fo:margin-left="1.265cm" fo:margin-right="0cm" fo:line-height="0.776cm" fo:text-align="justify" style:justify-single-word="false" fo:orphans="2" fo:widows="2" fo:text-indent="-0.63cm" style:auto-text-indent="false" style:snap-to-layout-grid="false">
        <style:tab-stops>
          <style:tab-stop style:position="1.074cm"/>
        </style:tab-stops>
      </style:paragraph-properties>
      <style:text-properties fo:font-size="14pt" style:font-name-asian="標楷體" style:font-size-asian="14pt" style:font-size-complex="14pt"/>
    </style:style>
    <style:style style:name="P199" style:family="paragraph" style:parent-style-name="Standard" style:list-style-name="WW8Num2">
      <style:paragraph-properties fo:margin-left="1.265cm" fo:margin-right="0cm" fo:line-height="0.776cm" fo:text-align="justify" style:justify-single-word="false" fo:orphans="2" fo:widows="2" fo:text-indent="-0.63cm" style:auto-text-indent="false" style:snap-to-layout-grid="false">
        <style:tab-stops>
          <style:tab-stop style:position="0.63cm"/>
          <style:tab-stop style:position="1.05cm"/>
        </style:tab-stops>
      </style:paragraph-properties>
      <style:text-properties fo:font-size="14pt" style:font-name-asian="標楷體" style:font-size-asian="14pt" style:font-size-complex="14pt"/>
    </style:style>
    <style:style style:name="P200" style:family="paragraph" style:parent-style-name="Standard" style:list-style-name="WW8Num1">
      <style:paragraph-properties fo:margin-left="1.265cm" fo:margin-right="0cm" fo:line-height="0.776cm" fo:text-align="justify" style:justify-single-word="false" fo:orphans="2" fo:widows="2" fo:text-indent="-0.63cm" style:auto-text-indent="false" style:snap-to-layout-grid="false">
        <style:tab-stops/>
      </style:paragraph-properties>
      <style:text-properties fo:font-size="14pt" style:font-name-asian="標楷體" style:font-size-asian="14pt" style:font-size-complex="14pt"/>
    </style:style>
    <style:style style:name="P201" style:family="paragraph" style:parent-style-name="Standard" style:list-style-name="WW8Num122">
      <style:paragraph-properties fo:margin-left="1.265cm" fo:margin-right="0cm" fo:line-height="0.776cm" fo:text-align="justify" style:justify-single-word="false" fo:orphans="2" fo:widows="2" fo:text-indent="-0.63cm" style:auto-text-indent="false" style:snap-to-layout-grid="false">
        <style:tab-stops/>
      </style:paragraph-properties>
      <style:text-properties fo:font-size="14pt" style:font-name-asian="標楷體" style:font-size-asian="14pt" style:font-size-complex="14pt"/>
    </style:style>
    <style:style style:name="P202" style:family="paragraph" style:parent-style-name="Standard" style:list-style-name="WW8Num68">
      <style:paragraph-properties fo:margin-left="1.265cm" fo:margin-right="0cm" fo:line-height="0.776cm" fo:text-align="justify" style:justify-single-word="false" fo:orphans="2" fo:widows="2" fo:text-indent="-0.63cm" style:auto-text-indent="false" style:snap-to-layout-grid="false">
        <style:tab-stops>
          <style:tab-stop style:position="1.268cm"/>
        </style:tab-stops>
      </style:paragraph-properties>
      <style:text-properties fo:font-size="14pt" style:font-name-asian="標楷體" style:font-size-asian="14pt" style:font-size-complex="14pt"/>
    </style:style>
    <style:style style:name="P203" style:family="paragraph" style:parent-style-name="Standard" style:list-style-name="WW8Num30">
      <style:paragraph-properties fo:margin-left="1.265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204" style:family="paragraph" style:parent-style-name="Standard" style:list-style-name="WW8Num25">
      <style:paragraph-properties fo:margin-left="1.265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205" style:family="paragraph" style:parent-style-name="Standard" style:list-style-name="WW8Num48">
      <style:paragraph-properties fo:margin-left="1.265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206" style:family="paragraph" style:parent-style-name="Standard" style:list-style-name="WW8Num86">
      <style:paragraph-properties fo:margin-left="1.265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207" style:family="paragraph" style:parent-style-name="Standard" style:list-style-name="WW8Num114">
      <style:paragraph-properties fo:margin-left="1.265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208" style:family="paragraph" style:parent-style-name="Standard" style:list-style-name="WW8Num153">
      <style:paragraph-properties fo:margin-left="1.265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209" style:family="paragraph" style:parent-style-name="Standard" style:list-style-name="WW8Num46">
      <style:paragraph-properties fo:margin-left="1.265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210" style:family="paragraph" style:parent-style-name="Standard" style:list-style-name="WW8Num56">
      <style:paragraph-properties fo:margin-left="1.265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211" style:family="paragraph" style:parent-style-name="Standard" style:list-style-name="WW8Num3">
      <style:paragraph-properties fo:margin-left="1.265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212" style:family="paragraph" style:parent-style-name="Standard">
      <style:paragraph-properties fo:margin-left="0.771cm" fo:margin-right="0cm" fo:margin-top="0.191cm" fo:margin-bottom="0cm" loext:contextual-spacing="false" fo:line-height="0.776cm" fo:text-align="justify" style:justify-single-word="false" fo:text-indent="-0.351cm" style:auto-text-indent="false" style:snap-to-layout-grid="false"/>
    </style:style>
    <style:style style:name="P213" style:family="paragraph" style:parent-style-name="Standard" style:list-style-name="WW8Num10">
      <style:paragraph-properties fo:margin-left="1.314cm" fo:margin-right="0cm" fo:line-height="0.776cm" fo:text-align="justify" style:justify-single-word="false" fo:text-indent="-0.716cm" style:auto-text-indent="false" style:snap-to-layout-grid="false"/>
    </style:style>
    <style:style style:name="P214" style:family="paragraph" style:parent-style-name="Standard">
      <style:paragraph-properties fo:margin-left="0.385cm" fo:margin-right="0cm" fo:line-height="0.776cm" fo:text-align="justify" style:justify-single-word="false" fo:text-indent="-0.385cm" style:auto-text-indent="false" style:snap-to-layout-grid="false"/>
    </style:style>
    <style:style style:name="P215" style:family="paragraph" style:parent-style-name="Standard">
      <style:paragraph-properties fo:margin-left="0.499cm" fo:margin-right="0cm" fo:line-height="0.776cm" fo:text-align="justify" style:justify-single-word="false" fo:text-indent="-0.415cm" style:auto-text-indent="false" style:snap-to-layout-grid="false"/>
    </style:style>
    <style:style style:name="P216" style:family="paragraph" style:parent-style-name="Standard">
      <style:paragraph-properties fo:margin-left="0.577cm" fo:margin-right="0cm" fo:line-height="0.776cm" fo:text-align="justify" style:justify-single-word="false" fo:text-indent="-0.504cm" style:auto-text-indent="false" style:snap-to-layout-grid="false"/>
    </style:style>
    <style:style style:name="P217" style:family="paragraph" style:parent-style-name="Standard" style:list-style-name="WW8Num90">
      <style:paragraph-properties fo:margin-left="1.129cm" fo:margin-right="0cm" fo:line-height="0.776cm" fo:text-align="justify" style:justify-single-word="false" fo:text-indent="-0.766cm" style:auto-text-indent="false" style:snap-to-layout-grid="false">
        <style:tab-stops>
          <style:tab-stop style:position="0.642cm"/>
          <style:tab-stop style:position="1.134cm"/>
        </style:tab-stops>
      </style:paragraph-properties>
    </style:style>
    <style:style style:name="P218" style:family="paragraph" style:parent-style-name="Standard" style:list-style-name="WW8Num90">
      <style:paragraph-properties fo:margin-left="1.129cm" fo:margin-right="0cm" fo:line-height="0.776cm" fo:text-align="justify" style:justify-single-word="false" fo:text-indent="-0.766cm" style:auto-text-indent="false" style:snap-to-layout-grid="false">
        <style:tab-stops>
          <style:tab-stop style:position="0.642cm"/>
          <style:tab-stop style:position="1.129cm"/>
        </style:tab-stops>
      </style:paragraph-properties>
    </style:style>
    <style:style style:name="P219" style:family="paragraph" style:parent-style-name="Standard" style:list-style-name="WW8Num90">
      <style:paragraph-properties fo:margin-left="1.129cm" fo:margin-right="0cm" fo:line-height="0.776cm" fo:text-align="justify" style:justify-single-word="false" fo:text-indent="-0.766cm" style:auto-text-indent="false" style:snap-to-layout-grid="false">
        <style:tab-stops>
          <style:tab-stop style:position="0.642cm"/>
          <style:tab-stop style:position="1.134cm"/>
        </style:tab-stops>
      </style:paragraph-properties>
      <style:text-properties fo:font-size="14pt" style:font-name-asian="標楷體" style:font-size-asian="14pt" style:font-size-complex="14pt"/>
    </style:style>
    <style:style style:name="P220" style:family="paragraph" style:parent-style-name="Standard" style:list-style-name="WW8Num90">
      <style:paragraph-properties fo:margin-left="1.129cm" fo:margin-right="0cm" fo:line-height="0.776cm" fo:text-align="justify" style:justify-single-word="false" fo:text-indent="-0.766cm" style:auto-text-indent="false" style:snap-to-layout-grid="false">
        <style:tab-stops>
          <style:tab-stop style:position="0.642cm"/>
          <style:tab-stop style:position="1.134cm"/>
        </style:tab-stops>
      </style:paragraph-properties>
      <style:text-properties fo:font-size="14pt" style:font-name-asian="標楷體" style:font-size-asian="14pt" style:font-size-complex="14pt"/>
    </style:style>
    <style:style style:name="P221" style:family="paragraph" style:parent-style-name="Standard" style:list-style-name="WW8Num90">
      <style:paragraph-properties fo:margin-left="1.129cm" fo:margin-right="0cm" fo:line-height="0.776cm" fo:text-align="justify" style:justify-single-word="false" fo:text-indent="-0.766cm" style:auto-text-indent="false" style:snap-to-layout-grid="false">
        <style:tab-stops>
          <style:tab-stop style:position="0.642cm"/>
          <style:tab-stop style:position="1.129cm"/>
        </style:tab-stops>
      </style:paragraph-properties>
      <style:text-properties fo:font-size="14pt" style:font-name-asian="標楷體" style:font-size-asian="14pt" style:font-size-complex="14pt"/>
    </style:style>
    <style:style style:name="P222" style:family="paragraph" style:parent-style-name="Standard" style:list-style-name="WW8Num90">
      <style:paragraph-properties fo:margin-left="1.129cm" fo:margin-right="0cm" fo:line-height="0.776cm" fo:text-align="justify" style:justify-single-word="false" fo:text-indent="-0.766cm" style:auto-text-indent="false" style:snap-to-layout-grid="false">
        <style:tab-stops>
          <style:tab-stop style:position="0.642cm"/>
          <style:tab-stop style:position="1.141cm"/>
        </style:tab-stops>
      </style:paragraph-properties>
      <style:text-properties fo:font-size="14pt" style:font-name-asian="標楷體" style:font-size-asian="14pt" style:font-size-complex="14pt"/>
    </style:style>
    <style:style style:name="P223" style:family="paragraph" style:parent-style-name="Standard" style:list-style-name="WW8Num90">
      <style:paragraph-properties fo:margin-left="1.129cm" fo:margin-right="0cm" fo:line-height="0.776cm" fo:text-align="justify" style:justify-single-word="false" fo:text-indent="-0.766cm" style:auto-text-indent="false" style:snap-to-layout-grid="false">
        <style:tab-stops>
          <style:tab-stop style:position="0.642cm"/>
          <style:tab-stop style:position="1.109cm"/>
        </style:tab-stops>
      </style:paragraph-properties>
      <style:text-properties fo:font-size="14pt" style:font-name-asian="標楷體" style:font-size-asian="14pt" style:font-size-complex="14pt"/>
    </style:style>
    <style:style style:name="P224" style:family="paragraph" style:parent-style-name="Standard">
      <style:paragraph-properties fo:margin-left="0.36cm" fo:margin-right="0cm" fo:line-height="0.776cm" fo:text-align="justify" style:justify-single-word="false" fo:text-indent="0cm" style:auto-text-indent="false" style:snap-to-layout-grid="false"/>
    </style:style>
    <style:style style:name="P225" style:family="paragraph" style:parent-style-name="Standard">
      <style:paragraph-properties fo:margin-left="0.36cm" fo:margin-right="0cm" fo:line-height="0.776cm" fo:text-align="justify" style:justify-single-word="false" fo:text-indent="0cm" style:auto-text-indent="false" style:snap-to-layout-grid="false"/>
      <style:text-properties fo:font-size="14pt" style:font-name-asian="標楷體" style:font-size-asian="14pt" style:font-name-complex="Symbol" style:font-size-complex="14pt"/>
    </style:style>
    <style:style style:name="P226" style:family="paragraph" style:parent-style-name="Standard">
      <style:paragraph-properties fo:margin-left="0.36cm" fo:margin-right="0cm" fo:line-height="0.776cm" fo:text-align="justify" style:justify-single-word="false" fo:text-indent="0cm" style:auto-text-indent="false" style:snap-to-layout-grid="false"/>
      <style:text-properties fo:font-size="14pt" style:font-name-asian="標楷體" style:font-size-asian="14pt" style:font-size-complex="14pt"/>
    </style:style>
    <style:style style:name="P227" style:family="paragraph" style:parent-style-name="Standard">
      <style:paragraph-properties fo:margin-left="0.36cm" fo:margin-right="0cm" fo:line-height="0.776cm" fo:text-align="justify" style:justify-single-word="false" fo:text-indent="0cm" style:auto-text-indent="false" style:snap-to-layout-grid="false">
        <style:tab-stops>
          <style:tab-stop style:position="1.228cm"/>
        </style:tab-stops>
      </style:paragraph-properties>
      <style:text-properties fo:font-size="14pt" style:font-name-asian="標楷體" style:font-size-asian="14pt" style:font-size-complex="14pt"/>
    </style:style>
    <style:style style:name="P228" style:family="paragraph" style:parent-style-name="Standard">
      <style:paragraph-properties fo:margin-left="0.36cm" fo:margin-right="0cm" fo:margin-top="0.318cm" fo:margin-bottom="0cm" loext:contextual-spacing="false" fo:line-height="0.776cm" fo:text-align="justify" style:justify-single-word="false" fo:text-indent="0cm" style:auto-text-indent="false" style:snap-to-layout-grid="false"/>
      <style:text-properties fo:font-size="14pt" style:font-name-asian="標楷體" style:font-size-asian="14pt" style:font-size-complex="14pt"/>
    </style:style>
    <style:style style:name="P229" style:family="paragraph" style:parent-style-name="Standard">
      <style:paragraph-properties fo:margin-left="0.36cm" fo:margin-right="0cm" fo:margin-top="0cm" fo:margin-bottom="0.159cm" loext:contextual-spacing="false" fo:line-height="0.776cm" fo:text-align="justify" style:justify-single-word="false" fo:text-indent="0cm" style:auto-text-indent="false" style:snap-to-layout-grid="false"/>
      <style:text-properties fo:font-size="14pt" style:font-name-asian="標楷體" style:font-size-asian="14pt" style:font-size-complex="14pt"/>
    </style:style>
    <style:style style:name="P230" style:family="paragraph" style:parent-style-name="Standard">
      <style:paragraph-properties fo:margin-left="0.06cm" fo:margin-right="0cm" fo:line-height="0.776cm" fo:text-align="justify" style:justify-single-word="false" fo:text-indent="0cm" style:auto-text-indent="false" style:snap-to-layout-grid="false"/>
    </style:style>
    <style:style style:name="P231" style:family="paragraph" style:parent-style-name="Standard" style:list-style-name="WW8Num92">
      <style:paragraph-properties fo:margin-left="0.651cm" fo:margin-right="0cm" fo:line-height="0.776cm" fo:text-align="justify" style:justify-single-word="false" fo:text-indent="-0.651cm" style:auto-text-indent="false" style:snap-to-layout-grid="false"/>
    </style:style>
    <style:style style:name="P232" style:family="paragraph" style:parent-style-name="Standard" style:list-style-name="WW8Num92">
      <style:paragraph-properties fo:margin-left="0.651cm" fo:margin-right="0cm" fo:line-height="0.776cm" fo:text-align="justify" style:justify-single-word="false" fo:text-indent="-0.651cm" style:auto-text-indent="false" style:snap-to-layout-grid="false"/>
      <style:text-properties fo:font-size="14pt" style:font-name-asian="標楷體" style:font-size-asian="14pt" style:font-size-complex="14pt"/>
    </style:style>
    <style:style style:name="P233" style:family="paragraph" style:parent-style-name="Standard">
      <style:paragraph-properties fo:margin-left="0.377cm" fo:margin-right="0cm" fo:line-height="0.776cm" fo:text-align="justify" style:justify-single-word="false" fo:text-indent="0cm" style:auto-text-indent="false" style:snap-to-layout-grid="false"/>
      <style:text-properties fo:font-size="14pt" style:font-name-asian="標楷體" style:font-size-asian="14pt" style:font-size-complex="14pt"/>
    </style:style>
    <style:style style:name="P234" style:family="paragraph" style:parent-style-name="Standard">
      <style:paragraph-properties fo:margin-left="0.351cm" fo:margin-right="0cm" fo:line-height="0.776cm" fo:text-indent="0cm" style:auto-text-indent="false" style:snap-to-layout-grid="false"/>
      <style:text-properties fo:font-size="14pt" style:font-name-asian="標楷體" style:font-size-asian="14pt" style:font-size-complex="14pt"/>
    </style:style>
    <style:style style:name="P235" style:family="paragraph" style:parent-style-name="Standard">
      <style:paragraph-properties fo:margin-left="0.321cm" fo:margin-right="0cm" fo:line-height="0.776cm" fo:text-align="justify" style:justify-single-word="false" fo:text-indent="0cm" style:auto-text-indent="false" style:snap-to-layout-grid="false"/>
    </style:style>
    <style:style style:name="P236" style:family="paragraph" style:parent-style-name="Standard">
      <style:paragraph-properties fo:margin-left="0.321cm" fo:margin-right="0cm" fo:line-height="0.776cm" fo:text-align="justify" style:justify-single-word="false" fo:text-indent="0cm" style:auto-text-indent="false" style:snap-to-layout-grid="false"/>
      <style:text-properties fo:font-size="14pt" style:font-name-asian="標楷體" style:font-size-asian="14pt" style:font-size-complex="14pt"/>
    </style:style>
    <style:style style:name="P237" style:family="paragraph" style:parent-style-name="Standard">
      <style:paragraph-properties fo:margin-left="0.321cm" fo:margin-right="0cm" fo:line-height="0.494cm" fo:text-indent="0cm" style:auto-text-indent="false" style:snap-to-layout-grid="false"/>
      <style:text-properties fo:font-size="10pt" style:font-name-asian="標楷體" style:font-size-asian="10pt" style:font-size-complex="10pt"/>
    </style:style>
    <style:style style:name="P238" style:family="paragraph" style:parent-style-name="Standard">
      <style:paragraph-properties fo:margin-left="0.321cm" fo:margin-right="0cm" fo:line-height="0.494cm" fo:text-indent="0cm" style:auto-text-indent="false" style:snap-to-layout-grid="false"/>
      <style:text-properties fo:font-size="10pt" style:font-name-asian="標楷體" style:font-size-asian="10pt" style:language-asian="zh" style:country-asian="CN" style:font-size-complex="10pt"/>
    </style:style>
    <style:style style:name="P239" style:family="paragraph" style:parent-style-name="Standard">
      <style:paragraph-properties fo:margin-left="0cm" fo:margin-right="-0.123cm" fo:line-height="0.776cm" fo:text-align="justify" style:justify-single-word="false" fo:text-indent="0cm" style:auto-text-indent="false"/>
    </style:style>
    <style:style style:name="P240" style:family="paragraph" style:parent-style-name="Standard">
      <style:paragraph-properties fo:margin-left="0cm" fo:margin-right="-0.123cm" fo:line-height="0.776cm" fo:text-align="justify" style:justify-single-word="false" fo:text-indent="0cm" style:auto-text-indent="false"/>
      <style:text-properties fo:font-size="14pt" style:font-name-asian="標楷體" style:font-size-asian="14pt" style:font-size-complex="14pt"/>
    </style:style>
    <style:style style:name="P241" style:family="paragraph" style:parent-style-name="Standard">
      <style:paragraph-properties fo:margin-left="0cm" fo:margin-right="-0.123cm" fo:line-height="0.459cm" fo:text-align="justify" style:justify-single-word="false" fo:text-indent="0cm" style:auto-text-indent="false"/>
    </style:style>
    <style:style style:name="P242" style:family="paragraph" style:parent-style-name="Standard">
      <style:paragraph-properties fo:margin-top="0.318cm" fo:margin-bottom="0cm" loext:contextual-spacing="false" fo:line-height="0.776cm" fo:text-align="justify" style:justify-single-word="false" style:snap-to-layout-grid="false"/>
      <style:text-properties fo:font-size="14pt" fo:font-weight="bold" style:font-name-asian="標楷體" style:font-size-asian="14pt" style:font-weight-asian="bold" style:font-size-complex="14pt"/>
    </style:style>
    <style:style style:name="P243" style:family="paragraph" style:parent-style-name="Standard">
      <style:paragraph-properties fo:margin-top="0.318cm" fo:margin-bottom="0cm" loext:contextual-spacing="false" fo:line-height="0.776cm" fo:text-align="justify" style:justify-single-word="false" style:snap-to-layout-grid="false"/>
      <style:text-properties fo:font-size="14pt" style:font-name-asian="標楷體" style:font-size-asian="14pt" style:font-size-complex="14pt"/>
    </style:style>
    <style:style style:name="P244" style:family="paragraph" style:parent-style-name="Standard">
      <style:paragraph-properties fo:margin-top="0.318cm" fo:margin-bottom="0cm" loext:contextual-spacing="false" fo:line-height="0.776cm" fo:text-align="justify" style:justify-single-word="false" style:snap-to-layout-grid="false"/>
      <style:text-properties fo:font-size="14pt" style:font-name-asian="標楷體" style:font-size-asian="14pt" style:font-size-complex="14pt"/>
    </style:style>
    <style:style style:name="P245" style:family="paragraph" style:parent-style-name="Standard">
      <style:paragraph-properties fo:margin-top="0.318cm" fo:margin-bottom="0cm" loext:contextual-spacing="false" fo:line-height="0.882cm" fo:text-align="justify" style:justify-single-word="false"/>
      <style:text-properties fo:font-size="14pt" style:font-name-asian="標楷體" style:font-size-asian="14pt" style:font-size-complex="14pt"/>
    </style:style>
    <style:style style:name="P246" style:family="paragraph" style:parent-style-name="Standard">
      <style:paragraph-properties fo:margin-top="0.318cm" fo:margin-bottom="0cm" loext:contextual-spacing="false" fo:line-height="0.917cm"/>
      <style:text-properties fo:font-size="14pt" style:font-name-asian="標楷體" style:font-size-asian="14pt" style:font-size-complex="14pt"/>
    </style:style>
    <style:style style:name="P247" style:family="paragraph" style:parent-style-name="Standard">
      <style:paragraph-properties fo:margin-top="0.318cm" fo:margin-bottom="0cm" loext:contextual-spacing="false" fo:line-height="0.776cm" fo:text-align="justify" style:justify-single-word="false" style:snap-to-layout-grid="false"/>
      <style:text-properties fo:font-size="14pt" style:font-name-asian="標楷體" style:font-size-asian="14pt" style:font-name-complex="Symbol" style:font-size-complex="14pt"/>
    </style:style>
    <style:style style:name="P248" style:family="paragraph" style:parent-style-name="Standard">
      <style:paragraph-properties fo:margin-top="0.318cm" fo:margin-bottom="0cm" loext:contextual-spacing="false" fo:line-height="0.776cm" style:snap-to-layout-grid="false"/>
      <style:text-properties fo:font-size="14pt" style:font-name-asian="標楷體" style:font-size-asian="14pt" style:font-name-complex="Symbol" style:font-size-complex="14pt"/>
    </style:style>
    <style:style style:name="P249" style:family="paragraph" style:parent-style-name="Standard">
      <style:paragraph-properties fo:margin-top="0.318cm" fo:margin-bottom="0cm" loext:contextual-spacing="false" fo:line-height="0.882cm" fo:text-align="justify" style:justify-single-word="false"/>
    </style:style>
    <style:style style:name="P250" style:family="paragraph" style:parent-style-name="Standard">
      <style:paragraph-properties fo:margin-top="0.318cm" fo:margin-bottom="0cm" loext:contextual-spacing="false" fo:line-height="0.494cm" fo:text-align="center" style:justify-single-word="false"/>
      <style:text-properties fo:font-size="13pt" fo:font-weight="bold" style:font-size-asian="13pt" style:font-weight-asian="bold" style:font-size-complex="13pt" style:font-weight-complex="bold"/>
    </style:style>
    <style:style style:name="P251" style:family="paragraph" style:parent-style-name="Standard">
      <style:paragraph-properties fo:margin-top="0.318cm" fo:margin-bottom="0cm" loext:contextual-spacing="false" fo:line-height="0.459cm" fo:text-align="center" style:justify-single-word="false"/>
      <style:text-properties fo:font-size="13pt" fo:font-weight="bold" style:font-size-asian="13pt" style:font-weight-asian="bold" style:font-size-complex="13pt" style:font-weight-complex="bold"/>
    </style:style>
    <style:style style:name="P252" style:family="paragraph" style:parent-style-name="Standard">
      <style:paragraph-properties fo:margin-top="0.318cm" fo:margin-bottom="0cm" loext:contextual-spacing="false" fo:line-height="0.494cm" fo:text-align="center" style:justify-single-word="false" style:snap-to-layout-grid="false"/>
      <style:text-properties fo:font-size="10pt" style:font-name-asian="標楷體" style:font-size-asian="10pt" style:font-size-complex="10pt"/>
    </style:style>
    <style:style style:name="P253" style:family="paragraph" style:parent-style-name="Standard">
      <style:paragraph-properties fo:margin-top="0.318cm" fo:margin-bottom="0cm" loext:contextual-spacing="false" fo:line-height="0.494cm" fo:text-align="center" style:justify-single-word="false" style:snap-to-layout-grid="false"/>
      <style:text-properties fo:font-size="10pt" style:font-name-asian="標楷體" style:font-size-asian="10pt" style:font-size-complex="10pt"/>
    </style:style>
    <style:style style:name="P254" style:family="paragraph" style:parent-style-name="Standard">
      <style:paragraph-properties fo:margin-top="0.318cm" fo:margin-bottom="0cm" loext:contextual-spacing="false" fo:line-height="0.494cm" fo:text-align="justify" style:justify-single-word="false" style:snap-to-layout-grid="false"/>
      <style:text-properties fo:font-size="10pt" style:font-name-asian="標楷體" style:font-size-asian="10pt" style:font-size-complex="10pt"/>
    </style:style>
    <style:style style:name="P255" style:family="paragraph" style:parent-style-name="Standard">
      <style:paragraph-properties fo:margin-top="0.318cm" fo:margin-bottom="0cm" loext:contextual-spacing="false" fo:line-height="0.476cm" fo:text-align="center" style:justify-single-word="false" style:snap-to-layout-grid="false"/>
      <style:text-properties fo:font-size="10pt" style:font-name-asian="標楷體" style:font-size-asian="10pt" style:font-size-complex="10pt"/>
    </style:style>
    <style:style style:name="P256" style:family="paragraph" style:parent-style-name="Standard">
      <style:paragraph-properties fo:margin-top="0.318cm" fo:margin-bottom="0cm" loext:contextual-spacing="false" fo:line-height="0.494cm" fo:text-align="center" style:justify-single-word="false" style:snap-to-layout-grid="false"/>
      <style:text-properties fo:font-size="10pt" style:font-name-asian="標楷體" style:font-size-asian="10pt" style:language-asian="zh" style:country-asian="CN" style:font-size-complex="10pt"/>
    </style:style>
    <style:style style:name="P257" style:family="paragraph" style:parent-style-name="Standard">
      <style:paragraph-properties fo:margin-top="0.318cm" fo:margin-bottom="0cm" loext:contextual-spacing="false" fo:line-height="0.494cm" fo:text-align="center" style:justify-single-word="false" style:snap-to-layout-grid="false"/>
      <style:text-properties fo:font-size="10pt" style:font-name-asian="標楷體" style:font-size-asian="10pt" style:language-asian="zh" style:country-asian="CN" style:font-size-complex="10pt"/>
    </style:style>
    <style:style style:name="P258" style:family="paragraph" style:parent-style-name="Standard">
      <style:paragraph-properties fo:margin-top="0.318cm" fo:margin-bottom="0cm" loext:contextual-spacing="false" fo:line-height="0.494cm" fo:text-align="center" style:justify-single-word="false" style:snap-to-layout-grid="false"/>
      <style:text-properties fo:font-size="10pt" fo:font-weight="bold" style:font-name-asian="標楷體" style:font-size-asian="10pt" style:font-weight-asian="bold" style:font-size-complex="10pt"/>
    </style:style>
    <style:style style:name="P259" style:family="paragraph" style:parent-style-name="Standard">
      <style:paragraph-properties fo:margin-top="0.318cm" fo:margin-bottom="0cm" loext:contextual-spacing="false" fo:line-height="0.494cm" fo:text-align="center" style:justify-single-word="false" style:snap-to-layout-grid="false"/>
      <style:text-properties fo:font-size="10pt" fo:font-weight="bold" style:font-name-asian="標楷體" style:font-size-asian="10pt" style:language-asian="zh" style:country-asian="CN" style:font-weight-asian="bold" style:font-size-complex="10pt"/>
    </style:style>
    <style:style style:name="P260" style:family="paragraph" style:parent-style-name="Standard">
      <style:paragraph-properties fo:margin-left="0cm" fo:margin-right="0cm" fo:line-height="0.776cm" fo:text-align="justify" style:justify-single-word="false" fo:text-indent="0.005cm" style:auto-text-indent="false"/>
      <style:text-properties fo:font-size="14pt" style:font-name-asian="標楷體" style:font-size-asian="14pt" style:font-size-complex="14pt"/>
    </style:style>
    <style:style style:name="P261" style:family="paragraph" style:parent-style-name="Standard">
      <style:paragraph-properties fo:margin-left="0.582cm" fo:margin-right="0cm" fo:line-height="0.776cm" fo:text-align="justify" style:justify-single-word="false" fo:text-indent="-0.582cm" style:auto-text-indent="false"/>
    </style:style>
    <style:style style:name="P262" style:family="paragraph" style:parent-style-name="Standard">
      <style:paragraph-properties fo:margin-left="0.681cm" fo:margin-right="0cm" fo:margin-top="0.191cm" fo:margin-bottom="0cm" loext:contextual-spacing="false" fo:line-height="0.706cm" fo:text-align="justify" style:justify-single-word="false" fo:text-indent="-0.258cm" style:auto-text-indent="false" style:snap-to-layout-grid="false"/>
    </style:style>
    <style:style style:name="P263" style:family="paragraph" style:parent-style-name="Standard">
      <style:paragraph-properties fo:margin-left="0.732cm" fo:margin-right="0cm" fo:margin-top="0.191cm" fo:margin-bottom="0cm" loext:contextual-spacing="false" fo:line-height="0.776cm" fo:text-align="justify" style:justify-single-word="false" fo:text-indent="-0.342cm" style:auto-text-indent="false" style:snap-to-layout-grid="false"/>
    </style:style>
    <style:style style:name="P264" style:family="paragraph" style:parent-style-name="Standard">
      <style:paragraph-properties fo:margin-left="0.635cm" fo:margin-right="0cm" fo:line-height="0.776cm" fo:text-align="justify" style:justify-single-word="false" fo:text-indent="0cm" style:auto-text-indent="false" style:snap-to-layout-grid="false"/>
    </style:style>
    <style:style style:name="P265" style:family="paragraph" style:parent-style-name="Standard">
      <style:paragraph-properties fo:margin-left="0.635cm" fo:margin-right="0cm" fo:line-height="0.776cm" fo:text-align="justify" style:justify-single-word="false" fo:text-indent="0cm" style:auto-text-indent="false" style:snap-to-layout-grid="false"/>
      <style:text-properties fo:font-size="14pt" style:font-name-asian="標楷體" style:font-size-asian="14pt" style:font-size-complex="14pt"/>
    </style:style>
    <style:style style:name="P266" style:family="paragraph" style:parent-style-name="Standard">
      <style:paragraph-properties fo:margin-left="0.635cm" fo:margin-right="0cm" fo:line-height="0.776cm" fo:text-align="justify" style:justify-single-word="false" fo:text-indent="0cm" style:auto-text-indent="false" style:snap-to-layout-grid="false"/>
      <style:text-properties fo:font-size="14pt" style:font-name-asian="標楷體" style:font-size-asian="14pt" style:font-name-complex="Symbol" style:font-size-complex="14pt"/>
    </style:style>
    <style:style style:name="P267" style:family="paragraph" style:parent-style-name="Standard" style:list-style-name="WW8Num90">
      <style:paragraph-properties fo:margin-left="1.771cm" fo:margin-right="0cm" fo:line-height="0.776cm" fo:text-align="justify" style:justify-single-word="false" fo:text-indent="-0.771cm" style:auto-text-indent="false" style:snap-to-layout-grid="false">
        <style:tab-stops>
          <style:tab-stop style:position="0.642cm"/>
          <style:tab-stop style:position="1.129cm"/>
        </style:tab-stops>
      </style:paragraph-properties>
    </style:style>
    <style:style style:name="P268" style:family="paragraph" style:parent-style-name="Standard" style:list-style-name="WW8Num90">
      <style:paragraph-properties fo:margin-left="1.771cm" fo:margin-right="0cm" fo:line-height="0.776cm" fo:text-align="justify" style:justify-single-word="false" fo:text-indent="-0.771cm" style:auto-text-indent="false" style:snap-to-layout-grid="false">
        <style:tab-stops>
          <style:tab-stop style:position="0.642cm"/>
          <style:tab-stop style:position="1.129cm"/>
        </style:tab-stops>
      </style:paragraph-properties>
      <style:text-properties fo:font-size="14pt" style:font-name-asian="標楷體" style:font-size-asian="14pt" style:font-size-complex="14pt"/>
    </style:style>
    <style:style style:name="P269" style:family="paragraph" style:parent-style-name="Standard" style:list-style-name="WW8Num90">
      <style:paragraph-properties fo:margin-left="1.771cm" fo:margin-right="0cm" fo:line-height="0.776cm" fo:text-align="justify" style:justify-single-word="false" fo:text-indent="-0.771cm" style:auto-text-indent="false" style:snap-to-layout-grid="false">
        <style:tab-stops>
          <style:tab-stop style:position="0.642cm"/>
          <style:tab-stop style:position="1.129cm"/>
        </style:tab-stops>
      </style:paragraph-properties>
      <style:text-properties fo:font-size="14pt" style:font-name-asian="標楷體" style:font-size-asian="14pt" style:font-name-complex="Symbol" style:font-size-complex="14pt"/>
    </style:style>
    <style:style style:name="P270" style:family="paragraph" style:parent-style-name="Standard">
      <style:paragraph-properties fo:margin-left="0cm" fo:margin-right="-0.178cm" fo:line-height="0.776cm" fo:text-align="justify" style:justify-single-word="false" fo:text-indent="0cm" style:auto-text-indent="false" style:snap-to-layout-grid="false"/>
    </style:style>
    <style:style style:name="P271" style:family="paragraph" style:parent-style-name="Standard" style:list-style-name="WW8Num22">
      <style:paragraph-properties fo:margin-left="1.799cm" fo:margin-right="-0.178cm" fo:margin-top="0.318cm" fo:margin-bottom="0cm" loext:contextual-spacing="false" fo:line-height="0.776cm" fo:text-align="justify" style:justify-single-word="false" fo:text-indent="-0.635cm" style:auto-text-indent="false" style:snap-to-layout-grid="false"/>
      <style:text-properties fo:font-size="14pt" style:font-name-asian="標楷體" style:font-size-asian="14pt" style:font-name-complex="Symbol" style:font-size-complex="14pt"/>
    </style:style>
    <style:style style:name="P272" style:family="paragraph" style:parent-style-name="Standard">
      <style:paragraph-properties fo:margin-left="0.365cm" fo:margin-right="0cm" fo:line-height="0.776cm" fo:text-align="justify" style:justify-single-word="false" fo:text-indent="-0.005cm" style:auto-text-indent="false" style:snap-to-layout-grid="false"/>
      <style:text-properties fo:font-size="14pt" style:font-name-asian="標楷體" style:font-size-asian="14pt" style:font-size-complex="14pt"/>
    </style:style>
    <style:style style:name="P273" style:family="paragraph" style:parent-style-name="Standard" style:list-style-name="WW8Num44">
      <style:paragraph-properties fo:margin-left="1.709cm" fo:margin-right="0cm" fo:line-height="0.776cm" fo:text-align="justify" style:justify-single-word="false" fo:text-indent="-0.51cm" style:auto-text-indent="false"/>
    </style:style>
    <style:style style:name="P274" style:family="paragraph" style:parent-style-name="Standard" style:list-style-name="WW8Num44">
      <style:paragraph-properties fo:margin-left="1.741cm" fo:margin-right="0cm" fo:line-height="0.776cm" fo:text-align="justify" style:justify-single-word="false" fo:text-indent="-0.64cm" style:auto-text-indent="false">
        <style:tab-stops>
          <style:tab-stop style:position="1.766cm"/>
        </style:tab-stops>
      </style:paragraph-properties>
    </style:style>
    <style:style style:name="P275" style:family="paragraph" style:parent-style-name="Standard">
      <style:paragraph-properties fo:margin-top="0cm" fo:margin-bottom="0.159cm" loext:contextual-spacing="false" fo:line-height="0.706cm" style:snap-to-layout-grid="false"/>
      <style:text-properties fo:font-size="10pt" style:font-name-asian="標楷體" style:font-size-asian="10pt" style:language-asian="zh" style:country-asian="CN" style:font-size-complex="10pt"/>
    </style:style>
    <style:style style:name="P276" style:family="paragraph" style:parent-style-name="Standard">
      <style:paragraph-properties fo:margin-top="0cm" fo:margin-bottom="0.159cm" loext:contextual-spacing="false" fo:line-height="0.706cm" fo:text-align="justify" style:justify-single-word="false" style:snap-to-layout-grid="false"/>
      <style:text-properties fo:font-size="10pt" style:font-name-asian="標楷體" style:font-size-asian="10pt" style:language-asian="zh" style:country-asian="CN" style:font-size-complex="10pt"/>
    </style:style>
    <style:style style:name="P277" style:family="paragraph" style:parent-style-name="Standard">
      <style:paragraph-properties fo:margin-top="0cm" fo:margin-bottom="0.159cm" loext:contextual-spacing="false" fo:line-height="0.706cm" style:snap-to-layout-grid="false"/>
      <style:text-properties fo:font-size="10pt" style:font-name-asian="標楷體" style:font-size-asian="10pt" style:font-size-complex="10pt"/>
    </style:style>
    <style:style style:name="P278" style:family="paragraph" style:parent-style-name="Standard">
      <style:paragraph-properties fo:margin-top="0cm" fo:margin-bottom="0.159cm" loext:contextual-spacing="false" fo:line-height="0.706cm" fo:text-align="justify" style:justify-single-word="false" style:snap-to-layout-grid="false"/>
      <style:text-properties fo:font-size="10pt" style:font-name-asian="標楷體" style:font-size-asian="10pt" style:font-size-complex="10pt"/>
    </style:style>
    <style:style style:name="P279" style:family="paragraph" style:parent-style-name="Standard">
      <style:paragraph-properties fo:margin-top="0cm" fo:margin-bottom="0.159cm" loext:contextual-spacing="false" fo:line-height="0.494cm" fo:text-align="justify" style:justify-single-word="false" style:snap-to-layout-grid="false"/>
      <style:text-properties fo:font-size="10pt" style:font-name-asian="標楷體" style:font-size-asian="10pt" style:font-size-complex="10pt"/>
    </style:style>
    <style:style style:name="P280" style:family="paragraph" style:parent-style-name="Standard">
      <style:paragraph-properties fo:margin-top="0cm" fo:margin-bottom="0.159cm" loext:contextual-spacing="false" fo:line-height="0.706cm" fo:text-align="justify" style:justify-single-word="false" style:snap-to-layout-grid="false"/>
      <style:text-properties fo:font-size="10pt" style:font-size-asian="10pt" style:font-size-complex="10pt"/>
    </style:style>
    <style:style style:name="P281" style:family="paragraph" style:parent-style-name="Standard">
      <style:paragraph-properties fo:margin-top="0cm" fo:margin-bottom="0.159cm" loext:contextual-spacing="false" fo:line-height="0.706cm" style:snap-to-layout-grid="false"/>
      <style:text-properties fo:font-size="10pt" fo:font-style="italic" style:font-name-asian="標楷體" style:font-size-asian="10pt" style:font-style-asian="italic" style:font-size-complex="10pt"/>
    </style:style>
    <style:style style:name="P282" style:family="paragraph" style:parent-style-name="Standard" style:list-style-name="WW8Num120">
      <style:paragraph-properties fo:margin-top="0.127cm" fo:margin-bottom="0cm" loext:contextual-spacing="false" fo:line-height="0.776cm" fo:text-align="justify" style:justify-single-word="false" style:snap-to-layout-grid="false"/>
    </style:style>
    <style:style style:name="P283" style:family="paragraph" style:parent-style-name="Standard" style:master-page-name="轉換_20_3">
      <style:paragraph-properties fo:margin-top="0.635cm" fo:margin-bottom="0cm" loext:contextual-spacing="false" fo:line-height="150%" fo:text-align="center" style:justify-single-word="false" style:page-number="auto" style:snap-to-layout-grid="false"/>
    </style:style>
    <style:style style:name="P284" style:family="paragraph" style:parent-style-name="Standard" style:master-page-name="轉換_20_5">
      <style:paragraph-properties fo:margin-top="0.635cm" fo:margin-bottom="0cm" loext:contextual-spacing="false" fo:line-height="150%" fo:text-align="center" style:justify-single-word="false" style:page-number="auto" style:snap-to-layout-grid="false"/>
    </style:style>
    <style:style style:name="P285" style:family="paragraph" style:parent-style-name="Standard" style:master-page-name="轉換_20_8">
      <style:paragraph-properties fo:margin-top="0.635cm" fo:margin-bottom="0cm" loext:contextual-spacing="false" fo:line-height="0.459cm" fo:text-align="center" style:justify-single-word="false" style:page-number="auto"/>
      <style:text-properties fo:font-size="13pt" fo:font-weight="bold" style:font-name-asian="標楷體" style:font-size-asian="13pt" style:font-weight-asian="bold" style:font-size-complex="13pt" style:font-weight-complex="bold"/>
    </style:style>
    <style:style style:name="P286" style:family="paragraph" style:parent-style-name="Standard">
      <style:paragraph-properties fo:margin-left="2.962cm" fo:margin-right="0cm" fo:margin-top="0.318cm" fo:margin-bottom="0cm" loext:contextual-spacing="false" fo:line-height="0.882cm" fo:text-align="justify" style:justify-single-word="false" fo:text-indent="-1.852cm" style:auto-text-indent="false" style:snap-to-layout-grid="false"/>
    </style:style>
    <style:style style:name="P287" style:family="paragraph" style:parent-style-name="Standard">
      <style:paragraph-properties fo:margin-left="2.394cm" fo:margin-right="0cm" fo:margin-top="0.318cm" fo:margin-bottom="0cm" loext:contextual-spacing="false" fo:line-height="0.882cm" fo:text-align="justify" style:justify-single-word="false" fo:text-indent="-1.284cm" style:auto-text-indent="false" style:snap-to-layout-grid="false"/>
    </style:style>
    <style:style style:name="P288" style:family="paragraph" style:parent-style-name="Standard">
      <style:paragraph-properties fo:margin-left="3.187cm" fo:margin-right="0cm" fo:line-height="0.882cm" fo:text-align="justify" style:justify-single-word="false" fo:text-indent="0cm" style:auto-text-indent="false" style:snap-to-layout-grid="false">
        <style:tab-stops>
          <style:tab-stop style:position="3.136cm"/>
        </style:tab-stops>
      </style:paragraph-properties>
      <style:text-properties fo:font-size="14pt" style:font-size-asian="14pt" style:font-size-complex="14pt"/>
    </style:style>
    <style:style style:name="P289" style:family="paragraph" style:parent-style-name="Standard">
      <style:paragraph-properties fo:margin-left="3.159cm" fo:margin-right="0cm" fo:margin-top="0.318cm" fo:margin-bottom="0cm" loext:contextual-spacing="false" fo:line-height="0.882cm" fo:text-align="justify" style:justify-single-word="false" fo:text-indent="-2.05cm" style:auto-text-indent="false" style:snap-to-layout-grid="false"/>
    </style:style>
    <style:style style:name="P290" style:family="paragraph" style:parent-style-name="Standard">
      <style:paragraph-properties fo:margin-left="3.039cm" fo:margin-right="0cm" fo:margin-top="0.318cm" fo:margin-bottom="0cm" loext:contextual-spacing="false" fo:line-height="0.882cm" fo:text-align="justify" style:justify-single-word="false" fo:text-indent="-1.926cm" style:auto-text-indent="false" style:snap-to-layout-grid="false"/>
    </style:style>
    <style:style style:name="P291" style:family="paragraph" style:parent-style-name="Standard" style:master-page-name="轉換_20_7">
      <style:paragraph-properties fo:margin-top="0.159cm" fo:margin-bottom="0cm" loext:contextual-spacing="false" fo:line-height="0.529cm" fo:text-align="center" style:justify-single-word="false" style:page-number="auto"/>
      <style:text-properties fo:font-size="13pt" fo:font-weight="bold" style:font-name-asian="標楷體" style:font-size-asian="13pt" style:font-weight-asian="bold" style:font-size-complex="13pt" style:font-weight-complex="bold"/>
    </style:style>
    <style:style style:name="P292" style:family="paragraph" style:parent-style-name="Standard">
      <style:paragraph-properties fo:margin-left="4.292cm" fo:margin-right="0cm" fo:margin-top="0.159cm" fo:margin-bottom="0cm" loext:contextual-spacing="false" fo:line-height="0.882cm" fo:text-align="justify" style:justify-single-word="false" fo:text-indent="-1.062cm" style:auto-text-indent="false" style:snap-to-layout-grid="false"/>
    </style:style>
    <style:style style:name="P293" style:family="paragraph" style:parent-style-name="Standard" style:master-page-name="轉換_20_4">
      <style:paragraph-properties fo:margin-top="0.953cm" fo:margin-bottom="0cm" loext:contextual-spacing="false" fo:line-height="150%" fo:text-align="center" style:justify-single-word="false" style:page-number="auto" style:snap-to-layout-grid="false"/>
      <style:text-properties fo:font-size="17pt" fo:language="zh" fo:country="TW" fo:font-weight="bold" style:font-name-asian="標楷體" style:font-size-asian="17pt" style:language-asian="zh" style:country-asian="TW" style:font-weight-asian="bold" style:font-size-complex="17pt"/>
    </style:style>
    <style:style style:name="P294" style:family="paragraph" style:parent-style-name="Standard">
      <style:paragraph-properties fo:margin-left="1.72cm" fo:margin-right="0cm" fo:margin-top="0.953cm" fo:margin-bottom="0cm" loext:contextual-spacing="false" fo:line-height="0.882cm" fo:text-align="justify" style:justify-single-word="false" fo:text-indent="-1.284cm" style:auto-text-indent="false" style:snap-to-layout-grid="false"/>
    </style:style>
    <style:style style:name="P295" style:family="paragraph" style:parent-style-name="Standard">
      <style:paragraph-properties fo:margin-left="1.843cm" fo:margin-right="0cm" fo:margin-top="0.318cm" fo:margin-bottom="0cm" loext:contextual-spacing="false" fo:line-height="0.882cm" fo:text-align="justify" style:justify-single-word="false" fo:text-indent="-1.353cm" style:auto-text-indent="false" style:snap-to-layout-grid="false"/>
    </style:style>
    <style:style style:name="P296" style:family="paragraph" style:parent-style-name="Standard">
      <style:paragraph-properties fo:margin-left="1.725cm" fo:margin-right="0cm" fo:margin-top="0.318cm" fo:margin-bottom="0cm" loext:contextual-spacing="false" fo:line-height="0.882cm" fo:text-align="justify" style:justify-single-word="false" fo:text-indent="-1.284cm" style:auto-text-indent="false" style:snap-to-layout-grid="false"/>
    </style:style>
    <style:style style:name="P297" style:family="paragraph" style:parent-style-name="Standard">
      <style:paragraph-properties fo:margin-left="2.113cm" fo:margin-right="0cm" fo:line-height="0.917cm" fo:text-indent="-2.113cm" style:auto-text-indent="false" style:snap-to-layout-grid="false"/>
    </style:style>
    <style:style style:name="P298" style:family="paragraph" style:parent-style-name="Standard">
      <style:paragraph-properties fo:margin-left="2.113cm" fo:margin-right="0cm" fo:margin-top="0.635cm" fo:margin-bottom="0cm" loext:contextual-spacing="false" fo:line-height="0.917cm" fo:text-indent="-2.113cm" style:auto-text-indent="false" style:snap-to-layout-grid="false"/>
      <style:text-properties fo:font-size="15pt" fo:font-weight="bold" style:font-name-asian="標楷體" style:font-size-asian="15pt" style:font-weight-asian="bold" style:font-size-complex="15pt" style:font-weight-complex="bold"/>
    </style:style>
    <style:style style:name="P299" style:family="paragraph" style:parent-style-name="Standard">
      <style:paragraph-properties fo:margin-left="0cm" fo:margin-right="0cm" fo:margin-top="0.159cm" fo:margin-bottom="0cm" loext:contextual-spacing="false" fo:line-height="0.882cm" fo:text-align="justify" style:justify-single-word="false" fo:text-indent="0.988cm" style:auto-text-indent="false" style:snap-to-layout-grid="false"/>
    </style:style>
    <style:style style:name="P300" style:family="paragraph" style:parent-style-name="Standard">
      <style:paragraph-properties fo:margin-left="0cm" fo:margin-right="0cm" fo:line-height="0.882cm" fo:text-align="justify" style:justify-single-word="false" fo:text-indent="0.988cm" style:auto-text-indent="false" style:text-autospace="none"/>
    </style:style>
    <style:style style:name="P301" style:family="paragraph" style:parent-style-name="Standard" style:list-style-name="WW8Num63">
      <style:paragraph-properties fo:margin-left="3.438cm" fo:margin-right="0cm" fo:margin-top="0.318cm" fo:margin-bottom="0cm" loext:contextual-spacing="false" fo:line-height="0.917cm" fo:text-align="justify" style:justify-single-word="false" fo:text-indent="-2.379cm" style:auto-text-indent="false" style:snap-to-layout-grid="false"/>
    </style:style>
    <style:style style:name="P302" style:family="paragraph" style:parent-style-name="Standard" style:list-style-name="WW8Num63">
      <style:paragraph-properties fo:margin-left="3.418cm" fo:margin-right="0cm" fo:margin-top="0.318cm" fo:margin-bottom="0cm" loext:contextual-spacing="false" fo:line-height="0.917cm" fo:text-align="justify" style:justify-single-word="false" fo:text-indent="-2.36cm" style:auto-text-indent="false" style:snap-to-layout-grid="false"/>
    </style:style>
    <style:style style:name="P303" style:family="paragraph" style:parent-style-name="Standard" style:list-style-name="WW8Num63">
      <style:paragraph-properties fo:margin-left="4.519cm" fo:margin-right="0cm" fo:margin-top="0.318cm" fo:margin-bottom="0cm" loext:contextual-spacing="false" fo:line-height="0.917cm" fo:text-align="justify" style:justify-single-word="false" fo:text-indent="-3.461cm" style:auto-text-indent="false" style:snap-to-layout-grid="false"/>
    </style:style>
    <style:style style:name="P304" style:family="paragraph" style:parent-style-name="Standard">
      <style:paragraph-properties fo:margin-left="0.042cm" fo:margin-right="0cm" fo:margin-top="0.159cm" fo:margin-bottom="0cm" loext:contextual-spacing="false" fo:line-height="0.917cm" fo:text-indent="0.988cm" style:auto-text-indent="false" style:snap-to-layout-grid="false"/>
    </style:style>
    <style:style style:name="P305" style:family="paragraph" style:parent-style-name="Standard">
      <style:paragraph-properties fo:margin-left="3.087cm" fo:margin-right="0cm" fo:margin-top="0.159cm" fo:margin-bottom="0cm" loext:contextual-spacing="false" fo:line-height="0.917cm" fo:text-align="justify" style:justify-single-word="false" fo:text-indent="-2.05cm" style:auto-text-indent="false" style:snap-to-layout-grid="false"/>
    </style:style>
    <style:style style:name="P306" style:family="paragraph" style:parent-style-name="Standard">
      <style:paragraph-properties fo:margin-left="3.087cm" fo:margin-right="0cm" fo:margin-top="0.318cm" fo:margin-bottom="0cm" loext:contextual-spacing="false" fo:line-height="0.917cm" fo:text-align="justify" style:justify-single-word="false" fo:text-indent="-2.05cm" style:auto-text-indent="false" style:snap-to-layout-grid="false"/>
    </style:style>
    <style:style style:name="P307" style:family="paragraph" style:parent-style-name="Standard">
      <style:paragraph-properties fo:margin-left="3.133cm" fo:margin-right="0cm" fo:margin-top="0.318cm" fo:margin-bottom="0cm" loext:contextual-spacing="false" fo:line-height="0.917cm" fo:text-indent="0cm" style:auto-text-indent="false" style:snap-to-layout-grid="false"/>
    </style:style>
    <style:style style:name="P308" style:family="paragraph" style:parent-style-name="Standard">
      <style:paragraph-properties fo:margin-left="3.087cm" fo:margin-right="-0.309cm" fo:margin-top="0.318cm" fo:margin-bottom="0cm" loext:contextual-spacing="false" fo:line-height="0.917cm" fo:text-align="justify" style:justify-single-word="false" fo:text-indent="-2.05cm" style:auto-text-indent="false" style:snap-to-layout-grid="false"/>
    </style:style>
    <style:style style:name="P309" style:family="paragraph" style:parent-style-name="Standard">
      <style:paragraph-properties fo:margin-left="3.134cm" fo:margin-right="0cm" fo:margin-top="0.318cm" fo:margin-bottom="0cm" loext:contextual-spacing="false" fo:line-height="0.917cm" fo:text-indent="-0.069cm" style:auto-text-indent="false" style:snap-to-layout-grid="false"/>
    </style:style>
    <style:style style:name="P310" style:family="paragraph" style:parent-style-name="Standard">
      <style:paragraph-properties fo:margin-left="1.723cm" fo:margin-right="0cm" fo:margin-top="0.953cm" fo:margin-bottom="0cm" loext:contextual-spacing="false" fo:line-height="0.917cm" fo:text-align="justify" style:justify-single-word="false" fo:text-indent="-1.304cm" style:auto-text-indent="false" style:snap-to-layout-grid="false"/>
    </style:style>
    <style:style style:name="P311" style:family="paragraph" style:parent-style-name="Standard">
      <style:paragraph-properties fo:margin-left="1.847cm" fo:margin-right="0cm" fo:margin-top="0.318cm" fo:margin-bottom="0cm" loext:contextual-spacing="false" fo:line-height="0.917cm" fo:text-align="justify" style:justify-single-word="false" fo:text-indent="-1.432cm" style:auto-text-indent="false" style:snap-to-layout-grid="false"/>
    </style:style>
    <style:style style:name="P312" style:family="paragraph" style:parent-style-name="Standard">
      <style:paragraph-properties fo:margin-left="1.058cm" fo:margin-right="0cm" fo:margin-top="0.318cm" fo:margin-bottom="0cm" loext:contextual-spacing="false" fo:line-height="150%" fo:text-indent="-1.058cm" style:auto-text-indent="false" style:text-autospace="none"/>
    </style:style>
    <style:style style:name="P313" style:family="paragraph" style:parent-style-name="Standard">
      <style:paragraph-properties fo:margin-left="2.221cm" fo:margin-right="0cm" fo:margin-top="0.191cm" fo:margin-bottom="0cm" loext:contextual-spacing="false" fo:line-height="0.882cm" fo:text-align="justify" style:justify-single-word="false" fo:text-indent="-2.221cm" style:auto-text-indent="false" style:snap-to-layout-grid="false"/>
    </style:style>
    <style:style style:name="P314" style:family="paragraph" style:parent-style-name="Standard" style:list-style-name="WW8Num58">
      <style:paragraph-properties fo:margin-left="3.03cm" fo:margin-right="0cm" fo:line-height="0.882cm" fo:text-align="justify" style:justify-single-word="false" fo:text-indent="-0.81cm" style:auto-text-indent="false">
        <style:tab-stops>
          <style:tab-stop style:position="2.251cm"/>
        </style:tab-stops>
      </style:paragraph-properties>
    </style:style>
    <style:style style:name="P315" style:family="paragraph" style:parent-style-name="Standard" style:list-style-name="WW8Num87">
      <style:paragraph-properties fo:margin-left="3.03cm" fo:margin-right="0cm" fo:line-height="0.882cm" fo:text-align="justify" style:justify-single-word="false" fo:text-indent="-0.81cm" style:auto-text-indent="false">
        <style:tab-stops>
          <style:tab-stop style:position="2.251cm"/>
        </style:tab-stops>
      </style:paragraph-properties>
    </style:style>
    <style:style style:name="P316" style:family="paragraph" style:parent-style-name="Standard" style:list-style-name="WW8Num150">
      <style:paragraph-properties fo:margin-left="3.03cm" fo:margin-right="0cm" fo:margin-top="0.159cm" fo:margin-bottom="0cm" loext:contextual-spacing="false" fo:line-height="0.882cm" fo:text-align="justify" style:justify-single-word="false" fo:text-indent="-0.81cm" style:auto-text-indent="false">
        <style:tab-stops>
          <style:tab-stop style:position="2.251cm"/>
        </style:tab-stops>
      </style:paragraph-properties>
    </style:style>
    <style:style style:name="P317" style:family="paragraph" style:parent-style-name="Standard">
      <style:paragraph-properties fo:margin-left="2.096cm" fo:margin-right="0cm" fo:margin-top="0.191cm" fo:margin-bottom="0cm" loext:contextual-spacing="false" fo:line-height="0.882cm" fo:text-align="justify" style:justify-single-word="false" fo:text-indent="-2.02cm" style:auto-text-indent="false" style:snap-to-layout-grid="false"/>
    </style:style>
    <style:style style:name="P318" style:family="paragraph" style:parent-style-name="Standard">
      <style:paragraph-properties fo:margin-left="3.325cm" fo:margin-right="0cm" fo:margin-top="0.159cm" fo:margin-bottom="0cm" loext:contextual-spacing="false" fo:line-height="0.882cm" fo:text-align="justify" style:justify-single-word="false" fo:text-indent="-0.153cm" style:auto-text-indent="false" style:snap-to-layout-grid="false"/>
    </style:style>
    <style:style style:name="P319" style:family="paragraph" style:parent-style-name="Standard">
      <style:paragraph-properties fo:margin-left="7.064cm" fo:margin-right="0cm" fo:line-height="0.882cm" fo:text-align="justify" style:justify-single-word="false" fo:text-indent="-0.642cm" style:auto-text-indent="false" style:snap-to-layout-grid="false"/>
    </style:style>
    <style:style style:name="P320" style:family="paragraph" style:parent-style-name="Standard">
      <style:paragraph-properties fo:margin-left="2.141cm" fo:margin-right="0cm" fo:margin-top="0.191cm" fo:margin-bottom="0cm" loext:contextual-spacing="false" fo:line-height="0.882cm" fo:text-align="justify" style:justify-single-word="false" fo:text-indent="-2.069cm" style:auto-text-indent="false" style:snap-to-layout-grid="false"/>
    </style:style>
    <style:style style:name="P321" style:family="paragraph" style:parent-style-name="Standard">
      <style:paragraph-properties fo:margin-left="2.117cm" fo:margin-right="0cm" fo:line-height="0.882cm" fo:text-align="justify" style:justify-single-word="false" fo:text-indent="0cm" style:auto-text-indent="false" style:snap-to-layout-grid="false">
        <style:tab-stops>
          <style:tab-stop style:position="1.092cm"/>
        </style:tab-stops>
      </style:paragraph-properties>
    </style:style>
    <style:style style:name="P322" style:family="paragraph" style:parent-style-name="Standard">
      <style:paragraph-properties fo:margin-left="1.942cm" fo:margin-right="0cm" fo:margin-top="0.191cm" fo:margin-bottom="0cm" loext:contextual-spacing="false" fo:line-height="0.882cm" fo:text-align="justify" style:justify-single-word="false" fo:text-indent="-1.866cm" style:auto-text-indent="false" style:snap-to-layout-grid="false"/>
    </style:style>
    <style:style style:name="P323" style:family="paragraph" style:parent-style-name="Standard" style:list-style-name="WW8Num43">
      <style:paragraph-properties fo:margin-left="3.829cm" fo:margin-right="0cm" fo:line-height="0.882cm" fo:text-align="justify" style:justify-single-word="false" fo:text-indent="-0.63cm" style:auto-text-indent="false" style:snap-to-layout-grid="false"/>
    </style:style>
    <style:style style:name="P324" style:family="paragraph" style:parent-style-name="Standard">
      <style:paragraph-properties fo:margin-left="3.849cm" fo:margin-right="0.004cm" fo:line-height="0.882cm" fo:text-align="justify" style:justify-single-word="false" fo:text-indent="0cm" style:auto-text-indent="false" style:snap-to-layout-grid="false"/>
    </style:style>
    <style:style style:name="P325" style:family="paragraph" style:parent-style-name="Standard" style:list-style-name="WW8Num150">
      <style:paragraph-properties fo:margin-left="3.037cm" fo:margin-right="0cm" fo:margin-top="0.159cm" fo:margin-bottom="0cm" loext:contextual-spacing="false" fo:line-height="0.882cm" fo:text-align="justify" style:justify-single-word="false" fo:text-indent="-0.815cm" style:auto-text-indent="false">
        <style:tab-stops>
          <style:tab-stop style:position="2.251cm"/>
        </style:tab-stops>
      </style:paragraph-properties>
    </style:style>
    <style:style style:name="P326" style:family="paragraph" style:parent-style-name="Standard">
      <style:paragraph-properties fo:margin-left="0.63cm" fo:margin-right="0cm" fo:line-height="0.882cm" fo:text-align="justify" style:justify-single-word="false" fo:text-indent="2.48cm" style:auto-text-indent="false" style:snap-to-layout-grid="false"/>
    </style:style>
    <style:style style:name="P327" style:family="paragraph" style:parent-style-name="Standard">
      <style:paragraph-properties fo:margin-left="1.588cm" fo:margin-right="0cm" fo:margin-top="0.318cm" fo:margin-bottom="0cm" loext:contextual-spacing="false" fo:line-height="0.882cm" fo:text-align="justify" style:justify-single-word="false" fo:text-indent="0cm" style:auto-text-indent="false" style:snap-to-layout-grid="false">
        <style:tab-stops>
          <style:tab-stop style:position="2.568cm"/>
        </style:tab-stops>
      </style:paragraph-properties>
    </style:style>
    <style:style style:name="P328" style:family="paragraph" style:parent-style-name="Standard" style:list-style-name="WW8Num151">
      <style:paragraph-properties fo:margin-left="3.21cm" fo:margin-right="0cm" fo:margin-top="0.127cm" fo:margin-bottom="0cm" loext:contextual-spacing="false" fo:line-height="0.882cm" fo:text-align="justify" style:justify-single-word="false" fo:text-indent="-2.099cm" style:auto-text-indent="false">
        <style:tab-stops>
          <style:tab-stop style:position="2.251cm"/>
        </style:tab-stops>
      </style:paragraph-properties>
    </style:style>
    <style:style style:name="P329" style:family="paragraph" style:parent-style-name="Standard" style:list-style-name="WW8Num151">
      <style:paragraph-properties fo:margin-left="3.21cm" fo:margin-right="0cm" fo:margin-top="0.127cm" fo:margin-bottom="0cm" loext:contextual-spacing="false" fo:line-height="0.882cm" fo:text-align="justify" style:justify-single-word="false" fo:text-indent="-2.099cm" style:auto-text-indent="false">
        <style:tab-stops>
          <style:tab-stop style:position="2.251cm"/>
        </style:tab-stops>
      </style:paragraph-properties>
      <style:text-properties fo:font-size="14pt" style:font-name-asian="標楷體" style:font-size-asian="14pt" style:font-size-complex="14pt"/>
    </style:style>
    <style:style style:name="P330" style:family="paragraph" style:parent-style-name="Standard" style:list-style-name="WW8Num126">
      <style:paragraph-properties fo:margin-left="2.247cm" fo:margin-right="0cm" fo:margin-top="0.127cm" fo:margin-bottom="0cm" loext:contextual-spacing="false" fo:line-height="0.882cm" fo:text-align="justify" style:justify-single-word="false" fo:text-indent="-1.138cm" style:auto-text-indent="false">
        <style:tab-stops>
          <style:tab-stop style:position="2.251cm"/>
        </style:tab-stops>
      </style:paragraph-properties>
    </style:style>
    <style:style style:name="P331" style:family="paragraph" style:parent-style-name="Standard" style:list-style-name="WW8Num126">
      <style:paragraph-properties fo:margin-left="2.2cm" fo:margin-right="0cm" fo:margin-top="0.127cm" fo:margin-bottom="0cm" loext:contextual-spacing="false" fo:line-height="0.882cm" fo:text-align="justify" style:justify-single-word="false" fo:text-indent="-1.09cm" style:auto-text-indent="false">
        <style:tab-stops>
          <style:tab-stop style:position="2.173cm"/>
        </style:tab-stops>
      </style:paragraph-properties>
    </style:style>
    <style:style style:name="P332" style:family="paragraph" style:parent-style-name="Standard">
      <style:paragraph-properties fo:margin-left="0.9cm" fo:margin-right="0cm" fo:margin-top="0.318cm" fo:margin-bottom="0cm" loext:contextual-spacing="false" fo:line-height="0.882cm" fo:text-align="justify" style:justify-single-word="false" fo:text-indent="-0.9cm" style:auto-text-indent="false"/>
    </style:style>
    <style:style style:name="P333" style:family="paragraph" style:parent-style-name="Standard">
      <style:paragraph-properties fo:margin-left="0.988cm" fo:margin-right="0cm" fo:margin-top="0.318cm" fo:margin-bottom="0cm" loext:contextual-spacing="false" fo:line-height="0.882cm" fo:text-indent="-0.988cm" style:auto-text-indent="false"/>
    </style:style>
    <style:style style:name="P334" style:family="paragraph" style:parent-style-name="Standard">
      <style:paragraph-properties fo:margin-left="0cm" fo:margin-right="-1.224cm" fo:margin-top="0.159cm" fo:margin-bottom="0cm" loext:contextual-spacing="false" fo:line-height="0.494cm" fo:text-indent="6.985cm" style:auto-text-indent="false"/>
    </style:style>
    <style:style style:name="P335" style:family="paragraph" style:parent-style-name="Standard">
      <style:paragraph-properties fo:margin-left="0.002cm" fo:margin-right="-1.224cm" fo:margin-top="0.159cm" fo:margin-bottom="0cm" loext:contextual-spacing="false" fo:line-height="0.529cm" fo:text-align="justify" style:justify-single-word="false" fo:text-indent="-0.196cm" style:auto-text-indent="false"/>
    </style:style>
    <style:style style:name="P336" style:family="paragraph" style:parent-style-name="Standard">
      <style:paragraph-properties fo:margin-left="-0.072cm" fo:margin-right="-0.173cm" fo:line-height="0.388cm" fo:text-align="center" style:justify-single-word="false" fo:text-indent="-0.046cm" style:auto-text-indent="false" style:snap-to-layout-grid="false"/>
    </style:style>
    <style:style style:name="P337" style:family="paragraph" style:parent-style-name="Standard">
      <style:paragraph-properties fo:margin-left="0.199cm" fo:margin-right="0.199cm" fo:line-height="0.706cm" fo:text-align="center" style:justify-single-word="false" fo:text-indent="0cm" style:auto-text-indent="false" style:snap-to-layout-grid="false"/>
      <style:text-properties fo:font-size="11pt" style:font-size-asian="11pt" style:font-size-complex="11pt"/>
    </style:style>
    <style:style style:name="P338" style:family="paragraph" style:parent-style-name="Standard">
      <style:paragraph-properties fo:margin-left="0.199cm" fo:margin-right="0.199cm" fo:line-height="0.494cm" fo:text-align="center" style:justify-single-word="false" fo:text-indent="0cm" style:auto-text-indent="false" style:snap-to-layout-grid="false"/>
      <style:text-properties fo:font-size="10pt" style:font-name-asian="標楷體" style:font-size-asian="10pt" style:font-size-complex="10pt"/>
    </style:style>
    <style:style style:name="P339" style:family="paragraph" style:parent-style-name="Standard">
      <style:paragraph-properties fo:margin-left="0.199cm" fo:margin-right="0.199cm" fo:line-height="0.494cm" fo:text-align="center" style:justify-single-word="false" fo:text-indent="0cm" style:auto-text-indent="false" style:snap-to-layout-grid="false"/>
      <style:text-properties fo:font-size="10pt" style:font-name-asian="標楷體" style:font-size-asian="10pt" style:language-asian="zh" style:country-asian="CN" style:font-size-complex="10pt"/>
    </style:style>
    <style:style style:name="P340" style:family="paragraph" style:parent-style-name="Standard">
      <style:paragraph-properties fo:margin-left="0.199cm" fo:margin-right="0.199cm" fo:line-height="0.494cm" fo:text-align="center" style:justify-single-word="false" fo:text-indent="0cm" style:auto-text-indent="false" style:snap-to-layout-grid="false"/>
      <style:text-properties fo:font-size="10pt" fo:language="fr" fo:country="FR" style:font-name-asian="標楷體" style:font-size-asian="10pt" style:font-size-complex="10pt"/>
    </style:style>
    <style:style style:name="P341" style:family="paragraph" style:parent-style-name="Standard">
      <style:paragraph-properties fo:margin-left="-0.665cm" fo:margin-right="0cm" fo:margin-top="0.318cm" fo:margin-bottom="0cm" loext:contextual-spacing="false" fo:line-height="0.494cm" fo:text-align="center" style:justify-single-word="false" fo:text-indent="0.667cm" style:auto-text-indent="false" style:snap-to-layout-grid="false"/>
      <style:text-properties fo:font-size="10pt" style:font-name-asian="標楷體" style:font-size-asian="10pt" style:font-size-complex="10pt"/>
    </style:style>
    <style:style style:name="P342" style:family="paragraph" style:parent-style-name="Standard">
      <style:paragraph-properties fo:margin-left="0.002cm" fo:margin-right="0cm" fo:line-height="0.494cm" fo:text-align="justify" style:justify-single-word="false" fo:text-indent="-0.035cm" style:auto-text-indent="false" style:snap-to-layout-grid="false"/>
    </style:style>
    <style:style style:name="P343" style:family="paragraph" style:parent-style-name="Standard">
      <style:paragraph-properties fo:margin-left="0cm" fo:margin-right="-0.187cm" fo:line-height="0.494cm" fo:text-align="center" style:justify-single-word="false" fo:text-indent="0cm" style:auto-text-indent="false" style:snap-to-layout-grid="false"/>
      <style:text-properties fo:font-size="10pt" style:font-name-asian="標楷體" style:font-size-asian="10pt" style:font-size-complex="10pt"/>
    </style:style>
    <style:style style:name="P344" style:family="paragraph" style:parent-style-name="Standard">
      <style:paragraph-properties fo:margin-left="0cm" fo:margin-right="-0.187cm" fo:margin-top="0.318cm" fo:margin-bottom="0cm" loext:contextual-spacing="false" fo:line-height="0.494cm" fo:text-align="justify" style:justify-single-word="false" fo:text-indent="0cm" style:auto-text-indent="false" style:snap-to-layout-grid="false"/>
      <style:text-properties fo:font-size="10pt" style:font-name-asian="標楷體" style:font-size-asian="10pt" style:font-size-complex="10pt"/>
    </style:style>
    <style:style style:name="P345" style:family="paragraph" style:parent-style-name="Standard">
      <style:paragraph-properties fo:margin-left="0cm" fo:margin-right="-0.187cm" fo:margin-top="0.318cm" fo:margin-bottom="0cm" loext:contextual-spacing="false" fo:line-height="0.494cm" fo:text-align="justify" style:justify-single-word="false" fo:text-indent="0cm" style:auto-text-indent="false" style:snap-to-layout-grid="false"/>
      <style:text-properties fo:font-size="10pt" style:font-name-asian="標楷體" style:font-size-asian="10pt" style:font-size-complex="10pt"/>
    </style:style>
    <style:style style:name="P346" style:family="paragraph" style:parent-style-name="Standard">
      <style:paragraph-properties fo:margin-left="-0.136cm" fo:margin-right="-0.123cm" fo:line-height="0.459cm" fo:text-align="justify" style:justify-single-word="false" fo:text-indent="0cm" style:auto-text-indent="false" style:snap-to-layout-grid="false"/>
    </style:style>
    <style:style style:name="P347" style:family="paragraph" style:parent-style-name="Standard" style:list-style-name="WW8Num130">
      <style:paragraph-properties fo:margin-left="0.635cm" fo:margin-right="0cm" fo:margin-top="0.318cm" fo:margin-bottom="0cm" loext:contextual-spacing="false" fo:line-height="0.494cm" fo:text-indent="-1.517cm" style:auto-text-indent="false" style:snap-to-layout-grid="false"/>
      <style:text-properties fo:font-size="10pt" style:font-name-asian="標楷體" style:font-size-asian="10pt" style:font-size-complex="10pt"/>
    </style:style>
    <style:style style:name="P348" style:family="paragraph" style:parent-style-name="Standard" style:list-style-name="WW8Num130">
      <style:paragraph-properties fo:margin-left="0.635cm" fo:margin-right="0cm" fo:margin-top="0.318cm" fo:margin-bottom="0cm" loext:contextual-spacing="false" fo:line-height="0.494cm" fo:text-indent="-1.517cm" style:auto-text-indent="false" style:snap-to-layout-grid="false"/>
      <style:text-properties fo:font-size="10pt" style:font-name-asian="標楷體" style:font-size-asian="10pt" style:language-asian="zh" style:country-asian="CN" style:font-size-complex="10pt"/>
    </style:style>
    <style:style style:name="P349" style:family="paragraph" style:parent-style-name="Standard">
      <style:paragraph-properties fo:margin-left="-0.157cm" fo:margin-right="-0.148cm" fo:line-height="0.459cm" fo:text-align="justify" style:justify-single-word="false" fo:text-indent="0cm" style:auto-text-indent="false" style:snap-to-layout-grid="false"/>
    </style:style>
    <style:style style:name="P350" style:family="paragraph" style:parent-style-name="Standard">
      <style:paragraph-properties fo:margin-left="-0.42cm" fo:margin-right="0cm" fo:line-height="0.494cm" fo:text-align="center" style:justify-single-word="false" fo:text-indent="0.173cm" style:auto-text-indent="false" style:snap-to-layout-grid="false"/>
      <style:text-properties fo:font-size="10pt" style:font-name-asian="標楷體" style:font-size-asian="10pt" style:font-size-complex="10pt"/>
    </style:style>
    <style:style style:name="P351" style:family="paragraph" style:parent-style-name="Standard">
      <style:paragraph-properties fo:margin-left="-0.157cm" fo:margin-right="0cm" fo:line-height="0.459cm" fo:text-align="justify" style:justify-single-word="false" fo:text-indent="0cm" style:auto-text-indent="false" style:snap-to-layout-grid="false"/>
    </style:style>
    <style:style style:name="P352" style:family="paragraph" style:parent-style-name="Standard">
      <style:paragraph-properties fo:margin-left="-0.132cm" fo:margin-right="-0.081cm" fo:line-height="0.459cm" fo:text-align="justify" style:justify-single-word="false" fo:text-indent="0cm" style:auto-text-indent="false" style:snap-to-layout-grid="false"/>
    </style:style>
    <style:style style:name="P353" style:family="paragraph" style:parent-style-name="Standard">
      <style:paragraph-properties fo:margin-left="0cm" fo:margin-right="-0.118cm" fo:line-height="0.494cm" fo:text-align="center" style:justify-single-word="false" fo:text-indent="0cm" style:auto-text-indent="false" style:snap-to-layout-grid="false"/>
    </style:style>
    <style:style style:name="P354" style:family="paragraph" style:parent-style-name="Standard">
      <style:paragraph-properties fo:margin-left="-0.161cm" fo:margin-right="0cm" fo:line-height="0.494cm" fo:text-align="center" style:justify-single-word="false" fo:text-indent="0.056cm" style:auto-text-indent="false" style:snap-to-layout-grid="false"/>
      <style:text-properties fo:font-size="10pt" style:font-name-asian="標楷體" style:font-size-asian="10pt" style:font-size-complex="10pt"/>
    </style:style>
    <style:style style:name="P355" style:family="paragraph" style:parent-style-name="Standard">
      <style:paragraph-properties fo:margin-left="0cm" fo:margin-right="0.199cm" fo:line-height="0.706cm" fo:text-align="center" style:justify-single-word="false" fo:text-indent="0cm" style:auto-text-indent="false" style:snap-to-layout-grid="false"/>
      <style:text-properties fo:font-size="10pt" style:font-name-asian="標楷體" style:font-size-asian="10pt" style:font-size-complex="10pt"/>
    </style:style>
    <style:style style:name="P356" style:family="paragraph" style:parent-style-name="Standard" style:list-style-name="WW8Num90">
      <style:paragraph-properties fo:margin-left="0cm" fo:margin-right="0cm" fo:line-height="0.494cm" fo:text-indent="0cm" style:auto-text-indent="false" style:snap-to-layout-grid="false">
        <style:tab-stops>
          <style:tab-stop style:position="0.642cm"/>
          <style:tab-stop style:position="1.189cm"/>
        </style:tab-stops>
      </style:paragraph-properties>
      <style:text-properties fo:font-size="10pt" style:font-name-asian="標楷體" style:font-size-asian="10pt" style:font-size-complex="10pt"/>
    </style:style>
    <style:style style:name="P357" style:family="paragraph" style:parent-style-name="Standard" style:list-style-name="WW8Num90">
      <style:paragraph-properties fo:margin-left="0cm" fo:margin-right="0cm" fo:line-height="0.494cm" fo:text-indent="0cm" style:auto-text-indent="false" style:snap-to-layout-grid="false">
        <style:tab-stops>
          <style:tab-stop style:position="0.642cm"/>
          <style:tab-stop style:position="1.189cm"/>
        </style:tab-stops>
      </style:paragraph-properties>
      <style:text-properties fo:font-size="10pt" fo:font-style="italic" style:font-name-asian="標楷體" style:font-size-asian="10pt" style:font-style-asian="italic" style:font-size-complex="10pt"/>
    </style:style>
    <style:style style:name="P358" style:family="paragraph" style:parent-style-name="Standard">
      <style:paragraph-properties fo:margin-left="0cm" fo:margin-right="-0.191cm" fo:line-height="0.459cm" fo:text-align="justify" style:justify-single-word="false" fo:text-indent="0cm" style:auto-text-indent="false" style:snap-to-layout-grid="false"/>
    </style:style>
    <style:style style:name="P359" style:family="paragraph" style:parent-style-name="Standard">
      <style:paragraph-properties fo:margin-top="0cm" fo:margin-bottom="0.318cm" loext:contextual-spacing="false" fo:line-height="0.494cm" style:snap-to-layout-grid="false"/>
      <style:text-properties fo:font-size="10pt" style:font-name-asian="標楷體" style:font-size-asian="10pt" style:font-size-complex="10pt"/>
    </style:style>
    <style:style style:name="P360" style:family="paragraph" style:parent-style-name="Standard">
      <style:paragraph-properties fo:margin-left="0.123cm" fo:margin-right="-0.093cm" fo:line-height="0.635cm" fo:text-align="justify" style:justify-single-word="false" fo:text-indent="0cm" style:auto-text-indent="false" style:snap-to-layout-grid="false"/>
      <style:text-properties fo:font-size="10pt" style:font-name-asian="標楷體" style:font-size-asian="10pt" style:font-name-complex="Symbol" style:font-size-complex="10pt"/>
    </style:style>
    <style:style style:name="P361" style:family="paragraph" style:parent-style-name="Standard">
      <style:paragraph-properties fo:margin-left="-0.191cm" fo:margin-right="-0.182cm" fo:line-height="0.494cm" fo:text-align="justify" style:justify-single-word="false" fo:text-indent="0cm" style:auto-text-indent="false" style:snap-to-layout-grid="false"/>
      <style:text-properties fo:font-size="10pt" style:font-name-asian="標楷體" style:font-size-asian="10pt" style:font-size-complex="10pt"/>
    </style:style>
    <style:style style:name="P362" style:family="paragraph" style:parent-style-name="Standard" style:list-style-name="WW8Num90">
      <style:paragraph-properties fo:margin-left="0.818cm" fo:margin-right="0cm" fo:line-height="0.494cm" fo:text-indent="-0.494cm" style:auto-text-indent="false" style:snap-to-layout-grid="false">
        <style:tab-stops>
          <style:tab-stop style:position="0.889cm"/>
        </style:tab-stops>
      </style:paragraph-properties>
      <style:text-properties fo:font-size="10pt" style:font-name-asian="標楷體" style:font-size-asian="10pt" style:font-size-complex="10pt"/>
    </style:style>
    <style:style style:name="P363" style:family="paragraph" style:parent-style-name="Standard" style:list-style-name="WW8Num90">
      <style:paragraph-properties fo:margin-left="1.136cm" fo:margin-right="0cm" fo:line-height="0.494cm" fo:text-indent="-0.635cm" style:auto-text-indent="false" style:snap-to-layout-grid="false">
        <style:tab-stops>
          <style:tab-stop style:position="1.037cm"/>
        </style:tab-stops>
      </style:paragraph-properties>
      <style:text-properties fo:font-size="10pt" style:font-name-asian="標楷體" style:font-size-asian="10pt" style:font-size-complex="10pt"/>
    </style:style>
    <style:style style:name="P364" style:family="paragraph" style:parent-style-name="Standard">
      <style:paragraph-properties fo:margin-left="0.004cm" fo:margin-right="0cm" fo:line-height="0.635cm" fo:text-indent="-0.173cm" style:auto-text-indent="false"/>
      <style:text-properties fo:font-size="10pt" style:font-name-asian="標楷體" style:font-size-asian="10pt" style:font-size-complex="10pt"/>
    </style:style>
    <style:style style:name="P365" style:family="paragraph" style:parent-style-name="Standard">
      <style:paragraph-properties fo:margin-left="0.004cm" fo:margin-right="0cm" fo:line-height="0.635cm" fo:text-indent="-0.173cm" style:auto-text-indent="false"/>
      <style:text-properties fo:font-size="10pt" style:font-name-asian="標楷體" style:font-size-asian="10pt" style:font-size-complex="10pt" style:font-weight-complex="bold"/>
    </style:style>
    <style:style style:name="P366" style:family="paragraph" style:parent-style-name="Standard">
      <style:paragraph-properties fo:margin-left="0cm" fo:margin-right="-1.224cm" fo:margin-top="0.318cm" fo:margin-bottom="0cm" loext:contextual-spacing="false" fo:line-height="0.459cm" fo:text-indent="6.357cm" style:auto-text-indent="false"/>
    </style:style>
    <style:style style:name="P367" style:family="paragraph" style:parent-style-name="Standard">
      <style:paragraph-properties fo:margin-left="0cm" fo:margin-right="-1.224cm" fo:margin-top="0.222cm" fo:margin-bottom="0cm" loext:contextual-spacing="false" fo:line-height="0.459cm" fo:text-indent="0cm" style:auto-text-indent="false"/>
      <style:text-properties fo:font-size="11pt" fo:font-weight="bold" style:font-name-asian="標楷體" style:font-size-asian="11pt" style:font-weight-asian="bold" style:font-size-complex="11pt" style:font-weight-complex="bold"/>
    </style:style>
    <style:style style:name="P368" style:family="paragraph" style:parent-style-name="Standard">
      <style:paragraph-properties fo:margin-left="0.328cm" fo:margin-right="0cm" fo:line-height="0.494cm" fo:text-indent="-0.349cm" style:auto-text-indent="false"/>
      <style:text-properties fo:font-size="10pt" fo:font-weight="bold" style:font-size-asian="10pt" style:font-weight-asian="bold" style:font-size-complex="10pt"/>
    </style:style>
    <style:style style:name="P369" style:family="paragraph" style:parent-style-name="Standard" style:master-page-name="Standard">
      <style:paragraph-properties fo:text-align="center" style:justify-single-word="false" style:page-number="auto"/>
    </style:style>
    <style:style style:name="P370" style:family="paragraph" style:parent-style-name="Standard" style:master-page-name="轉換_20_6">
      <style:paragraph-properties fo:line-height="0.882cm" fo:text-align="center" style:justify-single-word="false" style:page-number="auto"/>
    </style:style>
    <style:style style:name="P371" style:family="paragraph" style:parent-style-name="Text_20_body_20_indent">
      <style:paragraph-properties fo:margin-left="1.016cm" fo:margin-right="0cm" fo:margin-top="0.127cm" fo:margin-bottom="0cm" loext:contextual-spacing="false" fo:line-height="0.882cm" fo:text-align="justify" style:justify-single-word="false" fo:text-indent="0.049cm" style:auto-text-indent="false"/>
    </style:style>
    <style:style style:name="P372" style:family="paragraph" style:parent-style-name="原1">
      <style:paragraph-properties fo:margin-top="0cm" fo:margin-bottom="0cm" loext:contextual-spacing="false" fo:line-height="0.776cm"/>
    </style:style>
    <style:style style:name="P373" style:family="paragraph" style:parent-style-name="章">
      <style:paragraph-properties fo:margin-left="2.826cm" fo:margin-right="0cm" fo:margin-top="0cm" fo:margin-bottom="0cm" loext:contextual-spacing="false" fo:text-indent="-2.826cm" style:auto-text-indent="false" fo:break-before="page"/>
    </style:style>
    <style:style style:name="P374" style:family="paragraph" style:parent-style-name="章">
      <style:paragraph-properties fo:margin-left="2.471cm" fo:margin-right="0cm" fo:margin-top="0.318cm" fo:margin-bottom="0cm" loext:contextual-spacing="false" fo:line-height="0.776cm" fo:text-align="justify" style:justify-single-word="false" fo:text-indent="-2.517cm" style:auto-text-indent="false"/>
    </style:style>
    <style:style style:name="P375" style:family="paragraph" style:parent-style-name="章">
      <style:paragraph-properties fo:margin-left="2.413cm" fo:margin-right="0cm" fo:margin-top="0.635cm" fo:margin-bottom="0cm" loext:contextual-spacing="false" fo:line-height="0.776cm" fo:text-align="start" style:justify-single-word="false" fo:text-indent="-2.413cm" style:auto-text-indent="false"/>
    </style:style>
    <style:style style:name="P376" style:family="paragraph" style:parent-style-name="章">
      <style:paragraph-properties fo:margin-left="0cm" fo:margin-right="0cm" fo:margin-top="0cm" fo:margin-bottom="0cm" loext:contextual-spacing="false" fo:line-height="0.776cm" fo:text-align="end" style:justify-single-word="false" fo:text-indent="0cm" style:auto-text-indent="false"/>
    </style:style>
    <style:style style:name="P377" style:family="paragraph" style:parent-style-name="章">
      <style:paragraph-properties fo:margin-left="0cm" fo:margin-right="0cm" fo:margin-top="0cm" fo:margin-bottom="0cm" loext:contextual-spacing="false" fo:line-height="0.776cm" fo:text-align="justify" style:justify-single-word="false" fo:text-indent="0cm" style:auto-text-indent="false"/>
    </style:style>
    <style:style style:name="P378" style:family="paragraph" style:parent-style-name="章">
      <style:paragraph-properties fo:margin-left="0cm" fo:margin-right="0cm" fo:margin-top="0cm" fo:margin-bottom="0cm" loext:contextual-spacing="false" fo:line-height="0.776cm" fo:text-indent="0cm" style:auto-text-indent="false"/>
      <style:text-properties fo:font-size="14pt" style:font-name-asian="標楷體" style:font-size-asian="14pt" style:font-size-complex="14pt"/>
    </style:style>
    <style:style style:name="P379" style:family="paragraph" style:parent-style-name="章">
      <style:paragraph-properties fo:margin-left="0cm" fo:margin-right="0cm" fo:margin-top="0cm" fo:margin-bottom="0cm" loext:contextual-spacing="false" fo:line-height="0.776cm" fo:text-align="start" style:justify-single-word="false" fo:text-indent="0cm" style:auto-text-indent="false" style:snap-to-layout-grid="false"/>
      <style:text-properties fo:font-size="14pt" fo:font-weight="bold" style:font-name-asian="標楷體" style:font-size-asian="14pt" style:font-weight-asian="bold" style:font-size-complex="14pt"/>
    </style:style>
    <style:style style:name="P380" style:family="paragraph" style:parent-style-name="章">
      <style:paragraph-properties fo:margin-left="0cm" fo:margin-right="0cm" fo:margin-top="0.635cm" fo:margin-bottom="0cm" loext:contextual-spacing="false" fo:line-height="0.776cm" fo:text-align="start" style:justify-single-word="false" fo:text-indent="0cm" style:auto-text-indent="false"/>
    </style:style>
    <style:style style:name="P381" style:family="paragraph" style:parent-style-name="章">
      <style:paragraph-properties fo:margin-left="0cm" fo:margin-right="0cm" fo:margin-top="0.159cm" fo:margin-bottom="0.159cm" loext:contextual-spacing="false" fo:line-height="0.776cm" fo:text-align="justify" style:justify-single-word="false" fo:text-indent="0cm" style:auto-text-indent="false"/>
    </style:style>
    <style:style style:name="P382" style:family="paragraph" style:parent-style-name="章">
      <style:paragraph-properties fo:margin-left="0cm" fo:margin-right="0cm" fo:margin-top="0.159cm" fo:margin-bottom="0.159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83" style:family="paragraph" style:parent-style-name="章">
      <style:paragraph-properties fo:margin-left="0cm" fo:margin-right="0cm" fo:margin-top="0.159cm" fo:margin-bottom="0.159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84" style:family="paragraph" style:parent-style-name="章">
      <style:paragraph-properties fo:margin-left="0cm" fo:margin-right="0cm" fo:margin-top="0.318cm" fo:margin-bottom="0.159cm" loext:contextual-spacing="false" fo:line-height="0.776cm" fo:text-align="justify" style:justify-single-word="false" fo:text-indent="0cm" style:auto-text-indent="false"/>
    </style:style>
    <style:style style:name="P385" style:family="paragraph" style:parent-style-name="章">
      <style:paragraph-properties fo:margin-left="0cm" fo:margin-right="0cm" fo:margin-top="0.318cm" fo:margin-bottom="0.159cm" loext:contextual-spacing="false" fo:line-height="0.77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86" style:family="paragraph" style:parent-style-name="章">
      <style:paragraph-properties fo:margin-left="0.702cm" fo:margin-right="0cm" fo:margin-top="0.318cm" fo:margin-bottom="0cm" loext:contextual-spacing="false" fo:line-height="0.776cm" fo:text-align="start" style:justify-single-word="false" fo:text-indent="-0.702cm" style:auto-text-indent="false"/>
    </style:style>
    <style:style style:name="P387" style:family="paragraph" style:parent-style-name="章" style:list-style-name="WW8Num12">
      <style:paragraph-properties fo:margin-left="0.635cm" fo:margin-right="0cm" fo:margin-top="0cm" fo:margin-bottom="0cm" loext:contextual-spacing="false" fo:line-height="0.776cm" fo:text-align="justify" style:justify-single-word="false" fo:text-indent="0.116cm" style:auto-text-indent="false">
        <style:tab-stops>
          <style:tab-stop style:position="1.457cm"/>
        </style:tab-stops>
      </style:paragraph-properties>
    </style:style>
    <style:style style:name="P388" style:family="paragraph" style:parent-style-name="章" style:list-style-name="WW8Num12">
      <style:paragraph-properties fo:margin-left="0.635cm" fo:margin-right="0cm" fo:margin-top="0cm" fo:margin-bottom="0cm" loext:contextual-spacing="false" fo:line-height="0.776cm" fo:text-align="justify" style:justify-single-word="false" fo:text-indent="0.116cm" style:auto-text-indent="false">
        <style:tab-stops>
          <style:tab-stop style:position="1.457cm"/>
        </style:tab-stops>
      </style:paragraph-properties>
      <style:text-properties fo:font-size="14pt" style:font-name-asian="標楷體" style:font-size-asian="14pt" style:language-asian="zh" style:country-asian="CN" style:font-size-complex="14pt"/>
    </style:style>
    <style:style style:name="P389" style:family="paragraph" style:parent-style-name="章" style:list-style-name="WW8Num142">
      <style:paragraph-properties fo:margin-left="0cm" fo:margin-right="0cm" fo:margin-top="0cm" fo:margin-bottom="0cm" loext:contextual-spacing="false" fo:line-height="0.776cm" fo:text-align="justify" style:justify-single-word="false" fo:text-indent="0.72cm" style:auto-text-indent="false">
        <style:tab-stops>
          <style:tab-stop style:position="1.457cm"/>
        </style:tab-stops>
      </style:paragraph-properties>
    </style:style>
    <style:style style:name="P390" style:family="paragraph" style:parent-style-name="章" style:list-style-name="WW8Num142">
      <style:paragraph-properties fo:margin-left="0cm" fo:margin-right="0cm" fo:margin-top="0cm" fo:margin-bottom="0cm" loext:contextual-spacing="false" fo:line-height="0.776cm" fo:text-align="justify" style:justify-single-word="false" fo:text-indent="0.72cm" style:auto-text-indent="false">
        <style:tab-stops>
          <style:tab-stop style:position="1.457cm"/>
        </style:tab-stops>
      </style:paragraph-properties>
      <style:text-properties fo:font-size="14pt" style:font-name-asian="標楷體" style:font-size-asian="14pt" style:language-asian="zh" style:country-asian="CN" style:font-size-complex="14pt"/>
    </style:style>
    <style:style style:name="P391" style:family="paragraph" style:parent-style-name="章">
      <style:paragraph-properties fo:margin-left="0.991cm" fo:margin-right="0cm" fo:margin-top="0cm" fo:margin-bottom="0cm" loext:contextual-spacing="false" fo:line-height="0.635cm" fo:text-align="justify" style:justify-single-word="false" fo:text-indent="-1.482cm" style:auto-text-indent="false"/>
      <style:text-properties fo:font-size="10pt" style:font-name-asian="標楷體" style:font-size-asian="10pt" style:font-size-complex="10pt"/>
    </style:style>
    <style:style style:name="P392" style:family="paragraph" style:parent-style-name="章">
      <style:paragraph-properties fo:margin-left="0.991cm" fo:margin-right="0cm" fo:margin-top="0.159cm" fo:margin-bottom="0cm" loext:contextual-spacing="false" fo:line-height="0.635cm" fo:text-align="justify" style:justify-single-word="false" fo:text-indent="-1.482cm" style:auto-text-indent="false"/>
      <style:text-properties fo:font-size="10pt" style:font-name-asian="標楷體" style:font-size-asian="10pt" style:font-size-complex="10pt"/>
    </style:style>
    <style:style style:name="P393" style:family="paragraph" style:parent-style-name="章">
      <style:paragraph-properties fo:margin-left="0.469cm" fo:margin-right="0cm" fo:margin-top="0.159cm" fo:margin-bottom="0cm" loext:contextual-spacing="false" fo:line-height="0.529cm" fo:text-align="justify" style:justify-single-word="false" fo:text-indent="-0.96cm" style:auto-text-indent="false"/>
      <style:text-properties fo:font-size="10pt" style:font-name-asian="標楷體" style:font-size-asian="10pt" style:font-size-complex="10pt"/>
    </style:style>
    <style:style style:name="P394" style:family="paragraph" style:parent-style-name="TableColumnHeading">
      <style:paragraph-properties fo:line-height="0.423cm" style:snap-to-layout-grid="false"/>
      <style:text-properties style:font-name="Times New Roman" fo:language="zh" fo:country="TW" style:font-name-asian="標楷體" style:language-asian="zh" style:country-asian="TW" style:font-name-complex="Times New Roman"/>
    </style:style>
    <style:style style:name="P395" style:family="paragraph" style:parent-style-name="TableColumnHeading">
      <style:paragraph-properties fo:margin-top="0cm" fo:margin-bottom="0cm" loext:contextual-spacing="false" fo:line-height="0.882cm" style:snap-to-layout-grid="false"/>
      <style:text-properties style:font-name="Times New Roman" fo:font-size="14pt" fo:language="zh" fo:country="TW" fo:font-weight="normal" style:font-name-asian="標楷體" style:font-size-asian="14pt" style:language-asian="zh" style:country-asian="TW" style:font-weight-asian="normal" style:font-name-complex="Times New Roman" style:font-size-complex="14pt"/>
    </style:style>
    <style:style style:name="P396" style:family="paragraph" style:parent-style-name="TableColumnHeading">
      <style:paragraph-properties fo:margin-top="0cm" fo:margin-bottom="0cm" loext:contextual-spacing="false" fo:line-height="0.882cm" style:snap-to-layout-grid="false"/>
      <style:text-properties style:font-name="Times New Roman" fo:font-size="14pt" fo:language="zh" fo:country="TW" fo:font-weight="normal" style:font-name-asian="標楷體" style:font-size-asian="14pt" style:language-asian="zh" style:country-asian="TW" style:font-weight-asian="normal" style:font-name-complex="Times New Roman" style:font-size-complex="14pt"/>
    </style:style>
    <style:style style:name="P397" style:family="paragraph" style:parent-style-name="TableColumnHeading">
      <style:paragraph-properties fo:margin-top="0cm" fo:margin-bottom="0cm" loext:contextual-spacing="false" fo:line-height="0.353cm" style:snap-to-layout-grid="false"/>
      <style:text-properties style:font-name="Times New Roman" fo:language="zh" fo:country="TW" style:font-name-asian="標楷體" style:language-asian="zh" style:country-asian="TW" style:font-name-complex="Times New Roman"/>
    </style:style>
    <style:style style:name="P398" style:family="paragraph" style:parent-style-name="TableColumnHeading">
      <style:paragraph-properties fo:margin-top="0cm" fo:margin-bottom="0cm" loext:contextual-spacing="false" fo:line-height="0.353cm" style:snap-to-layout-grid="false"/>
      <style:text-properties style:font-name="Times New Roman" fo:language="zh" fo:country="TW" style:font-name-asian="標楷體" style:language-asian="zh" style:country-asian="TW" style:font-name-complex="Times New Roman"/>
    </style:style>
    <style:style style:name="P399" style:family="paragraph" style:parent-style-name="TableColumnHeading">
      <style:paragraph-properties fo:margin-left="-0.157cm" fo:margin-right="-0.233cm" fo:margin-top="0cm" fo:margin-bottom="0cm" loext:contextual-spacing="false" fo:line-height="0.353cm" fo:text-indent="0cm" style:auto-text-indent="false" style:snap-to-layout-grid="false"/>
    </style:style>
    <style:style style:name="P400" style:family="paragraph" style:parent-style-name="TableColumnHeading">
      <style:paragraph-properties fo:margin-left="0cm" fo:margin-right="-0.233cm" fo:margin-top="0cm" fo:margin-bottom="0cm" loext:contextual-spacing="false" fo:line-height="0.353cm" fo:text-indent="0cm" style:auto-text-indent="false" style:snap-to-layout-grid="false"/>
    </style:style>
    <style:style style:name="P401" style:family="paragraph" style:parent-style-name="Header">
      <style:paragraph-properties fo:text-align="end" style:justify-single-word="false"/>
    </style:style>
    <style:style style:name="P402" style:family="paragraph" style:parent-style-name="Header">
      <style:paragraph-properties fo:text-align="end" style:justify-single-word="false">
        <style:tab-stops>
          <style:tab-stop style:position="7.325cm" style:type="center"/>
          <style:tab-stop style:position="13.97cm" style:type="right"/>
        </style:tab-stops>
      </style:paragraph-properties>
    </style:style>
    <style:style style:name="P403" style:family="paragraph" style:parent-style-name="Footer">
      <style:paragraph-properties fo:text-align="center" style:justify-single-word="false"/>
    </style:style>
    <style:style style:name="P404" style:family="paragraph" style:parent-style-name="Footer">
      <style:paragraph-properties fo:text-align="justify" style:justify-single-word="false"/>
    </style:style>
    <style:style style:name="P405" style:family="paragraph" style:parent-style-name="Footer">
      <style:paragraph-properties fo:margin-left="0cm" fo:margin-right="0.635cm" fo:text-align="justify" style:justify-single-word="false" fo:text-indent="0cm" style:auto-text-indent="false"/>
    </style:style>
    <style:style style:name="P406" style:family="paragraph" style:parent-style-name="Footer">
      <style:paragraph-properties fo:margin-left="0cm" fo:margin-right="0.635cm" fo:text-align="center" style:justify-single-word="false" fo:text-indent="-0.318cm" style:auto-text-indent="false"/>
    </style:style>
    <style:style style:name="P407" style:family="paragraph" style:parent-style-name="List_20_Paragraph" style:list-style-name="WW8Num112">
      <style:paragraph-properties fo:line-height="0.776cm" fo:text-align="justify" style:justify-single-word="false" style:snap-to-layout-grid="false"/>
    </style:style>
    <style:style style:name="P408" style:family="paragraph" style:parent-style-name="List_20_Paragraph" style:list-style-name="WW8Num124">
      <style:paragraph-properties fo:line-height="0.776cm" fo:text-align="justify" style:justify-single-word="false" style:snap-to-layout-grid="false"/>
    </style:style>
    <style:style style:name="P409" style:family="paragraph" style:parent-style-name="List_20_Paragraph" style:list-style-name="WW8Num35">
      <style:paragraph-properties fo:line-height="0.776cm" fo:text-align="justify" style:justify-single-word="false" style:snap-to-layout-grid="false"/>
      <style:text-properties fo:font-size="14pt" fo:language="en" fo:country="US" style:font-name-asian="標楷體" style:font-size-asian="14pt" style:language-asian="zh" style:country-asian="TW" style:font-size-complex="14pt"/>
    </style:style>
    <style:style style:name="P410" style:family="paragraph" style:parent-style-name="List_20_Paragraph" style:list-style-name="WW8Num132">
      <style:paragraph-properties fo:line-height="0.776cm" fo:text-align="justify" style:justify-single-word="false" style:snap-to-layout-grid="false"/>
      <style:text-properties fo:font-size="14pt" fo:language="en" fo:country="US" style:font-name-asian="標楷體" style:font-size-asian="14pt" style:language-asian="zh" style:country-asian="TW" style:font-size-complex="14pt"/>
    </style:style>
    <style:style style:name="P411" style:family="paragraph" style:parent-style-name="List_20_Paragraph" style:list-style-name="WW8Num112">
      <style:paragraph-properties fo:margin-left="0.63cm" fo:margin-right="0cm" fo:line-height="0.776cm" fo:text-align="justify" style:justify-single-word="false" fo:text-indent="-0.63cm" style:auto-text-indent="false" style:snap-to-layout-grid="false"/>
    </style:style>
    <style:style style:name="P412" style:family="paragraph" style:parent-style-name="List_20_Paragraph" style:list-style-name="WW8Num128">
      <style:paragraph-properties fo:margin-left="0.63cm" fo:margin-right="0cm" fo:line-height="0.776cm" fo:text-align="justify" style:justify-single-word="false" fo:text-indent="-0.63cm" style:auto-text-indent="false" style:snap-to-layout-grid="false">
        <style:tab-stops/>
      </style:paragraph-properties>
    </style:style>
    <style:style style:name="P413" style:family="paragraph" style:parent-style-name="List_20_Paragraph" style:list-style-name="WW8Num59">
      <style:paragraph-properties fo:margin-left="0.63cm" fo:margin-right="0cm" fo:line-height="0.776cm" fo:text-align="justify" style:justify-single-word="false" fo:text-indent="-0.63cm" style:auto-text-indent="false" style:snap-to-layout-grid="false">
        <style:tab-stops/>
      </style:paragraph-properties>
    </style:style>
    <style:style style:name="P414" style:family="paragraph" style:parent-style-name="List_20_Paragraph" style:list-style-name="WW8Num71">
      <style:paragraph-properties fo:margin-left="0.63cm" fo:margin-right="0cm" fo:line-height="0.776cm" fo:text-align="justify" style:justify-single-word="false" fo:text-indent="-0.63cm" style:auto-text-indent="false" style:snap-to-layout-grid="false"/>
    </style:style>
    <style:style style:name="P415" style:family="paragraph" style:parent-style-name="List_20_Paragraph" style:list-style-name="WW8Num59">
      <style:paragraph-properties fo:margin-left="0.63cm" fo:margin-right="0cm" fo:line-height="0.776cm" fo:text-align="justify" style:justify-single-word="false" fo:text-indent="-0.63cm" style:auto-text-indent="false" style:snap-to-layout-grid="false"/>
    </style:style>
    <style:style style:name="P416" style:family="paragraph" style:parent-style-name="List_20_Paragraph" style:list-style-name="WW8Num89">
      <style:paragraph-properties fo:margin-left="0.63cm" fo:margin-right="0cm" fo:line-height="0.776cm" fo:text-align="justify" style:justify-single-word="false" fo:text-indent="-0.63cm" style:auto-text-indent="false" style:snap-to-layout-grid="false"/>
    </style:style>
    <style:style style:name="P417" style:family="paragraph" style:parent-style-name="List_20_Paragraph" style:list-style-name="WW8Num85">
      <style:paragraph-properties fo:margin-left="0.63cm" fo:margin-right="0cm" fo:line-height="0.776cm" fo:text-align="justify" style:justify-single-word="false" fo:text-indent="-0.63cm" style:auto-text-indent="false" style:snap-to-layout-grid="false">
        <style:tab-stops>
          <style:tab-stop style:position="0.63cm"/>
        </style:tab-stops>
      </style:paragraph-properties>
    </style:style>
    <style:style style:name="P418" style:family="paragraph" style:parent-style-name="List_20_Paragraph" style:list-style-name="WW8Num118">
      <style:paragraph-properties fo:margin-left="0.63cm" fo:margin-right="0cm" fo:line-height="0.776cm" fo:text-align="justify" style:justify-single-word="false" fo:text-indent="-0.63cm" style:auto-text-indent="false" style:snap-to-layout-grid="false"/>
    </style:style>
    <style:style style:name="P419" style:family="paragraph" style:parent-style-name="List_20_Paragraph" style:list-style-name="WW8Num14">
      <style:paragraph-properties fo:margin-left="0.63cm" fo:margin-right="0cm" fo:line-height="0.776cm" fo:text-align="justify" style:justify-single-word="false" fo:text-indent="-0.63cm" style:auto-text-indent="false" style:snap-to-layout-grid="false"/>
    </style:style>
    <style:style style:name="P420" style:family="paragraph" style:parent-style-name="List_20_Paragraph" style:list-style-name="WW8Num35">
      <style:paragraph-properties fo:margin-left="0.63cm" fo:margin-right="0cm" fo:line-height="0.776cm" fo:text-align="justify" style:justify-single-word="false" fo:text-indent="-0.63cm" style:auto-text-indent="false" style:snap-to-layout-grid="false"/>
    </style:style>
    <style:style style:name="P421" style:family="paragraph" style:parent-style-name="List_20_Paragraph" style:list-style-name="WW8Num129">
      <style:paragraph-properties fo:margin-left="0.63cm" fo:margin-right="0cm" fo:line-height="0.776cm" fo:text-align="justify" style:justify-single-word="false" fo:text-indent="-0.63cm" style:auto-text-indent="false" style:snap-to-layout-grid="false"/>
    </style:style>
    <style:style style:name="P422" style:family="paragraph" style:parent-style-name="List_20_Paragraph" style:list-style-name="WW8Num19">
      <style:paragraph-properties fo:margin-left="0.63cm" fo:margin-right="0cm" fo:line-height="0.776cm" fo:text-align="justify" style:justify-single-word="false" fo:text-indent="-0.63cm" style:auto-text-indent="false" style:snap-to-layout-grid="false"/>
    </style:style>
    <style:style style:name="P423" style:family="paragraph" style:parent-style-name="List_20_Paragraph" style:list-style-name="WW8Num132">
      <style:paragraph-properties fo:margin-left="0.63cm" fo:margin-right="0cm" fo:line-height="0.776cm" fo:text-align="justify" style:justify-single-word="false" fo:text-indent="-0.63cm" style:auto-text-indent="false" style:snap-to-layout-grid="false"/>
    </style:style>
    <style:style style:name="P424" style:family="paragraph" style:parent-style-name="List_20_Paragraph" style:list-style-name="WW8Num116">
      <style:paragraph-properties fo:margin-left="0.63cm" fo:margin-right="0cm" fo:line-height="0.776cm" fo:text-align="justify" style:justify-single-word="false" fo:text-indent="-0.63cm" style:auto-text-indent="false" style:snap-to-layout-grid="false"/>
    </style:style>
    <style:style style:name="P425" style:family="paragraph" style:parent-style-name="List_20_Paragraph" style:list-style-name="WW8Num41">
      <style:paragraph-properties fo:margin-left="0.63cm" fo:margin-right="0cm" fo:line-height="0.776cm" fo:text-align="justify" style:justify-single-word="false" fo:text-indent="-0.63cm" style:auto-text-indent="false" style:snap-to-layout-grid="false"/>
    </style:style>
    <style:style style:name="P426" style:family="paragraph" style:parent-style-name="List_20_Paragraph" style:list-style-name="WW8Num35">
      <style:paragraph-properties fo:margin-left="0.63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427" style:family="paragraph" style:parent-style-name="List_20_Paragraph" style:list-style-name="WW8Num116">
      <style:paragraph-properties fo:margin-left="0.63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428" style:family="paragraph" style:parent-style-name="List_20_Paragraph" style:list-style-name="WW8Num41">
      <style:paragraph-properties fo:margin-left="0.63cm" fo:margin-right="0cm" fo:line-height="0.776cm" fo:text-align="justify" style:justify-single-word="false" fo:text-indent="-0.63cm" style:auto-text-indent="false" style:snap-to-layout-grid="false"/>
      <style:text-properties fo:font-size="14pt" style:font-name-asian="標楷體" style:font-size-asian="14pt" style:font-size-complex="14pt"/>
    </style:style>
    <style:style style:name="P429" style:family="paragraph" style:parent-style-name="List_20_Paragraph" style:list-style-name="WW8Num89">
      <style:paragraph-properties fo:margin-left="0.63cm" fo:margin-right="0cm" fo:line-height="0.776cm" fo:text-align="justify" style:justify-single-word="false" fo:text-indent="-0.63cm" style:auto-text-indent="false" style:snap-to-layout-grid="false"/>
      <style:text-properties fo:font-size="14pt" style:font-name-asian="標楷體" style:font-size-asian="14pt" style:language-asian="zh" style:country-asian="TW" style:font-size-complex="14pt"/>
    </style:style>
    <style:style style:name="P430" style:family="paragraph" style:parent-style-name="List_20_Paragraph" style:list-style-name="WW8Num112">
      <style:paragraph-properties fo:margin-left="0.63cm" fo:margin-right="0cm" fo:line-height="0.776cm" fo:text-align="justify" style:justify-single-word="false" fo:text-indent="-0.63cm" style:auto-text-indent="false" style:snap-to-layout-grid="false"/>
      <style:text-properties fo:font-size="14pt" fo:language="en" fo:country="US" style:font-name-asian="標楷體" style:font-size-asian="14pt" style:language-asian="zh" style:country-asian="TW" style:font-size-complex="14pt"/>
    </style:style>
    <style:style style:name="P431" style:family="paragraph" style:parent-style-name="List_20_Paragraph" style:list-style-name="WW8Num128">
      <style:paragraph-properties fo:margin-left="0.63cm" fo:margin-right="0cm" fo:line-height="0.776cm" fo:text-align="justify" style:justify-single-word="false" fo:text-indent="-0.63cm" style:auto-text-indent="false" style:snap-to-layout-grid="false">
        <style:tab-stops/>
      </style:paragraph-properties>
      <style:text-properties fo:font-size="14pt" fo:language="en" fo:country="US" style:font-name-asian="標楷體" style:font-size-asian="14pt" style:language-asian="zh" style:country-asian="TW" style:font-size-complex="14pt"/>
    </style:style>
    <style:style style:name="P432" style:family="paragraph" style:parent-style-name="List_20_Paragraph" style:list-style-name="WW8Num14">
      <style:paragraph-properties fo:margin-left="0.63cm" fo:margin-right="0cm" fo:line-height="0.776cm" fo:text-align="justify" style:justify-single-word="false" fo:text-indent="-0.63cm" style:auto-text-indent="false" style:snap-to-layout-grid="false"/>
      <style:text-properties fo:font-size="14pt" fo:language="en" fo:country="US" style:font-name-asian="標楷體" style:font-size-asian="14pt" style:language-asian="zh" style:country-asian="TW" style:font-size-complex="14pt"/>
    </style:style>
    <style:style style:name="P433" style:family="paragraph" style:parent-style-name="List_20_Paragraph" style:list-style-name="WW8Num129">
      <style:paragraph-properties fo:margin-left="0.63cm" fo:margin-right="0cm" fo:line-height="0.776cm" fo:text-align="justify" style:justify-single-word="false" fo:text-indent="-0.63cm" style:auto-text-indent="false" style:snap-to-layout-grid="false"/>
      <style:text-properties fo:font-size="14pt" fo:language="en" fo:country="US" style:font-name-asian="標楷體" style:font-size-asian="14pt" style:language-asian="zh" style:country-asian="TW" style:font-size-complex="14pt"/>
    </style:style>
    <style:style style:name="P434" style:family="paragraph" style:parent-style-name="List_20_Paragraph" style:list-style-name="WW8Num36">
      <style:paragraph-properties fo:margin-left="1.265cm" fo:margin-right="0cm" fo:line-height="0.776cm" fo:text-align="justify" style:justify-single-word="false" fo:text-indent="-0.63cm" style:auto-text-indent="false" style:snap-to-layout-grid="false"/>
    </style:style>
    <style:style style:name="P435" style:family="paragraph" style:parent-style-name="List_20_Paragraph" style:list-style-name="WW8Num123">
      <style:paragraph-properties fo:margin-left="1.265cm" fo:margin-right="0cm" fo:line-height="0.776cm" fo:text-align="justify" style:justify-single-word="false" fo:text-indent="-0.63cm" style:auto-text-indent="false" style:snap-to-layout-grid="false"/>
    </style:style>
    <style:style style:name="P436" style:family="paragraph" style:parent-style-name="List_20_Paragraph" style:list-style-name="WW8Num99">
      <style:paragraph-properties fo:margin-left="1.265cm" fo:margin-right="0cm" fo:line-height="0.776cm" fo:text-align="justify" style:justify-single-word="false" fo:text-indent="-0.63cm" style:auto-text-indent="false" style:snap-to-layout-grid="false"/>
    </style:style>
    <style:style style:name="P437" style:family="paragraph" style:parent-style-name="List_20_Paragraph" style:list-style-name="WW8Num36">
      <style:paragraph-properties fo:margin-left="1.265cm" fo:margin-right="0cm" fo:line-height="0.776cm" fo:text-align="justify" style:justify-single-word="false" fo:text-indent="-0.63cm" style:auto-text-indent="false" style:snap-to-layout-grid="false"/>
      <style:text-properties fo:font-size="14pt" fo:language="en" fo:country="US" style:font-name-asian="標楷體" style:font-size-asian="14pt" style:language-asian="zh" style:country-asian="TW" style:font-size-complex="14pt"/>
    </style:style>
    <style:style style:name="P438" style:family="paragraph" style:parent-style-name="List_20_Paragraph">
      <style:paragraph-properties fo:margin-left="0cm" fo:margin-right="0cm" fo:line-height="0.776cm" fo:text-align="justify" style:justify-single-word="false" fo:text-indent="0cm" style:auto-text-indent="false" style:snap-to-layout-grid="false"/>
    </style:style>
    <style:style style:name="P439" style:family="paragraph" style:parent-style-name="List_20_Paragraph" style:list-style-name="WW8Num148">
      <style:paragraph-properties fo:margin-left="0.575cm" fo:margin-right="0cm" fo:line-height="0.776cm" fo:text-align="justify" style:justify-single-word="false" fo:text-indent="-0.617cm" style:auto-text-indent="false" style:snap-to-layout-grid="false">
        <style:tab-stops>
          <style:tab-stop style:position="0.575cm"/>
        </style:tab-stops>
      </style:paragraph-properties>
    </style:style>
    <style:style style:name="P440" style:family="paragraph" style:parent-style-name="本文縮排_20_3">
      <style:paragraph-properties fo:margin-left="1.06cm" fo:margin-right="0cm" fo:margin-top="0cm" fo:margin-bottom="0cm" loext:contextual-spacing="false" fo:text-align="justify" style:justify-single-word="false" fo:text-indent="-1.06cm" style:auto-text-indent="false">
        <style:tab-stops>
          <style:tab-stop style:position="13.653cm"/>
        </style:tab-stops>
      </style:paragraph-properties>
    </style:style>
    <style:style style:name="P441" style:family="paragraph" style:parent-style-name="本文縮排_20_3">
      <style:paragraph-properties fo:margin-left="1.06cm" fo:margin-right="0cm" fo:margin-top="0.529cm" fo:margin-bottom="0cm" loext:contextual-spacing="false" fo:line-height="0.917cm" fo:text-align="justify" style:justify-single-word="false" fo:text-indent="-1.06cm" style:auto-text-indent="false">
        <style:tab-stops>
          <style:tab-stop style:position="13.653cm"/>
        </style:tab-stops>
      </style:paragraph-properties>
    </style:style>
    <style:style style:name="P442" style:family="paragraph" style:parent-style-name="本文縮排_20_3">
      <style:paragraph-properties fo:margin-left="0cm" fo:margin-right="0cm" fo:margin-top="0cm" fo:margin-bottom="0cm" loext:contextual-spacing="false" fo:line-height="0.882cm" fo:text-align="justify" style:justify-single-word="false" fo:text-indent="0.988cm" style:auto-text-indent="false">
        <style:tab-stops>
          <style:tab-stop style:position="13.653cm"/>
        </style:tab-stops>
      </style:paragraph-properties>
    </style:style>
    <style:style style:name="P443" style:family="paragraph" style:parent-style-name="listparagraph" style:list-style-name="WW8Num110">
      <style:paragraph-properties fo:margin-left="1.709cm" fo:margin-right="0cm" fo:margin-top="0cm" fo:margin-bottom="0cm" loext:contextual-spacing="false" fo:line-height="0.776cm" fo:text-align="justify" style:justify-single-word="false" fo:text-indent="-0.51cm" style:auto-text-indent="false" style:snap-to-layout-grid="false">
        <style:tab-stops>
          <style:tab-stop style:position="1.767cm"/>
        </style:tab-stops>
      </style:paragraph-properties>
    </style:style>
    <style:style style:name="P444" style:family="paragraph" style:parent-style-name="listparagraph" style:list-style-name="WW8Num32">
      <style:paragraph-properties fo:margin-left="1.709cm" fo:margin-right="0cm" fo:margin-top="0cm" fo:margin-bottom="0cm" loext:contextual-spacing="false" fo:line-height="0.776cm" fo:text-align="justify" style:justify-single-word="false" fo:text-indent="-0.51cm" style:auto-text-indent="false" style:snap-to-layout-grid="false">
        <style:tab-stops>
          <style:tab-stop style:position="0.63cm"/>
        </style:tab-stops>
      </style:paragraph-properties>
    </style:style>
    <style:style style:name="P445" style:family="paragraph" style:parent-style-name="listparagraph" style:list-style-name="WW8Num24">
      <style:paragraph-properties fo:margin-left="1.709cm" fo:margin-right="0cm" fo:margin-top="0cm" fo:margin-bottom="0cm" loext:contextual-spacing="false" fo:line-height="0.776cm" fo:text-align="justify" style:justify-single-word="false" fo:text-indent="-0.51cm" style:auto-text-indent="false" style:snap-to-layout-grid="false"/>
    </style:style>
    <style:style style:name="P446" style:family="paragraph" style:parent-style-name="listparagraph" style:list-style-name="WW8Num98">
      <style:paragraph-properties fo:margin-left="1.709cm" fo:margin-right="0cm" fo:margin-top="0cm" fo:margin-bottom="0cm" loext:contextual-spacing="false" fo:line-height="0.776cm" fo:text-align="justify" style:justify-single-word="false" fo:text-indent="-0.51cm" style:auto-text-indent="false" style:snap-to-layout-grid="false"/>
    </style:style>
    <style:style style:name="P447" style:family="paragraph" style:parent-style-name="listparagraph" style:list-style-name="WW8Num72">
      <style:paragraph-properties fo:margin-left="1.709cm" fo:margin-right="0cm" fo:margin-top="0cm" fo:margin-bottom="0cm" loext:contextual-spacing="false" fo:line-height="0.776cm" fo:text-align="justify" style:justify-single-word="false" fo:text-indent="-0.51cm" style:auto-text-indent="false" style:snap-to-layout-grid="false">
        <style:tab-stops>
          <style:tab-stop style:position="1.716cm"/>
        </style:tab-stops>
      </style:paragraph-properties>
    </style:style>
    <style:style style:name="P448" style:family="paragraph" style:parent-style-name="listparagraph" style:list-style-name="WW8Num110">
      <style:paragraph-properties fo:margin-left="1.767cm" fo:margin-right="0cm" fo:margin-top="0cm" fo:margin-bottom="0cm" loext:contextual-spacing="false" fo:line-height="0.776cm" fo:text-align="justify" style:justify-single-word="false" fo:text-indent="-0.667cm" style:auto-text-indent="false" style:snap-to-layout-grid="false">
        <style:tab-stops>
          <style:tab-stop style:position="1.767cm"/>
        </style:tab-stops>
      </style:paragraph-properties>
    </style:style>
    <style:style style:name="P449" style:family="paragraph" style:parent-style-name="listparagraph" style:list-style-name="WW8Num72">
      <style:paragraph-properties fo:margin-left="1.767cm" fo:margin-right="0cm" fo:margin-top="0cm" fo:margin-bottom="0cm" loext:contextual-spacing="false" fo:line-height="0.776cm" fo:text-align="justify" style:justify-single-word="false" fo:text-indent="-0.667cm" style:auto-text-indent="false" style:snap-to-layout-grid="false"/>
      <style:text-properties style:font-name="Times New Roman" fo:font-size="14pt" style:font-name-asian="標楷體" style:font-size-asian="14pt" style:font-name-complex="Times New Roman" style:font-size-complex="14pt"/>
    </style:style>
    <style:style style:name="P450" style:family="paragraph" style:parent-style-name="listparagraph" style:list-style-name="WW8Num110">
      <style:paragraph-properties fo:margin-left="1.767cm" fo:margin-right="0cm" fo:margin-top="0cm" fo:margin-bottom="0cm" loext:contextual-spacing="false" fo:line-height="0.776cm" fo:text-align="justify" style:justify-single-word="false" fo:text-indent="-0.792cm" style:auto-text-indent="false" style:snap-to-layout-grid="false">
        <style:tab-stops>
          <style:tab-stop style:position="1.767cm"/>
        </style:tab-stops>
      </style:paragraph-properties>
    </style:style>
    <style:style style:name="P451" style:family="paragraph" style:parent-style-name="listparagraph" style:list-style-name="WW8Num104">
      <style:paragraph-properties fo:margin-left="1.265cm" fo:margin-right="0cm" fo:margin-top="0cm" fo:margin-bottom="0cm" loext:contextual-spacing="false" fo:line-height="0.776cm" fo:text-align="justify" style:justify-single-word="false" fo:text-indent="-0.63cm" style:auto-text-indent="false" style:snap-to-layout-grid="false">
        <style:tab-stops>
          <style:tab-stop style:position="1.067cm"/>
        </style:tab-stops>
      </style:paragraph-properties>
    </style:style>
    <style:style style:name="P452" style:family="paragraph" style:parent-style-name="listparagraph" style:list-style-name="WW8Num66">
      <style:paragraph-properties fo:margin-left="1.081cm" fo:margin-right="0cm" fo:margin-top="0cm" fo:margin-bottom="0cm" loext:contextual-spacing="false" fo:line-height="0.776cm" fo:text-align="justify" style:justify-single-word="false" fo:text-indent="-0.64cm" style:auto-text-indent="false" style:snap-to-layout-grid="false"/>
    </style:style>
    <style:style style:name="P453" style:family="paragraph" style:parent-style-name="listparagraph" style:list-style-name="WW8Num66">
      <style:paragraph-properties fo:margin-left="1.081cm" fo:margin-right="0cm" fo:margin-top="0cm" fo:margin-bottom="0cm" loext:contextual-spacing="false" fo:line-height="0.776cm" fo:text-align="justify" style:justify-single-word="false" fo:text-indent="-0.64cm" style:auto-text-indent="false" style:snap-to-layout-grid="false"/>
      <style:text-properties style:font-name="Times New Roman" fo:font-size="14pt" style:letter-kerning="true" style:font-name-asian="標楷體" style:font-size-asian="14pt" style:font-name-complex="Times New Roman" style:font-size-complex="14pt"/>
    </style:style>
    <style:style style:name="P454" style:family="paragraph" style:parent-style-name="listparagraph" style:list-style-name="WW8Num32">
      <style:paragraph-properties fo:margin-left="1.771cm" fo:margin-right="0cm" fo:margin-top="0cm" fo:margin-bottom="0cm" loext:contextual-spacing="false" fo:line-height="0.776cm" fo:text-align="justify" style:justify-single-word="false" fo:text-indent="-0.67cm" style:auto-text-indent="false" style:snap-to-layout-grid="false"/>
      <style:text-properties style:font-name="Times New Roman" fo:font-size="14pt" style:font-name-asian="標楷體" style:font-size-asian="14pt" style:font-name-complex="Times New Roman" style:font-size-complex="14pt"/>
    </style:style>
    <style:style style:name="P455" style:family="paragraph" style:parent-style-name="listparagraph" style:list-style-name="WW8Num24">
      <style:paragraph-properties fo:margin-left="1.752cm" fo:margin-right="0cm" fo:margin-top="0cm" fo:margin-bottom="0cm" loext:contextual-spacing="false" fo:line-height="0.776cm" fo:text-align="justify" style:justify-single-word="false" fo:text-indent="-0.651cm" style:auto-text-indent="false" style:snap-to-layout-grid="false"/>
    </style:style>
    <style:style style:name="P456" style:family="paragraph" style:parent-style-name="listparagraph" style:list-style-name="WW8Num64">
      <style:paragraph-properties fo:margin-left="1.102cm" fo:margin-right="0cm" fo:margin-top="0cm" fo:margin-bottom="0cm" loext:contextual-spacing="false" fo:line-height="0.706cm" fo:text-align="justify" style:justify-single-word="false" fo:text-indent="-0.594cm" style:auto-text-indent="false" style:snap-to-layout-grid="false"/>
    </style:style>
    <style:style style:name="P457" style:family="paragraph" style:parent-style-name="listparagraph" style:list-style-name="WW8Num64">
      <style:paragraph-properties fo:margin-left="1.102cm" fo:margin-right="0cm" fo:margin-top="0cm" fo:margin-bottom="0cm" loext:contextual-spacing="false" fo:line-height="0.706cm" fo:text-align="justify" style:justify-single-word="false" fo:text-indent="-0.594cm" style:auto-text-indent="false" style:snap-to-layout-grid="false"/>
      <style:text-properties style:font-name="Times New Roman" fo:font-size="14pt" style:letter-kerning="true" style:font-name-asian="標楷體" style:font-size-asian="14pt" style:font-name-complex="Times New Roman" style:font-size-complex="14pt"/>
    </style:style>
    <style:style style:name="P458" style:family="paragraph" style:parent-style-name="listparagraph" style:list-style-name="WW8Num98">
      <style:paragraph-properties fo:margin-left="1.61cm" fo:margin-right="0cm" fo:margin-top="0cm" fo:margin-bottom="0cm" loext:contextual-spacing="false" fo:line-height="0.776cm" fo:text-align="justify" style:justify-single-word="false" fo:text-indent="-0.51cm" style:auto-text-indent="false" style:snap-to-layout-grid="false">
        <style:tab-stops>
          <style:tab-stop style:position="1.767cm"/>
        </style:tab-stops>
      </style:paragraph-properties>
    </style:style>
    <style:style style:name="P459" style:family="paragraph" style:parent-style-name="listparagraph" style:list-style-name="WW8Num91">
      <style:paragraph-properties fo:margin-left="1.61cm" fo:margin-right="0cm" fo:margin-top="0cm" fo:margin-bottom="0cm" loext:contextual-spacing="false" fo:line-height="0.776cm" fo:text-align="justify" style:justify-single-word="false" fo:text-indent="-0.51cm" style:auto-text-indent="false" style:snap-to-layout-grid="false">
        <style:tab-stops>
          <style:tab-stop style:position="1.767cm"/>
          <style:tab-stop style:position="2.111cm"/>
          <style:tab-stop style:position="2.21cm"/>
        </style:tab-stops>
      </style:paragraph-properties>
    </style:style>
    <style:style style:name="P460" style:family="paragraph" style:parent-style-name="listparagraph" style:list-style-name="WW8Num60">
      <style:paragraph-properties fo:margin-left="1.61cm" fo:margin-right="0cm" fo:margin-top="0cm" fo:margin-bottom="0cm" loext:contextual-spacing="false" fo:line-height="0.776cm" fo:text-align="justify" style:justify-single-word="false" fo:text-indent="-0.51cm" style:auto-text-indent="false" style:snap-to-layout-grid="false">
        <style:tab-stops>
          <style:tab-stop style:position="1.617cm"/>
        </style:tab-stops>
      </style:paragraph-properties>
    </style:style>
    <style:style style:name="P461" style:family="paragraph" style:parent-style-name="listparagraph" style:list-style-name="WW8Num91">
      <style:paragraph-properties fo:margin-left="1.72cm" fo:margin-right="0cm" fo:margin-top="0cm" fo:margin-bottom="0cm" loext:contextual-spacing="false" fo:line-height="0.776cm" fo:text-align="justify" style:justify-single-word="false" fo:text-indent="-0.52cm" style:auto-text-indent="false" style:snap-to-layout-grid="false"/>
      <style:text-properties style:font-name="Times New Roman" fo:font-size="14pt" style:font-name-asian="標楷體" style:font-size-asian="14pt" style:font-name-complex="Times New Roman" style:font-size-complex="14pt"/>
    </style:style>
    <style:style style:name="P462" style:family="paragraph" style:parent-style-name="listparagraph" style:list-style-name="WW8Num60">
      <style:paragraph-properties fo:margin-left="1.61cm" fo:margin-right="0cm" fo:margin-top="0cm" fo:margin-bottom="0cm" loext:contextual-spacing="false" fo:line-height="0.776cm" fo:text-align="justify" style:justify-single-word="false" fo:text-indent="-0.586cm" style:auto-text-indent="false" style:snap-to-layout-grid="false">
        <style:tab-stops>
          <style:tab-stop style:position="1.642cm"/>
          <style:tab-stop style:position="1.767cm"/>
        </style:tab-stops>
      </style:paragraph-properties>
    </style:style>
    <style:style style:name="P463" style:family="paragraph" style:parent-style-name="listparagraph" style:list-style-name="WW8Num72">
      <style:paragraph-properties fo:margin-left="1.767cm" fo:margin-right="0cm" fo:margin-top="0cm" fo:margin-bottom="0cm" loext:contextual-spacing="false" fo:line-height="0.776cm" fo:text-align="justify" style:justify-single-word="false" fo:text-indent="-0.817cm" style:auto-text-indent="false" style:snap-to-layout-grid="false">
        <style:tab-stops>
          <style:tab-stop style:position="1.642cm"/>
          <style:tab-stop style:position="1.767cm"/>
        </style:tab-stops>
      </style:paragraph-properties>
    </style:style>
    <style:style style:name="P464" style:family="paragraph" style:parent-style-name="清單段落" style:list-style-name="WW8Num17">
      <style:paragraph-properties fo:margin-left="1.265cm" fo:margin-right="0cm" fo:line-height="0.776cm" fo:text-align="justify" style:justify-single-word="false" fo:orphans="2" fo:widows="2" fo:text-indent="-0.63cm" style:auto-text-indent="false" style:snap-to-layout-grid="false"/>
      <style:text-properties fo:font-size="14pt" style:font-name-asian="標楷體" style:font-size-asian="14pt" style:font-size-complex="14pt"/>
    </style:style>
    <style:style style:name="P465" style:family="paragraph" style:parent-style-name="HTML_20_預設格式">
      <style:paragraph-properties fo:line-height="0.811cm" fo:text-align="justify" style:justify-single-word="false"/>
    </style:style>
    <style:style style:name="P466" style:family="paragraph" style:parent-style-name="HTML_20_預設格式">
      <style:paragraph-properties fo:margin-left="0.998cm" fo:margin-right="0cm" fo:line-height="0.811cm" fo:text-align="justify" style:justify-single-word="false" fo:text-indent="-0.998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7" style:family="paragraph" style:parent-style-name="HTML_20_預設格式">
      <style:paragraph-properties fo:margin-left="0.998cm" fo:margin-right="0cm" fo:line-height="0.811cm" fo:text-align="justify" style:justify-single-word="false" fo:text-indent="-0.998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style:font-name-asian="標楷體" style:font-size-asian="14pt" style:language-asian="zh" style:country-asian="CN" style:font-name-complex="標楷體" style:font-size-complex="14pt"/>
    </style:style>
    <style:style style:name="T8" style:family="text">
      <style:text-properties style:font-name="標楷體" fo:font-size="14pt" style:font-name-asian="標楷體" style:font-size-asian="14pt" style:language-asian="zh" style:country-asian="TW" style:font-name-complex="標楷體" style:font-size-complex="14pt"/>
    </style:style>
    <style:style style:name="T9" style:family="text">
      <style:text-properties style:font-name="標楷體" fo:font-size="14pt" fo:language="en" fo:country="GB" style:font-name-asian="標楷體" style:font-size-asian="14pt" style:font-name-complex="標楷體" style:font-size-complex="14pt"/>
    </style:style>
    <style:style style:name="T10" style:family="text">
      <style:text-properties style:font-name="標楷體" fo:font-size="14pt" fo:language="en" fo:country="GB" style:font-name-asian="標楷體" style:font-size-asian="14pt" style:font-name-complex="標楷體" style:font-size-complex="14pt"/>
    </style:style>
    <style:style style:name="T11" style:family="text">
      <style:text-properties style:font-name="標楷體" fo:font-size="14pt" fo:language="en" fo:country="GB"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14"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5" style:family="text">
      <style:text-properties style:font-name="標楷體" fo:font-size="14pt" style:letter-kerning="true" style:font-name-asian="標楷體" style:font-size-asian="14pt" style:font-name-complex="Times New Roman" style:font-size-complex="14pt"/>
    </style:style>
    <style:style style:name="T16" style:family="text">
      <style:text-properties style:font-name="標楷體" fo:font-size="14pt" fo:letter-spacing="-0.018cm" style:font-name-asian="標楷體" style:font-size-asian="14pt" style:font-name-complex="標楷體" style:font-size-complex="14pt"/>
    </style:style>
    <style:style style:name="T17" style:family="text">
      <style:text-properties style:font-name="標楷體" fo:font-size="14pt" fo:language="pt" fo:country="BR" style:font-name-asian="標楷體" style:font-size-asian="14pt"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complex="標楷體"/>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asian="標楷體"/>
    </style:style>
    <style:style style:name="T23" style:family="text">
      <style:text-properties style:font-name-asian="標楷體"/>
    </style:style>
    <style:style style:name="T24" style:family="text">
      <style:text-properties fo:font-size="14pt" style:font-size-asian="14pt" style:font-size-complex="14pt"/>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fo:font-weight="bold" style:font-name-asian="標楷體" style:font-size-asian="14pt" style:font-weight-asian="bold" style:font-size-complex="14pt" style:font-style-complex="italic"/>
    </style:style>
    <style:style style:name="T28" style:family="text">
      <style:text-properties fo:font-size="14pt" fo:font-weight="bold" style:font-name-asian="標楷體" style:font-size-asian="14pt" style:font-weight-asian="bold" style:font-size-complex="14pt" style:font-style-complex="italic"/>
    </style:style>
    <style:style style:name="T29" style:family="text">
      <style:text-properties fo:font-size="14pt" fo:font-weight="bold" style:font-name-asian="標楷體" style:font-size-asian="14pt" style:font-weight-asian="bold" style:font-size-complex="14pt" style:font-weight-complex="bold"/>
    </style:style>
    <style:style style:name="T30" style:family="text">
      <style:text-properties fo:font-size="14pt" fo:font-weight="bold" style:font-name-asian="標楷體" style:font-size-asian="14pt" style:language-asian="zh" style:country-asian="CN" style:font-weight-asian="bold" style:font-size-complex="14pt"/>
    </style:style>
    <style:style style:name="T31" style:family="text">
      <style:text-properties fo:font-size="14pt" fo:font-weight="bold" style:font-name-asian="標楷體" style:font-size-asian="14pt" style:language-asian="zh" style:country-asian="CN" style:font-weight-asian="bold" style:font-size-complex="14pt"/>
    </style:style>
    <style:style style:name="T32" style:family="text">
      <style:text-properties fo:font-size="14pt" fo:font-weight="bold" style:font-name-asian="Times New Roman" style:font-size-asian="14pt" style:language-asian="zh" style:country-asian="CN" style:font-weight-asian="bold" style:font-size-complex="14pt"/>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size-complex="14pt" style:font-weight-complex="bold"/>
    </style:style>
    <style:style style:name="T36" style:family="text">
      <style:text-properties fo:font-size="14pt" style:font-name-asian="標楷體" style:font-size-asian="14pt" style:font-size-complex="14pt" style:font-weight-complex="bold"/>
    </style:style>
    <style:style style:name="T37" style:family="text">
      <style:text-properties fo:font-size="14pt" style:font-name-asian="標楷體" style:font-size-asian="14pt" style:font-size-complex="14pt" fo:background-color="#00ffff"/>
    </style:style>
    <style:style style:name="T38" style:family="text">
      <style:text-properties fo:font-size="14pt" style:font-name-asian="標楷體" style:font-size-asian="14pt" style:language-asian="zh" style:country-asian="CN" style:font-size-complex="14pt"/>
    </style:style>
    <style:style style:name="T39" style:family="text">
      <style:text-properties fo:font-size="14pt" style:font-name-asian="標楷體" style:font-size-asian="14pt" style:language-asian="zh" style:country-asian="CN" style:font-size-complex="14pt"/>
    </style:style>
    <style:style style:name="T40" style:family="text">
      <style:text-properties fo:font-size="14pt" style:font-name-asian="標楷體" style:font-size-asian="14pt" style:language-asian="zh" style:country-asian="CN" style:font-size-complex="14pt" style:font-weight-complex="bold"/>
    </style:style>
    <style:style style:name="T41" style:family="text">
      <style:text-properties fo:font-size="14pt" style:font-name-asian="標楷體" style:font-size-asian="14pt" style:font-name-complex="Arial" style:font-size-complex="14pt"/>
    </style:style>
    <style:style style:name="T42" style:family="text">
      <style:text-properties fo:font-size="14pt" style:font-name-asian="標楷體" style:font-size-asian="14pt" style:font-name-complex="Arial" style:font-size-complex="14pt"/>
    </style:style>
    <style:style style:name="T43" style:family="text">
      <style:text-properties fo:font-size="14pt" style:font-name-asian="標楷體" style:font-size-asian="14pt" style:font-name-complex="Arial" style:font-size-complex="14pt" style:font-style-complex="italic"/>
    </style:style>
    <style:style style:name="T44" style:family="text">
      <style:text-properties fo:font-size="14pt" style:font-name-asian="標楷體" style:font-size-asian="14pt" style:language-asian="zh" style:country-asian="TW" style:font-size-complex="14pt"/>
    </style:style>
    <style:style style:name="T45" style:family="text">
      <style:text-properties fo:font-size="14pt" style:font-name-asian="標楷體" style:font-size-asian="14pt" style:language-asian="zh" style:country-asian="TW" style:font-size-complex="14pt"/>
    </style:style>
    <style:style style:name="T46" style:family="text">
      <style:text-properties fo:font-size="14pt" style:font-name-asian="標楷體" style:font-size-asian="14pt" style:language-asian="zh" style:country-asian="TW" style:font-name-complex="Arial" style:font-size-complex="14pt"/>
    </style:style>
    <style:style style:name="T47" style:family="text">
      <style:text-properties fo:font-size="14pt" style:font-name-asian="標楷體" style:font-size-asian="14pt" style:language-asian="zh" style:country-asian="TW" style:font-name-complex="Arial" style:font-size-complex="14pt"/>
    </style:style>
    <style:style style:name="T48" style:family="text">
      <style:text-properties fo:font-size="14pt" style:font-name-asian="標楷體" style:font-size-asian="14pt" style:language-asian="zh" style:country-asian="TW" style:font-name-complex="標楷體" style:font-size-complex="14pt"/>
    </style:style>
    <style:style style:name="T49" style:family="text">
      <style:text-properties fo:font-size="14pt" style:font-name-asian="標楷體" style:font-size-asian="14pt" style:font-name-complex="標楷體" style:font-size-complex="14pt"/>
    </style:style>
    <style:style style:name="T50" style:family="text">
      <style:text-properties fo:font-size="14pt" style:font-name-asian="標楷體" style:font-size-asian="14pt" style:font-name-complex="Symbol" style:font-size-complex="14pt"/>
    </style:style>
    <style:style style:name="T51" style:family="text">
      <style:text-properties fo:font-size="14pt" style:font-name-asian="標楷體" style:font-size-asian="14pt" style:font-name-complex="Symbol" style:font-size-complex="14pt"/>
    </style:style>
    <style:style style:name="T52" style:family="text">
      <style:text-properties fo:font-size="14pt" style:font-name-asian="標楷體" style:font-size-asian="14pt" style:font-name-complex="新細明體" style:font-size-complex="14pt"/>
    </style:style>
    <style:style style:name="T53" style:family="text">
      <style:text-properties fo:font-size="14pt" style:font-name-asian="標楷體" style:font-size-asian="14pt" style:font-name-complex="新細明體" style:font-size-complex="14pt"/>
    </style:style>
    <style:style style:name="T54" style:family="text">
      <style:text-properties fo:font-size="14pt" style:font-name-asian="Times New Roman" style:font-size-asian="14pt" style:font-size-complex="14pt"/>
    </style:style>
    <style:style style:name="T55" style:family="text">
      <style:text-properties fo:font-size="14pt" style:font-name-asian="Times New Roman" style:font-size-asian="14pt" style:font-size-complex="14pt"/>
    </style:style>
    <style:style style:name="T56" style:family="text">
      <style:text-properties fo:font-size="14pt" style:font-name-asian="Times New Roman" style:font-size-asian="14pt" style:font-name-complex="Times New Roman" style:font-size-complex="14pt"/>
    </style:style>
    <style:style style:name="T57" style:family="text">
      <style:text-properties fo:font-size="14pt" style:letter-kerning="true" style:font-name-asian="標楷體" style:font-size-asian="14pt" style:font-size-complex="14pt"/>
    </style:style>
    <style:style style:name="T58" style:family="text">
      <style:text-properties fo:font-size="14pt" style:letter-kerning="true" style:font-name-asian="標楷體" style:font-size-asian="14pt" style:font-size-complex="14pt"/>
    </style:style>
    <style:style style:name="T59" style:family="text">
      <style:text-properties fo:font-size="14pt" style:letter-kerning="true" style:font-name-asian="標楷體" style:font-size-asian="14pt" style:language-asian="zh" style:country-asian="TW" style:font-size-complex="14pt"/>
    </style:style>
    <style:style style:name="T60" style:family="text">
      <style:text-properties fo:font-size="14pt" style:letter-kerning="true" style:font-name-asian="標楷體" style:font-size-asian="14pt" style:font-name-complex="標楷體" style:font-size-complex="14pt"/>
    </style:style>
    <style:style style:name="T61" style:family="text">
      <style:text-properties fo:font-size="14pt" style:letter-kerning="true" style:font-name-asian="標楷體" style:font-size-asian="14pt" style:font-name-complex="Calibri" style:font-size-complex="14pt"/>
    </style:style>
    <style:style style:name="T62" style:family="text">
      <style:text-properties fo:font-size="14pt" style:letter-kerning="true" style:font-name-asian="標楷體" style:font-size-asian="14pt" style:font-name-complex="Calibri" style:font-size-complex="14pt"/>
    </style:style>
    <style:style style:name="T63" style:family="text">
      <style:text-properties fo:font-size="14pt" fo:language="en" fo:country="US" style:font-name-asian="標楷體" style:font-size-asian="14pt" style:language-asian="zh" style:country-asian="TW" style:font-size-complex="14pt"/>
    </style:style>
    <style:style style:name="T64" style:family="text">
      <style:text-properties fo:font-size="14pt" fo:language="en" fo:country="US" style:font-name-asian="標楷體" style:font-size-asian="14pt" style:language-asian="zh" style:country-asian="TW" style:font-size-complex="14pt"/>
    </style:style>
    <style:style style:name="T65" style:family="text">
      <style:text-properties fo:font-size="14pt" fo:language="en" fo:country="US" style:letter-kerning="true" style:font-name-asian="標楷體" style:font-size-asian="14pt" style:language-asian="zh" style:country-asian="TW" style:font-name-complex="標楷體" style:font-size-complex="14pt"/>
    </style:style>
    <style:style style:name="T66" style:family="text">
      <style:text-properties fo:font-size="14pt" fo:language="en" fo:country="US" style:letter-kerning="true" style:font-name-asian="標楷體" style:font-size-asian="14pt" style:language-asian="zh" style:country-asian="TW" style:font-name-complex="標楷體" style:font-size-complex="14pt"/>
    </style:style>
    <style:style style:name="T67" style:family="text">
      <style:text-properties fo:font-size="14pt" fo:language="en" fo:country="US" style:letter-kerning="true" style:font-name-asian="標楷體" style:font-size-asian="14pt" style:language-asian="zh" style:country-asian="TW" style:font-size-complex="14pt"/>
    </style:style>
    <style:style style:name="T68" style:family="text">
      <style:text-properties fo:font-size="14pt" fo:language="en" fo:country="US" style:letter-kerning="true" style:font-name-asian="標楷體" style:font-size-asian="14pt" style:language-asian="zh" style:country-asian="TW" style:font-size-complex="14pt"/>
    </style:style>
    <style:style style:name="T69" style:family="text">
      <style:text-properties fo:font-size="14pt" fo:language="en" fo:country="GB" fo:font-weight="bold" style:font-name-asian="標楷體" style:font-size-asian="14pt" style:font-weight-asian="bold" style:font-size-complex="14pt"/>
    </style:style>
    <style:style style:name="T70" style:family="text">
      <style:text-properties fo:font-size="14pt" fo:language="en" fo:country="GB" style:font-name-asian="標楷體" style:font-size-asian="14pt" style:font-size-complex="14pt"/>
    </style:style>
    <style:style style:name="T71" style:family="text">
      <style:text-properties fo:font-size="14pt" fo:language="en" fo:country="GB" style:font-name-asian="標楷體" style:font-size-asian="14pt" style:font-size-complex="14pt"/>
    </style:style>
    <style:style style:name="T72" style:family="text">
      <style:text-properties fo:font-size="14pt" fo:language="nl" fo:country="NL" style:font-name-asian="標楷體" style:font-size-asian="14pt" style:font-size-complex="14pt"/>
    </style:style>
    <style:style style:name="T73" style:family="text">
      <style:text-properties fo:font-size="14pt" fo:language="nl" fo:country="NL" style:letter-kerning="true" style:font-name-asian="標楷體" style:font-size-asian="14pt" style:font-size-complex="14pt"/>
    </style:style>
    <style:style style:name="T74" style:family="text">
      <style:text-properties fo:font-size="14pt" fo:language="nl" fo:country="NL" style:letter-kerning="true" style:font-name-asian="標楷體" style:font-size-asian="14pt" style:font-size-complex="14pt"/>
    </style:style>
    <style:style style:name="T75" style:family="text">
      <style:text-properties fo:font-size="14pt" fo:language="fr" fo:country="FR" fo:font-weight="bold" style:font-name-asian="標楷體" style:font-size-asian="14pt" style:language-asian="zh" style:country-asian="CN" style:font-weight-asian="bold" style:font-size-complex="14pt"/>
    </style:style>
    <style:style style:name="T76" style:family="text">
      <style:text-properties fo:font-size="14pt" fo:language="fr" fo:country="FR" style:font-name-asian="標楷體" style:font-size-asian="14pt" style:font-size-complex="14pt"/>
    </style:style>
    <style:style style:name="T77" style:family="text">
      <style:text-properties fo:font-size="14pt" fo:language="fr" fo:country="FR" style:font-name-asian="標楷體" style:font-size-asian="14pt" style:font-size-complex="14pt"/>
    </style:style>
    <style:style style:name="T78" style:family="text">
      <style:text-properties fo:font-size="14pt" fo:letter-spacing="-0.018cm" style:font-name-asian="標楷體" style:font-size-asian="14pt" style:font-size-complex="14pt"/>
    </style:style>
    <style:style style:name="T79" style:family="text">
      <style:text-properties fo:font-size="14pt" fo:letter-spacing="-0.018cm" style:font-name-asian="標楷體" style:font-size-asian="14pt" style:font-size-complex="14pt"/>
    </style:style>
    <style:style style:name="T80" style:family="text">
      <style:text-properties fo:font-size="14pt" fo:letter-spacing="-0.018cm" style:font-name-asian="標楷體" style:font-size-asian="14pt" style:font-name-complex="Arial" style:font-size-complex="14pt"/>
    </style:style>
    <style:style style:name="T81" style:family="text">
      <style:text-properties fo:font-size="14pt" fo:font-style="italic" style:font-name-asian="標楷體" style:font-size-asian="14pt" style:font-style-asian="italic" style:font-size-complex="14pt"/>
    </style:style>
    <style:style style:name="T82" style:family="text">
      <style:text-properties fo:font-size="14pt" fo:language="pt" fo:country="BR" style:font-name-asian="標楷體" style:font-size-asian="14pt" style:font-size-complex="14pt"/>
    </style:style>
    <style:style style:name="T83" style:family="text">
      <style:text-properties fo:font-size="14pt" fo:language="pt" fo:country="BR" style:font-name-asian="標楷體" style:font-size-asian="14pt" style:font-size-complex="14pt"/>
    </style:style>
    <style:style style:name="T84" style:family="text">
      <style:text-properties fo:font-size="14pt" fo:language="pt" fo:country="BR" style:font-name-asian="Times New Roman" style:font-size-asian="14pt" style:font-size-complex="14pt"/>
    </style:style>
    <style:style style:name="T85" style:family="text">
      <style:text-properties fo:font-size="14pt" fo:language="pt" fo:country="BR" style:font-name-asian="Times New Roman" style:font-size-asian="14pt" style:font-size-complex="14pt"/>
    </style:style>
    <style:style style:name="T86" style:family="text">
      <style:text-properties fo:font-size="14pt" fo:letter-spacing="-0.035cm" style:font-name-asian="標楷體" style:font-size-asian="14pt" style:font-size-complex="14pt"/>
    </style:style>
    <style:style style:name="T87" style:family="text">
      <style:text-properties style:font-name="Times New Roman" fo:font-size="14pt" style:font-size-asian="14pt" style:font-name-complex="Times New Roman" style:font-size-complex="14pt"/>
    </style:style>
    <style:style style:name="T88" style:family="text">
      <style:text-properties style:font-name="Times New Roman" fo:font-size="14pt" style:font-name-asian="標楷體" style:font-size-asian="14pt" style:font-name-complex="Times New Roman" style:font-size-complex="14pt"/>
    </style:style>
    <style:style style:name="T89" style:family="text">
      <style:text-properties style:font-name="Times New Roman" fo:font-size="14pt" style:font-name-asian="標楷體" style:font-size-asian="14pt" style:font-name-complex="Times New Roman" style:font-size-complex="14pt"/>
    </style:style>
    <style:style style:name="T90" style:family="text">
      <style:text-properties style:font-name="Times New Roman" fo:font-size="14pt" fo:language="zh" fo:country="TW" fo:font-weight="normal" style:font-name-asian="標楷體" style:font-size-asian="14pt" style:language-asian="zh" style:country-asian="TW" style:font-weight-asian="normal" style:font-name-complex="Times New Roman" style:font-size-complex="14pt"/>
    </style:style>
    <style:style style:name="T91" style:family="text">
      <style:text-properties style:font-name="Times New Roman" fo:font-size="14pt" fo:language="zh" fo:country="TW" fo:font-weight="normal" style:font-name-asian="標楷體" style:font-size-asian="14pt" style:language-asian="zh" style:country-asian="TW" style:font-weight-asian="normal" style:font-name-complex="Times New Roman" style:font-size-complex="14pt"/>
    </style:style>
    <style:style style:name="T92" style:family="text">
      <style:text-properties style:font-name="Times New Roman" fo:font-size="14pt" fo:font-weight="bold" style:font-size-asian="14pt" style:font-weight-asian="bold" style:font-name-complex="Times New Roman" style:font-size-complex="14pt"/>
    </style:style>
    <style:style style:name="T93" style:family="text">
      <style:text-properties style:font-name="Times New Roman" fo:font-size="14pt" style:letter-kerning="true" style:font-name-asian="標楷體" style:font-size-asian="14pt" style:font-name-complex="Times New Roman" style:font-size-complex="14pt"/>
    </style:style>
    <style:style style:name="T94" style:family="text">
      <style:text-properties style:font-name="Times New Roman" fo:font-size="14pt" style:letter-kerning="true" style:font-name-asian="標楷體" style:font-size-asian="14pt" style:font-name-complex="Times New Roman" style:font-size-complex="14pt"/>
    </style:style>
    <style:style style:name="T95" style:family="text">
      <style:text-properties style:font-name="Times New Roman" fo:font-size="14pt" style:letter-kerning="true" style:font-name-asian="Times New Roman" style:font-size-asian="14pt" style:font-name-complex="Times New Roman" style:font-size-complex="14pt"/>
    </style:style>
    <style:style style:name="T96" style:family="text">
      <style:text-properties style:font-name="Times New Roman" fo:language="zh" fo:country="TW" style:font-name-asian="標楷體" style:language-asian="zh" style:country-asian="TW" style:font-name-complex="Times New Roman"/>
    </style:style>
    <style:style style:name="T97" style:family="text">
      <style:text-properties style:font-name="Times New Roman" fo:language="zh" fo:country="TW" style:font-name-asian="標楷體" style:language-asian="zh" style:country-asian="TW" style:font-name-complex="Times New Roman"/>
    </style:style>
    <style:style style:name="T98" style:family="text">
      <style:text-properties style:font-name="Times New Roman" fo:language="zh" fo:country="TW" style:language-asian="zh" style:country-asian="TW" style:font-name-complex="Times New Roman"/>
    </style:style>
    <style:style style:name="T99" style:family="text">
      <style:text-properties style:font-name="Times New Roman" fo:font-weight="bold" style:font-weight-asian="bold" style:font-name-complex="Times New Roman"/>
    </style:style>
    <style:style style:name="T100" style:family="text">
      <style:text-properties style:font-name="Times New Roman" style:font-name-complex="Times New Roman"/>
    </style:style>
    <style:style style:name="T101" style:family="text">
      <style:text-properties style:font-weight-complex="bold"/>
    </style:style>
    <style:style style:name="T102" style:family="text">
      <style:text-properties fo:font-weight="bold" style:font-weight-asian="bold"/>
    </style:style>
    <style:style style:name="T103" style:family="text">
      <style:text-properties fo:font-weight="bold" style:font-weight-asian="bold"/>
    </style:style>
    <style:style style:name="T104" style:family="text">
      <style:text-properties fo:font-weight="bold" style:font-name-asian="標楷體" style:font-weight-asian="bold"/>
    </style:style>
    <style:style style:name="T105" style:family="text">
      <style:text-properties fo:font-weight="bold" style:font-name-asian="標楷體" style:font-weight-asian="bold" style:font-size-complex="20pt"/>
    </style:style>
    <style:style style:name="T106" style:family="text">
      <style:text-properties fo:font-weight="bold" style:font-name-asian="標楷體" style:font-weight-asian="bold" style:font-size-complex="20pt"/>
    </style:style>
    <style:style style:name="T107" style:family="text">
      <style:text-properties fo:font-weight="bold" style:font-name-asian="標楷體" style:font-weight-asian="bold"/>
    </style:style>
    <style:style style:name="T108" style:family="text">
      <style:text-properties fo:font-weight="bold" style:language-asian="zh" style:country-asian="CN" style:font-weight-asian="bold"/>
    </style:style>
    <style:style style:name="T109" style:family="text">
      <style:text-properties fo:font-weight="bold" style:font-name-asian="Times New Roman" style:font-weight-asian="bold"/>
    </style:style>
    <style:style style:name="T110" style:family="text">
      <style:text-properties style:font-name-asian="Times New Roman"/>
    </style:style>
    <style:style style:name="T111" style:family="text">
      <style:text-properties style:text-line-through-style="solid" style:text-line-through-type="single"/>
    </style:style>
    <style:style style:name="T112" style:family="text">
      <style:text-properties style:text-line-through-style="solid" style:text-line-through-type="single" fo:font-size="14pt" style:letter-kerning="true" style:font-name-asian="標楷體" style:font-size-asian="14pt" style:font-size-complex="14pt"/>
    </style:style>
    <style:style style:name="T113" style:family="text">
      <style:text-properties style:text-line-through-style="solid" style:text-line-through-type="single" fo:font-size="14pt" style:font-name-asian="標楷體" style:font-size-asian="14pt" style:font-size-complex="14pt"/>
    </style:style>
    <style:style style:name="T114" style:family="text">
      <style:text-properties style:text-line-through-style="solid" style:text-line-through-type="single" fo:font-size="14pt" style:font-name-asian="標楷體" style:font-size-asian="14pt" style:font-size-complex="14pt"/>
    </style:style>
    <style:style style:name="T115" style:family="text">
      <style:text-properties style:text-line-through-style="solid" style:text-line-through-type="single" style:letter-kerning="true"/>
    </style:style>
    <style:style style:name="T116" style:family="text">
      <style:text-properties style:text-line-through-style="solid" style:text-line-through-type="single" fo:font-size="10pt" style:font-name-asian="標楷體" style:font-size-asian="10pt" style:font-size-complex="10pt"/>
    </style:style>
    <style:style style:name="T117" style:family="text">
      <style:text-properties style:letter-kerning="true" style:font-name-complex="Calibri"/>
    </style:style>
    <style:style style:name="T118" style:family="text">
      <style:text-properties style:language-asian="zh" style:country-asian="CN"/>
    </style:style>
    <style:style style:name="T119" style:family="text">
      <style:text-properties style:language-asian="zh" style:country-asian="CN"/>
    </style:style>
    <style:style style:name="T120" style:family="text">
      <style:text-properties style:text-position="super 58%" fo:font-size="14pt" style:font-name-asian="標楷體" style:font-size-asian="14pt" style:font-size-complex="14pt"/>
    </style:style>
    <style:style style:name="T121" style:family="text">
      <style:text-properties style:text-position="super 58%" fo:font-size="14pt" style:font-name-asian="標楷體" style:font-size-asian="14pt" style:font-name-complex="標楷體" style:font-size-complex="14pt"/>
    </style:style>
    <style:style style:name="T122" style:family="text">
      <style:text-properties style:text-position="super 58%" fo:font-size="14pt" style:font-name-asian="標楷體" style:font-size-asian="14pt" style:language-asian="zh" style:country-asian="TW" style:font-name-complex="標楷體" style:font-size-complex="14pt"/>
    </style:style>
    <style:style style:name="T123" style:family="text">
      <style:text-properties style:text-position="super 58%" fo:font-size="14pt" style:font-name-asian="標楷體" style:font-size-asian="14pt" style:language-asian="zh" style:country-asian="TW" style:font-size-complex="14pt"/>
    </style:style>
    <style:style style:name="T124" style:family="text">
      <style:text-properties style:text-position="super 58%" style:font-name-asian="標楷體"/>
    </style:style>
    <style:style style:name="T125" style:family="text">
      <style:text-properties style:text-position="super 58%" style:font-name-asian="標楷體"/>
    </style:style>
    <style:style style:name="T126" style:family="text">
      <style:text-properties style:text-position="super 58%" style:font-name-asian="標楷體" style:font-name-complex="標楷體"/>
    </style:style>
    <style:style style:name="T127" style:family="text">
      <style:text-properties style:text-position="super 58%" fo:font-size="15pt" fo:font-weight="bold" style:font-name-asian="標楷體" style:font-size-asian="15pt" style:font-weight-asian="bold" style:font-size-complex="15pt" style:font-weight-complex="bold"/>
    </style:style>
    <style:style style:name="T128" style:family="text">
      <style:text-properties style:text-position="super 58%" style:font-name="標楷體" fo:font-size="14pt" style:font-name-asian="標楷體" style:font-size-asian="14pt" style:font-name-complex="標楷體" style:font-size-complex="14pt"/>
    </style:style>
    <style:style style:name="T129" style:family="text">
      <style:text-properties style:text-position="super 58%" fo:font-size="10pt" fo:font-weight="bold" style:font-name-asian="標楷體" style:font-size-asian="10pt" style:font-weight-asian="bold" style:font-size-complex="10pt" style:font-weight-complex="bold"/>
    </style:style>
    <style:style style:name="T130" style:family="text">
      <style:text-properties style:text-position="super 58%" fo:font-size="10pt" style:font-name-asian="標楷體" style:font-size-asian="10pt" style:font-size-complex="10pt"/>
    </style:style>
    <style:style style:name="T131" style:family="text">
      <style:text-properties fo:language="en" fo:country="US" style:language-asian="zh" style:country-asian="TW"/>
    </style:style>
    <style:style style:name="T132" style:family="text">
      <style:text-properties fo:language="en" fo:country="US" style:letter-kerning="true" style:language-asian="zh" style:country-asian="TW"/>
    </style:style>
    <style:style style:name="T133" style:family="text">
      <style:text-properties style:font-name-complex="Symbol"/>
    </style:style>
    <style:style style:name="T134" style:family="text">
      <style:text-properties fo:language="nl" fo:country="NL"/>
    </style:style>
    <style:style style:name="T135" style:family="text">
      <style:text-properties fo:language="fr" fo:country="FR"/>
    </style:style>
    <style:style style:name="T136" style:family="text">
      <style:text-properties fo:language="fr" fo:country="FR" fo:font-style="italic" style:font-style-asian="italic"/>
    </style:style>
    <style:style style:name="T137" style:family="text">
      <style:text-properties style:font-name-complex="新細明體"/>
    </style:style>
    <style:style style:name="T138" style:family="text">
      <style:text-properties fo:font-style="italic" style:font-style-asian="italic"/>
    </style:style>
    <style:style style:name="T139" style:family="text">
      <style:text-properties fo:font-size="16pt" fo:language="zh" fo:country="TW" fo:font-weight="bold" style:font-name-asian="Times New Roman" style:font-size-asian="16pt" style:language-asian="zh" style:country-asian="TW" style:font-weight-asian="bold" style:font-size-complex="16pt" style:font-weight-complex="bold"/>
    </style:style>
    <style:style style:name="T140" style:family="text">
      <style:text-properties fo:font-size="17pt" fo:font-weight="bold" style:font-name-asian="標楷體" style:font-size-asian="17pt" style:font-weight-asian="bold" style:font-size-complex="17pt"/>
    </style:style>
    <style:style style:name="T141" style:family="text">
      <style:text-properties fo:font-size="17pt" fo:font-weight="bold" style:font-name-asian="標楷體" style:font-size-asian="17pt" style:font-weight-asian="bold" style:font-size-complex="17pt"/>
    </style:style>
    <style:style style:name="T142" style:family="text">
      <style:text-properties fo:font-size="15pt" fo:font-weight="bold" style:font-name-asian="標楷體" style:font-size-asian="15pt" style:font-weight-asian="bold" style:font-size-complex="15pt" style:font-weight-complex="bold"/>
    </style:style>
    <style:style style:name="T143" style:family="text">
      <style:text-properties fo:font-size="15pt" fo:font-weight="bold" style:font-name-asian="標楷體" style:font-size-asian="15pt" style:font-weight-asian="bold" style:font-size-complex="15pt" style:font-weight-complex="bold"/>
    </style:style>
    <style:style style:name="T144" style:family="text">
      <style:text-properties style:text-position="sub 58%" fo:font-size="14pt" style:font-name-asian="標楷體" style:font-size-asian="14pt" style:font-size-complex="14pt"/>
    </style:style>
    <style:style style:name="T145" style:family="text">
      <style:text-properties style:text-position="sub 58%" fo:font-size="14pt" fo:language="pt" fo:country="BR" style:font-name-asian="標楷體" style:font-size-asian="14pt" style:font-size-complex="14pt"/>
    </style:style>
    <style:style style:name="T146" style:family="text">
      <style:text-properties style:text-position="sub 58%" fo:font-size="14pt" fo:language="pt" fo:country="BR" style:font-name-asian="標楷體" style:font-size-asian="14pt" style:font-size-complex="14pt"/>
    </style:style>
    <style:style style:name="T147" style:family="text">
      <style:text-properties style:text-position="sub 58%" fo:font-size="10pt" fo:font-weight="bold" style:font-name-asian="標楷體" style:font-size-asian="10pt" style:font-weight-asian="bold" style:font-size-complex="10pt"/>
    </style:style>
    <style:style style:name="T148" style:family="text">
      <style:text-properties fo:font-size="18pt" fo:font-weight="bold" style:font-name-asian="標楷體" style:font-size-asian="18pt" style:font-weight-asian="bold" style:font-size-complex="18pt"/>
    </style:style>
    <style:style style:name="T149" style:family="text">
      <style:text-properties fo:font-size="18pt" fo:font-weight="bold" style:font-name-asian="Times New Roman" style:font-size-asian="18pt" style:font-weight-asian="bold" style:font-size-complex="18pt"/>
    </style:style>
    <style:style style:name="T150" style:family="text">
      <style:text-properties style:font-name="新細明體" style:font-name-complex="新細明體"/>
    </style:style>
    <style:style style:name="T151" style:family="text">
      <style:text-properties fo:font-size="13pt" fo:font-weight="bold" style:font-name-asian="標楷體" style:font-size-asian="13pt" style:font-weight-asian="bold" style:font-size-complex="13pt" style:font-weight-complex="bold"/>
    </style:style>
    <style:style style:name="T152" style:family="text">
      <style:text-properties fo:font-size="13pt" fo:font-weight="bold" style:font-name-asian="標楷體" style:font-size-asian="13pt" style:font-weight-asian="bold" style:font-size-complex="13pt"/>
    </style:style>
    <style:style style:name="T153" style:family="text">
      <style:text-properties fo:font-size="13pt" style:font-name-asian="標楷體" style:font-size-asian="13pt" style:font-size-complex="13pt"/>
    </style:style>
    <style:style style:name="T154" style:family="text">
      <style:text-properties fo:font-size="10pt" fo:font-weight="bold" style:font-name-asian="標楷體" style:font-size-asian="10pt" style:font-weight-asian="bold" style:font-size-complex="10pt"/>
    </style:style>
    <style:style style:name="T155" style:family="text">
      <style:text-properties fo:font-size="10pt" fo:font-weight="bold" style:font-name-asian="標楷體" style:font-size-asian="10pt" style:font-weight-asian="bold" style:font-size-complex="10pt"/>
    </style:style>
    <style:style style:name="T156" style:family="text">
      <style:text-properties fo:font-size="10pt" fo:font-weight="bold" style:font-name-asian="標楷體" style:font-size-asian="10pt" style:font-weight-asian="bold" style:font-size-complex="10pt" style:font-weight-complex="bold"/>
    </style:style>
    <style:style style:name="T157" style:family="text">
      <style:text-properties fo:font-size="10pt" fo:font-weight="bold" style:font-name-asian="標楷體" style:font-size-asian="10pt" style:font-weight-asian="bold" style:font-size-complex="10pt" style:font-weight-complex="bold"/>
    </style:style>
    <style:style style:name="T158" style:family="text">
      <style:text-properties fo:font-size="10pt" fo:font-weight="bold" style:font-name-asian="標楷體" style:font-size-asian="10pt" style:font-weight-asian="bold" style:font-size-complex="10pt" style:font-style-complex="italic"/>
    </style:style>
    <style:style style:name="T159" style:family="text">
      <style:text-properties fo:font-size="10pt" fo:font-weight="bold" style:font-name-asian="標楷體" style:font-size-asian="10pt" style:font-weight-asian="bold" style:font-size-complex="10pt" style:font-style-complex="italic"/>
    </style:style>
    <style:style style:name="T160" style:family="text">
      <style:text-properties fo:font-size="10pt" fo:font-weight="bold" style:font-name-asian="標楷體" style:font-size-asian="10pt" style:font-weight-asian="bold" style:font-name-complex="Symbol" style:font-size-complex="10pt"/>
    </style:style>
    <style:style style:name="T161" style:family="text">
      <style:text-properties fo:font-size="10pt" fo:font-weight="bold" style:font-name-asian="標楷體" style:font-size-asian="10pt" style:language-asian="zh" style:country-asian="CN" style:font-weight-asian="bold" style:font-size-complex="10pt"/>
    </style:style>
    <style:style style:name="T162" style:family="text">
      <style:text-properties fo:font-size="10pt" fo:font-weight="bold" style:font-name-asian="Times New Roman" style:font-size-asian="10pt" style:font-weight-asian="bold" style:font-size-complex="10pt"/>
    </style:style>
    <style:style style:name="T163" style:family="text">
      <style:text-properties fo:font-size="10pt" style:font-name-asian="標楷體" style:font-size-asian="10pt" style:font-size-complex="10pt"/>
    </style:style>
    <style:style style:name="T164" style:family="text">
      <style:text-properties fo:font-size="10pt" style:font-name-asian="標楷體" style:font-size-asian="10pt" style:font-size-complex="10pt"/>
    </style:style>
    <style:style style:name="T165" style:family="text">
      <style:text-properties fo:font-size="10pt" style:font-name-asian="標楷體" style:font-size-asian="10pt" style:font-size-complex="10pt" style:font-weight-complex="bold"/>
    </style:style>
    <style:style style:name="T166" style:family="text">
      <style:text-properties fo:font-size="10pt" style:font-name-asian="標楷體" style:font-size-asian="10pt" style:language-asian="zh" style:country-asian="CN" style:font-size-complex="10pt"/>
    </style:style>
    <style:style style:name="T167" style:family="text">
      <style:text-properties fo:font-size="10pt" style:font-name-asian="標楷體" style:font-size-asian="10pt" style:font-name-complex="Symbol" style:font-size-complex="10pt"/>
    </style:style>
    <style:style style:name="T168" style:family="text">
      <style:text-properties fo:font-size="10pt" style:font-name-asian="標楷體" style:font-size-asian="10pt" style:font-name-complex="Symbol" style:font-size-complex="10pt"/>
    </style:style>
    <style:style style:name="T169" style:family="text">
      <style:text-properties fo:font-size="10pt" style:font-size-asian="10pt" style:font-size-complex="10pt"/>
    </style:style>
    <style:style style:name="T170" style:family="text">
      <style:text-properties fo:font-size="10pt" fo:font-style="italic" style:font-name-asian="標楷體" style:font-size-asian="10pt" style:font-style-asian="italic" style:font-size-complex="10pt"/>
    </style:style>
    <style:style style:name="T171" style:family="text">
      <style:text-properties fo:font-size="10pt" fo:font-style="italic" style:font-name-asian="標楷體" style:font-size-asian="10pt" style:font-style-asian="italic" style:font-size-complex="10pt"/>
    </style:style>
    <style:style style:name="T172" style:family="text">
      <style:text-properties fo:font-size="10pt" fo:language="en" fo:country="GB" fo:font-weight="bold" style:font-name-asian="標楷體" style:font-size-asian="10pt" style:font-weight-asian="bold" style:font-size-complex="10pt"/>
    </style:style>
    <style:style style:name="T173" style:family="text">
      <style:text-properties fo:font-size="10pt" style:font-name-asian="Times New Roman" style:font-size-asian="10pt" style:font-size-complex="10pt"/>
    </style:style>
    <style:style style:name="T174" style:family="text">
      <style:text-properties fo:font-size="10pt" style:font-name-asian="Times New Roman" style:font-size-asian="10pt" style:font-size-complex="10pt"/>
    </style:style>
    <style:style style:name="T175" style:family="text">
      <style:text-properties fo:font-size="10pt" fo:language="fr" fo:country="FR" style:font-name-asian="標楷體" style:font-size-asian="10pt" style:font-size-complex="10pt"/>
    </style:style>
    <style:style style:name="T176" style:family="text">
      <style:text-properties fo:font-size="10pt" fo:language="fr" fo:country="FR" style:font-name-asian="標楷體" style:font-size-asian="10pt" style:font-size-complex="10pt"/>
    </style:style>
    <style:style style:name="T177" style:family="text">
      <style:text-properties fo:font-size="10pt" fo:language="fr" fo:country="FR" fo:font-style="italic" style:font-name-asian="標楷體" style:font-size-asian="10pt" style:font-style-asian="italic" style:font-size-complex="10pt"/>
    </style:style>
    <style:style style:name="T17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9"><text:span text:style-name="T1">流動性覆蓋比率之計算方法說明及表格總說明</text:span></text:p>
      <text:p text:style-name="P465"><text:span text:style-name="T2"><text:s text:c="4"/>為強化銀行流動性風險管理，並使我國銀行流動性風險量化指標能與國際接軌，中央銀行與金融監督管理委員會(以下簡稱金管會)參酌巴塞爾銀行監理委員會於</text:span><text:span text:style-name="T88">一百零二年發布</text:span><text:span text:style-name="T88">之</text:span><text:span text:style-name="T88">「流動性覆蓋比率與流動性</text:span><text:span text:style-name="T88">風險</text:span><text:span text:style-name="T88">監控工具」</text:span><text:span text:style-name="T88">，並考量我國銀行業之實務作業，共同訂定</text:span><text:span text:style-name="T6">「銀行流動性覆蓋比率實施標準」(以下簡稱實施標準)，自一百零四年起導入流動性覆蓋比率。</text:span></text:p>
      <text:p text:style-name="P465"><text:span text:style-name="T2"><text:s text:c="4"/>流動性覆蓋比率之目的係為</text:span><text:span text:style-name="T88">強化銀行短期流動性之復原能力，</text:span><text:span text:style-name="T88">衡量</text:span><text:span text:style-name="T88">銀行於壓力情境下</text:span><text:span text:style-name="T88">是否具備足夠之合格高品質流動性資產，以</text:span><text:span text:style-name="T88">因應</text:span><text:span text:style-name="T88">未來</text:span><text:span text:style-name="T88">三十日之現金流出需求</text:span><text:span text:style-name="T6">。為據以訂定適用於我國之流動性覆蓋比率計算方式，俾使銀行有一致性計算標準，金管會</text:span><text:span text:style-name="T88">依據實施標準</text:span><text:span text:style-name="T6">第二條第二項規定，經洽商中央銀行同意後，訂定「流動性覆蓋比率之計算方法說明及表格」(下稱本計算方法說明)，並自一百零四年一月一日施行。臚列要點如下：</text:span></text:p>
      <text:p text:style-name="P466"><text:span text:style-name="T6">一、流動性覆蓋比率之定義為</text:span><text:span text:style-name="T4">合格</text:span><text:span text:style-name="T4">高品質流動性資產總額除以</text:span><text:span text:style-name="T4">未來</text:span><text:span text:style-name="T4">三十個日曆日內之淨現金流出總額</text:span><text:span text:style-name="T4">。</text:span></text:p>
      <text:p text:style-name="P466"><text:span text:style-name="T6">二、合格高品質流動性資產應具備一定特徵及符合一定作業要求，並依流動性高低區分為</text:span><text:span text:style-name="T2">第一層資產</text:span><text:span text:style-name="T2">、</text:span><text:span text:style-name="T2">第二</text:span><text:span text:style-name="T88">層A級資產及第二層B級</text:span><text:span text:style-name="T6">資產，分別適用不同之係數及限額</text:span><text:span text:style-name="T2">。</text:span></text:p>
      <text:p text:style-name="P466"><text:span text:style-name="T2">三、</text:span><text:span text:style-name="T2">淨現金流出總額</text:span><text:span text:style-name="T2">係指</text:span><text:span text:style-name="T9">在</text:span><text:span text:style-name="T9">特定壓力情境下，三十個日曆日內之</text:span><text:span text:style-name="T2">總預期現金流出扣除總預期現金流入之金額</text:span><text:span text:style-name="T2">。</text:span><text:span text:style-name="T2">總預期現金流出</text:span><text:span text:style-name="T2">之計算係</text:span><text:span text:style-name="T2">以資產負債表表內各類負債項目及表外承諾項目之餘額，乘上預計之流失率或動撥比率</text:span><text:span text:style-name="T6">；</text:span><text:span text:style-name="T2">總預期現金流入</text:span><text:span text:style-name="T2">係</text:span><text:span text:style-name="T2">以各類契約之應收款項餘額乘上預期流入比率</text:span><text:span text:style-name="T2">，並以總預期現金流出之百分之七十五為限。</text:span></text:p>
      <text:p text:style-name="P467">四、配合本計算方法說明之計算規定，訂定相關計算表格內容。</text:p>
      <text:p text:style-name="P373"><text:span text:style-name="T105">流動性覆蓋比率</text:span><text:span text:style-name="T105">之計算方法說明及表格</text:span></text:p>
      <text:p text:style-name="P374"><text:span text:style-name="T25">一</text:span><text:span text:style-name="T12">、</text:span><text:span text:style-name="T25">目的：</text:span><text:span text:style-name="T33">為強化銀行短期流動性復原能力，銀行應確保持有足夠未受限制之合格高品質流動性資產，以因應壓力情境下30天內之淨現金流出。</text:span></text:p>
      <text:p text:style-name="P375"><text:span text:style-name="T25">二</text:span><text:span text:style-name="T12">、</text:span><text:span text:style-name="T25">計算方法</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76"><text:span text:style-name="T33">流動性覆蓋比率</text:span><text:span text:style-name="T2">＝</text:span></text:p>
          </table:table-cell>
          <table:table-cell table:style-name="表格1.B1" office:value-type="string">
            <text:p text:style-name="P378">合格高品質流動性資產總額</text:p>
          </table:table-cell>
          <table:table-cell table:style-name="表格1.A1" table:number-rows-spanned="2" office:value-type="string">
            <text:p text:style-name="P377"><text:span text:style-name="T2">×</text:span><text:span text:style-name="T33">100</text:span><text:span text:style-name="T2">％</text:span></text:p>
          </table:table-cell>
        </table:table-row>
        <table:table-row table:style-name="表格1.1">
          <table:covered-table-cell/>
          <table:table-cell table:style-name="表格1.A2" office:value-type="string">
            <text:p text:style-name="P378">未來30個日曆日內之淨現金流出總額</text:p>
          </table:table-cell>
          <table:covered-table-cell/>
        </table:table-row>
      </table:table>
      <text:p text:style-name="P380"><text:span text:style-name="T54"><text:s text:c="4"/></text:span><text:span text:style-name="T2">銀行應依下列說明</text:span><text:span text:style-name="T33">及表1</text:span><text:span text:style-name="T2">「流動性覆蓋比率計算表」、</text:span><text:span text:style-name="T33">表2</text:span><text:span text:style-name="T2">「短期有價證券融資交易上限計算表」，</text:span><text:span text:style-name="T33">計算流動性覆蓋比率</text:span><text:span text:style-name="T2">。</text:span></text:p>
      <text:p text:style-name="P386"><text:span text:style-name="T12">(一)合格高品質流動性資產總額之計算</text:span></text:p>
      <text:p text:style-name="P381"><text:span text:style-name="T2"><text:s text:c="4"/>合格高品</text:span><text:span text:style-name="T33">質流動性資產係指在壓力情境下仍具有相當流動性之資產，包括第一層資產、第二層A級資產及第二層B級資產</text:span><text:span text:style-name="T2">；其中</text:span><text:span text:style-name="T33">第二層A級資產及第二層B級資產合計不得超過合格高品質流動性資產總額之40</text:span><text:span text:style-name="T2">％，且</text:span><text:span text:style-name="T33">第二層B級資產不得超過合格高品質流動性資產總額之15</text:span><text:span text:style-name="T2">％。</text:span></text:p>
      <text:p text:style-name="P382"><text:s text:c="4"/>合格高品質流動性資產應符合之條件及應乘以之係數，說明如下：</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95">項目</text:p>
            </table:table-cell>
            <table:table-cell table:style-name="表格2.A1" office:value-type="string">
              <text:p text:style-name="P395">係數</text:p>
            </table:table-cell>
            <table:table-cell table:style-name="表格2.C1" office:value-type="string">
              <text:p text:style-name="P395">說明</text:p>
            </table:table-cell>
          </table:table-row>
        </table:table-header-rows>
        <table:table-row table:style-name="表格2.2">
          <table:table-cell table:style-name="表格2.A2" table:number-columns-spanned="2" office:value-type="string">
            <text:p text:style-name="P6">合格高品質流動性資產</text:p>
          </table:table-cell>
          <table:covered-table-cell/>
          <table:table-cell table:style-name="表格2.C2" office:value-type="string">
            <text:list xml:id="list4655981921795617891" text:style-name="WW8Num115">
              <text:list-item>
                <text:p text:style-name="P127">合格高品質流動性資產應具備之特徵及須符合之作業要求如下：</text:p>
              </text:list-item>
            </text:list>
            <text:list xml:id="list8469090243249950663" text:style-name="WW8Num12">
              <text:list-item>
                <text:p text:style-name="P388">一般性特徵：</text:p>
              </text:list-item>
            </text:list>
            <text:list xml:id="list4604033145451306145" text:style-name="WW8Num146">
              <text:list-item>
                <text:p text:style-name="P155">低度風險；</text:p>
              </text:list-item>
              <text:list-item>
                <text:p text:style-name="P156"><text:span text:style-name="T40">評價簡易且具確</text:span><text:span text:style-name="T33">定性</text:span><text:span text:style-name="T57">，亦即評價公式須易於計算，而所輸入之參數係可公開取得，且不得建立在強烈之假設上；</text:span></text:p>
              </text:list-item>
              <text:list-item>
                <text:p text:style-name="P156"><text:span text:style-name="T57">與高風險性資產具低度相關性</text:span><text:span text:style-name="T38">；</text:span></text:p>
              </text:list-item>
              <text:list-item>
                <text:p text:style-name="P156"><text:span text:style-name="T57">於已開發且被認可之交易所掛牌</text:span><text:span text:style-name="T38">。</text:span></text:p>
              </text:list-item>
            </text:list>
            <text:list xml:id="list162241042015052" text:continue-list="list8469090243249950663" text:style-name="WW8Num12">
              <text:list-item>
                <text:p text:style-name="P387"><text:span text:style-name="T38">市場</text:span><text:span text:style-name="T33">性</text:span><text:span text:style-name="T38">特徵</text:span><text:span text:style-name="T33">：</text:span></text:p>
              </text:list-item>
            </text:list>
            <text:list xml:id="list162241686456731" text:continue-list="list4604033145451306145" text:style-name="WW8Num146">
              <text:list-item>
                <text:p text:style-name="P157"><text:span text:style-name="T33">存在</text:span><text:span text:style-name="T38">活絡且具規模</text:span><text:span text:style-name="T33">之</text:span><text:span text:style-name="T38">市場；</text:span></text:p>
              </text:list-item>
              <text:list-item>
                <text:p text:style-name="P157"><text:span text:style-name="T33">低度波動性</text:span><text:span text:style-name="T38">；</text:span></text:p>
              </text:list-item>
              <text:list-item>
                <text:p text:style-name="P158"><text:soft-page-break/>品質於危機時受青睞(flight to quality)。</text:p>
              </text:list-item>
            </text:list>
            <text:list xml:id="list162240255307372" text:continue-list="list162241042015052" text:style-name="WW8Num12">
              <text:list-item>
                <text:p text:style-name="P387"><text:span text:style-name="T38">作業</text:span><text:span text:style-name="T33">要求</text:span><text:span text:style-name="T38">：</text:span></text:p>
              </text:list-item>
            </text:list>
            <text:list xml:id="list162240207013664" text:continue-list="list162241686456731" text:style-name="WW8Num146">
              <text:list-item>
                <text:p text:style-name="P159"><text:span text:style-name="T38">未受限制(unencumbered)：係指銀行清算、出售、移轉及讓與該資產之能力未受任何法律、規章</text:span><text:span text:style-name="T33">、</text:span><text:span text:style-name="T38">契約或其他用途之限制，</text:span><text:span text:style-name="T33">且</text:span><text:span text:style-name="T38">均未以其做為提供擔保、</text:span><text:span text:style-name="T33">抵押借款或信用增強之工具，並不得</text:span><text:span text:style-name="T38">支應作業成本</text:span><text:span text:style-name="T7">(如租金及薪資)</text:span><text:span text:style-name="T38">。</text:span></text:p>
              </text:list-item>
              <text:list-item>
                <text:p text:style-name="P160"><text:span text:style-name="T33">以所持有之合格高品質流動性資產進行市場風險避險，仍得視為合格高品質流動性資產，但</text:span><text:span text:style-name="T38">須考量提前平倉時</text:span><text:span text:style-name="T33">可能</text:span><text:span text:style-name="T38">產生</text:span><text:span text:style-name="T33">之</text:span><text:span text:style-name="T38">現金流出。</text:span></text:p>
              </text:list-item>
              <text:list-item>
                <text:p text:style-name="P160"><text:span text:style-name="T33">於</text:span><text:span text:style-name="T33">30</text:span><text:span text:style-name="T33">天之壓力期間內，若受益權所有人</text:span><text:span text:style-name="T38">(beneficial owner)</text:span><text:span text:style-name="T33">依契約有提領合格高品質流動性資產之權利，則銀行不應將任何因執行再抵押權所收到之資產，或由該資產產生之流動性予以計入。</text:span></text:p>
              </text:list-item>
              <text:list-item>
                <text:p text:style-name="P161">銀行所持有之資產如係為衍生性商品交易所取得之擔保品，該擔保品若係存入非分離帳戶且在法律上能再為抵押者，得計入合格高品質流動性資產，惟應評估其預期現金流出。</text:p>
              </text:list-item>
            </text:list>
            <text:list xml:id="list162239990512733" text:continue-list="list4655981921795617891" text:style-name="WW8Num115">
              <text:list-item>
                <text:p text:style-name="P99"><text:span text:style-name="T33">合格高品質流動性資產包括由擔保借出交易</text:span><text:span text:style-name="T120">1</text:span><text:span text:style-name="T33">或擔保品交換</text:span><text:span text:style-name="T120">2</text:span><text:span text:style-name="T33">取得者。</text:span></text:p>
              </text:list-item>
              <text:list-item>
                <text:p text:style-name="P127"><text:soft-page-break/>除合格住宅用不動產抵押貸款證券外，所有結構型商品、證券化商品、可轉(交)換公司債及次順位債券皆不屬合格高品質流動性資產。</text:p>
              </text:list-item>
              <text:list-item>
                <text:p text:style-name="P127">若資產符合高品質流動性資產之特徵，並已提供予中央政府、中央銀行、地方政府或非營利國營事業機構做為擔保，但尚未動用以產生流動性者，仍可視為高品質流動性資產。其中，設質予中央銀行可計入部分係指提供予中央銀行做為流動性額度（如日間透支、重貼現、短期融通及擔保放款融通）之擔保而未動用部分。非屬上述範圍者，資產一經設質視同已全數動用，不得計入本項。</text:p>
              </text:list-item>
              <text:list-item>
                <text:p text:style-name="P99"><text:span text:style-name="T33">原計入合格高品質流動性資產，因其所具備之資產特徵變動</text:span><text:span text:style-name="T33">(</text:span><text:span text:style-name="T33">如遭合格外部信用評等機構調降評等</text:span><text:span text:style-name="T33">)</text:span><text:span text:style-name="T33">而致使該資產成為不合格高品質流動性資產時，於30天內，前項資產仍可計入合格高品質流動性資產。</text:span></text:p>
              </text:list-item>
              <text:list-item>
                <text:p text:style-name="P127">若某資產同時符合二項以上合格高品質流動性資產，得列入係數較高之項目。</text:p>
              </text:list-item>
              <text:list-item>
                <text:p text:style-name="P127">若某資產同時符合計入「合格高品質流動性資產」與「現金流入」之條件者，應優先計入合格高品質流動性資產。</text:p>
              </text:list-item>
            </text:list>
            <text:p text:style-name="P164"><text:span text:style-name="T124">1</text:span><text:span text:style-name="T22">「擔保借出交易」定義同「現金流入」項下「擔保借出交易」欄位之說明。</text:span></text:p>
            <text:p text:style-name="P166"><text:soft-page-break/><text:span text:style-name="T124">2</text:span><text:span text:style-name="T22">「擔保品交換」係指由其中一方出借合格高品質流動性資產，例如高信評之政府公債，並從交易對手換得低流動性但收益較高之擔保品。</text:span></text:p>
          </table:table-cell>
        </table:table-row>
        <table:table-row table:style-name="表格2.3">
          <table:table-cell table:style-name="表格2.C1" table:number-columns-spanned="3" office:value-type="string">
            <text:p text:style-name="P6">第一層資產</text:p>
          </table:table-cell>
          <table:covered-table-cell/>
          <table:covered-table-cell/>
        </table:table-row>
        <table:table-row table:style-name="表格2.4">
          <table:table-cell table:style-name="表格2.A1" office:value-type="string">
            <text:p text:style-name="P168">現金</text:p>
          </table:table-cell>
          <table:table-cell table:style-name="表格2.A1" office:value-type="string">
            <text:p text:style-name="P10">100%</text:p>
          </table:table-cell>
          <table:table-cell table:style-name="表格2.C4" office:value-type="string">
            <text:p text:style-name="P3"><text:span text:style-name="T33">包含庫存現金、零用及週轉金、庫存外幣及運送中現金</text:span><text:span text:style-name="T2">(不含待交換票據及存放銀行同業)。</text:span></text:p>
          </table:table-cell>
        </table:table-row>
        <table:table-row table:style-name="表格2.5">
          <table:table-cell table:style-name="表格2.A2" office:value-type="string">
            <text:p text:style-name="P167"><text:span text:style-name="T33">主權國家、中央銀行</text:span><text:span text:style-name="T41">、</text:span><text:span text:style-name="T33">地方政府、非營利國營事業機構、</text:span><text:span text:style-name="T33">國際清算銀行、國際貨幣基金、</text:span><text:span text:style-name="T33">歐洲央行、</text:span><text:span text:style-name="T33">歐</text:span><text:span text:style-name="T33">盟與</text:span><text:span text:style-name="T33">多邊開發銀行發行</text:span><text:span text:style-name="T33">或保證風險權數為0%</text:span><text:span text:style-name="T33">之</text:span><text:span text:style-name="T33">合格證券</text:span></text:p>
          </table:table-cell>
          <table:table-cell table:style-name="表格2.A2" office:value-type="string">
            <text:p text:style-name="P10">100%</text:p>
          </table:table-cell>
          <table:table-cell table:style-name="表格2.C5" office:value-type="string">
            <text:list xml:id="list4800160136162934494" text:style-name="WW8Num112">
              <text:list-item>
                <text:p text:style-name="P407"><text:span text:style-name="T44">由主權國家、中央銀行、</text:span><text:span text:style-name="T46">地方政府、非營利國營事業機構</text:span><text:span text:style-name="T44">、</text:span><text:span text:style-name="T46">國際清算銀行</text:span><text:span text:style-name="T46">、</text:span><text:span text:style-name="T46">國際貨幣基金、</text:span><text:span text:style-name="T46">歐洲央行、</text:span><text:span text:style-name="T46">歐</text:span><text:span text:style-name="T46">盟與</text:span><text:span text:style-name="T44">多邊開發銀行</text:span><text:span text:style-name="T44">發行或保證之合格證券</text:span><text:span text:style-name="T63">，同時符合以下所有條件者，得計入本項：</text:span></text:p>
              </text:list-item>
            </text:list>
            <text:list xml:id="list5880154463217481114" text:style-name="WW8Num88">
              <text:list-item>
                <text:p text:style-name="P170"><text:span text:style-name="T33">適用風險權數為0%。如依信用評等適用之風險權數非</text:span><text:span text:style-name="T33">0%</text:span><text:span text:style-name="T33">，而該國主管機關以裁量權指定銀行對該國中央政府及中央銀行之債權得適用</text:span><text:span text:style-name="T33">0%</text:span><text:span text:style-name="T33">風險權數者，不計入本項。</text:span></text:p>
              </text:list-item>
              <text:list-item>
                <text:p text:style-name="P170"><text:span text:style-name="T49">非金融機構或其子公司應負擔之義務</text:span><text:span text:style-name="T121">3</text:span><text:span text:style-name="T33">。</text:span></text:p>
              </text:list-item>
            </text:list>
            <text:list xml:id="list162239989315297" text:continue-list="list4800160136162934494" text:style-name="WW8Num112">
              <text:list-item>
                <text:p text:style-name="P411"><text:span text:style-name="T44">若銀行同時為非營利國營事業機構，則其發行或保證之有價證券如</text:span><text:span text:style-name="T33">適用</text:span><text:span text:style-name="T33">0%</text:span><text:span text:style-name="T33">風險權數者</text:span><text:span text:style-name="T44">，亦</text:span><text:span text:style-name="T63">得計入本項</text:span><text:span text:style-name="T44">。</text:span></text:p>
              </text:list-item>
              <text:list-item>
                <text:p text:style-name="P430">符合前述規定而計入本項之央行定期存單，包含可轉讓及不可轉讓定期存單。</text:p>
              </text:list-item>
            </text:list>
            <text:p text:style-name="P212"><text:span text:style-name="T126">3</text:span><text:span text:style-name="T22">金融機構或其子公司所發行之有價證券不計入本項，係因其雖經上述對象保證，而金融機構或其子公司仍應負有義</text:span><text:span text:style-name="T18">務(即有價證</text:span><text:soft-page-break/><text:span text:style-name="T18">券持有者對其仍具追索權)所致</text:span><text:span text:style-name="T22">；但銀行同時為非營利國營事業機構者除外。</text:span></text:p>
          </table:table-cell>
        </table:table-row>
        <table:table-row table:style-name="表格2.6">
          <table:table-cell table:style-name="表格2.A2" office:value-type="string">
            <text:p text:style-name="P168">合格央行存款準備</text:p>
          </table:table-cell>
          <table:table-cell table:style-name="表格2.A2" office:value-type="string">
            <text:p text:style-name="P10">100%</text:p>
          </table:table-cell>
          <table:table-cell table:style-name="表格2.C1" office:value-type="string">
            <text:list xml:id="list5594756903479575985" text:style-name="WW8Num128">
              <text:list-item>
                <text:p text:style-name="P412"><text:span text:style-name="T63">存放央行之新臺幣存</text:span><text:span text:style-name="T14">款(負債)準</text:span><text:span text:style-name="T63">備金甲戶及外匯</text:span><text:span text:style-name="T14">存款(負債)準</text:span><text:span text:style-name="T63">備金。</text:span></text:p>
              </text:list-item>
              <text:list-item>
                <text:p text:style-name="P431">海外分行存放於當地央行之準備金，得於壓力期間提領者，得計入本項；但當地主管機關另有規定者，從其規定。</text:p>
              </text:list-item>
              <text:list-item>
                <text:p text:style-name="P412"><text:span text:style-name="T57">存放於中央銀行</text:span><text:span text:style-name="T59">「</text:span><text:span text:style-name="T57">跨行業務結算擔保專戶</text:span><text:span text:style-name="T59">」</text:span><text:span text:style-name="T57">之資金</text:span><text:span text:style-name="T63">。</text:span></text:p>
              </text:list-item>
            </text:list>
          </table:table-cell>
        </table:table-row>
        <table:table-row table:style-name="表格2.7">
          <table:table-cell table:style-name="表格2.A1" office:value-type="string">
            <text:p text:style-name="P168">轉存央行存款</text:p>
          </table:table-cell>
          <table:table-cell table:style-name="表格2.A1" office:value-type="string">
            <text:p text:style-name="P10">100%</text:p>
          </table:table-cell>
          <table:table-cell table:style-name="表格2.C1" office:value-type="string">
            <text:p text:style-name="P372"><text:span text:style-name="T87">僅限次日到期之轉存央行存款</text:span><text:span text:style-name="T24">。</text:span></text:p>
          </table:table-cell>
        </table:table-row>
        <table:table-row table:style-name="表格2.8">
          <table:table-cell table:style-name="表格2.A2" office:value-type="string">
            <text:p text:style-name="P168">風險權數非0%之主權國家，其當地政府及中央銀行發行之債務證券</text:p>
          </table:table-cell>
          <table:table-cell table:style-name="表格2.A2" office:value-type="string">
            <text:p text:style-name="P10">100%</text:p>
          </table:table-cell>
          <table:table-cell table:style-name="表格2.C8" office:value-type="string">
            <text:p text:style-name="P377"><text:span text:style-name="T33">持有風險權數非適用</text:span><text:span text:style-name="T33">0%</text:span><text:span text:style-name="T33">之主權國</text:span><text:span text:style-name="T2">家</text:span><text:span text:style-name="T2">(</text:span><text:span text:style-name="T33">包括依信用評等適用之風險權數非</text:span><text:span text:style-name="T33">0%</text:span><text:span text:style-name="T33">，但該國主管機關以裁量權將該國中央政府及中央銀行債權之風險權數指定為</text:span><text:span text:style-name="T33">0%</text:span><text:span text:style-name="T33">者</text:span><text:span text:style-name="T2">)</text:span><text:span text:style-name="T2">，</text:span><text:span text:style-name="T33">其當地政府或中央銀行所發行之債務證券，符合以下條件者，得計入本項：</text:span></text:p>
            <text:list xml:id="list8711328524858603454" text:style-name="WW8Num71">
              <text:list-item>
                <text:p text:style-name="P414"><text:span text:style-name="T33">發行國家為銀行母國或分行所在國</text:span><text:span text:style-name="T44">，且</text:span><text:span text:style-name="T33">以當地貨幣計價</text:span><text:span text:style-name="T44">者</text:span><text:span text:style-name="T33">。例如，某臺灣銀行印度分行購買以盧比計價之印度政府公債。</text:span></text:p>
              </text:list-item>
              <text:list-item>
                <text:p text:style-name="P414"><text:span text:style-name="T33">發行國家為銀行母國或分行所在國，且以當地貨幣以外之外幣計價，除得以舉證計入本項之金額係符合在壓力下該銀行營運所需承擔特定外幣淨現金流出流動性風險之合適數量外，得計入本項之金額以該幣別</text:span><text:span text:style-name="T44">淨現金流</text:span><text:span text:style-name="T8">出</text:span><text:span text:style-name="T2">(</text:span><text:span text:style-name="T8">各</text:span><text:span text:style-name="T2">海外分行與國內分行</text:span><text:span text:style-name="T8">之淨現金流出應</text:span><text:span text:style-name="T2">分開計算)</text:span><text:span text:style-name="T33">為限。例如，某臺灣銀行</text:span><text:soft-page-break/><text:span text:style-name="T33">印度分行購買印度當地政府發行之以美元計價之政府公債，假設印度主權國家債權之風險權數為</text:span><text:span text:style-name="T33">50%</text:span><text:span text:style-name="T33">，如該分行</text:span><text:span text:style-name="T44">之淨現金流出為</text:span><text:span text:style-name="T33">1,000</text:span><text:span text:style-name="T33">萬美元，則其所持有之由印度當地政府發行以美元計價之政府公債得計入本項之上限為</text:span><text:span text:style-name="T33">1,000</text:span><text:span text:style-name="T33">萬美元。</text:span></text:p>
              </text:list-item>
            </text:list>
          </table:table-cell>
        </table:table-row>
        <table:table-row table:style-name="表格2.9">
          <table:table-cell table:style-name="表格2.C1" table:number-columns-spanned="3" office:value-type="string">
            <text:p text:style-name="P3"><text:span text:style-name="T25">第二層資</text:span><text:span text:style-name="T12">產（以合格</text:span><text:span text:style-name="T25">高品質流動性資產總額之40%為限</text:span><text:span text:style-name="T12">）</text:span></text:p>
          </table:table-cell>
          <table:covered-table-cell/>
          <table:covered-table-cell/>
        </table:table-row>
        <table:table-row table:style-name="表格2.10">
          <table:table-cell table:style-name="表格2.C1" table:number-columns-spanned="3" office:value-type="string">
            <text:p text:style-name="P20">第二層A級資產</text:p>
          </table:table-cell>
          <table:covered-table-cell/>
          <table:covered-table-cell/>
        </table:table-row>
        <table:table-row table:style-name="表格2.11">
          <table:table-cell table:style-name="表格2.A2" office:value-type="string">
            <text:p text:style-name="P167"><text:span text:style-name="T33">主權國家、中央銀行、</text:span><text:span text:style-name="T33">地方政府、非營利國營事業機構與</text:span><text:span text:style-name="T33">多邊開發銀行發行</text:span><text:span text:style-name="T33">或保證風險權數為20%之合格證</text:span><text:span text:style-name="T33">券</text:span></text:p>
          </table:table-cell>
          <table:table-cell table:style-name="表格2.A2" office:value-type="string">
            <text:p text:style-name="P10">85%</text:p>
          </table:table-cell>
          <table:table-cell table:style-name="表格2.C11" office:value-type="string">
            <text:list xml:id="list2301218938194895420" text:style-name="WW8Num59">
              <text:list-item>
                <text:p text:style-name="P413"><text:span text:style-name="T63">由主權國家、中央銀行、</text:span><text:span text:style-name="T44">地方政府、</text:span><text:span text:style-name="T46">非營利</text:span><text:span text:style-name="T44">國營事業機構與</text:span><text:span text:style-name="T63">多邊開發銀行發行或保證之合格證券，同時符合以下所有條件者，得計入本項：</text:span></text:p>
              </text:list-item>
            </text:list>
            <text:list xml:id="list2989291416697183775" text:style-name="WW8Num36">
              <text:list-item>
                <text:p text:style-name="P437">適用風險權數為20%。</text:p>
              </text:list-item>
              <text:list-item>
                <text:p text:style-name="P434"><text:span text:style-name="T49">非金融機構或其</text:span><text:span text:style-name="T48">子公司</text:span><text:span text:style-name="T33">應負擔</text:span><text:span text:style-name="T49">之義務</text:span><text:span text:style-name="T122">4</text:span><text:span text:style-name="T48">。</text:span></text:p>
              </text:list-item>
              <text:list-item>
                <text:p text:style-name="P434"><text:span text:style-name="T65">於重大流動性壓力期間，若有證據顯示該證券30天以內之跌價</text:span><text:span text:style-name="T67">超過10</text:span><text:span text:style-name="T67">%</text:span><text:span text:style-name="T65">或附買回折扣率增加超過10個百分點者，不得計入本項。</text:span></text:p>
              </text:list-item>
            </text:list>
            <text:list xml:id="list162241551151102" text:continue-list="list2301218938194895420" text:style-name="WW8Num59">
              <text:list-item>
                <text:p text:style-name="P415"><text:span text:style-name="T44">若銀行同時為非營利國營事業機構，則其發行或保證之有價證券如同時符合前項(1)及(3)之條件者，亦</text:span><text:span text:style-name="T63">得計入本項</text:span><text:span text:style-name="T44">。</text:span></text:p>
              </text:list-item>
            </text:list>
            <text:p text:style-name="P165"><text:span text:style-name="T124">4</text:span><text:span text:style-name="T22">同註3。</text:span></text:p>
          </table:table-cell>
        </table:table-row>
        <table:table-row table:style-name="表格2.12">
          <table:table-cell table:style-name="表格2.A2" office:value-type="string">
            <text:p text:style-name="P167"><text:span text:style-name="T50">信用</text:span><text:span text:style-name="T50">評</text:span><text:span text:style-name="T50">等達tw</text:span><text:span text:style-name="T50">AA</text:span><text:span text:style-name="T50">-</text:span><text:span text:style-name="T50">以上</text:span><text:span text:style-name="T50">之合格公司債</text:span><text:soft-page-break/><text:span text:style-name="T50">及</text:span><text:span text:style-name="T33">商業本票</text:span></text:p>
          </table:table-cell>
          <table:table-cell table:style-name="表格2.A2" office:value-type="string">
            <text:p text:style-name="P10">85%</text:p>
          </table:table-cell>
          <table:table-cell table:style-name="表格2.C12" office:value-type="string">
            <text:p text:style-name="P13">同時符合以下所有條件之公司債及商業本票，得計入本項：</text:p>
            <text:list xml:id="list5915226611687816181" text:style-name="WW8Num124">
              <text:list-item>
                <text:p text:style-name="P408"><text:soft-page-break/><text:span text:style-name="T67">非金融機構或其</text:span><text:span text:style-name="T49">子公司</text:span><text:span text:style-name="T67">所發行</text:span><text:span text:style-name="yiv8900019876ms_5f__5f_id7798"><text:span text:style-name="T44">。</text:span></text:span></text:p>
              </text:list-item>
              <text:list-item>
                <text:p text:style-name="P408"><text:span text:style-name="T33">發行人或該債務工具之</text:span><text:span text:style-name="T67">信用評等達</text:span><text:span text:style-name="T67">twAA-</text:span><text:span text:style-name="T67">以上，評等之適用順序如下：</text:span></text:p>
              </text:list-item>
            </text:list>
            <text:list xml:id="list6655818025349669754" text:style-name="WW8Num123">
              <text:list-item>
                <text:p text:style-name="P435"><text:span text:style-name="T57">長期信用評等達</text:span><text:span text:style-name="T57">twAA-</text:span><text:span text:style-name="T57">以上；</text:span></text:p>
              </text:list-item>
              <text:list-item>
                <text:p text:style-name="P435"><text:span text:style-name="T57">無長期信用評等，但其所適用之短期信用評等所對應之長期信用評等達</text:span><text:span text:style-name="T57">twAA-</text:span><text:span text:style-name="T57">以上；</text:span></text:p>
              </text:list-item>
              <text:list-item>
                <text:p text:style-name="P435"><text:span text:style-name="T57">無外部信用評等，但其內部評等所代表之違約機率達外部評等t</text:span><text:span text:style-name="T57">wAA-</text:span><text:span text:style-name="T57">以上。</text:span></text:p>
              </text:list-item>
            </text:list>
            <text:list xml:id="list162239996836066" text:continue-list="list5915226611687816181" text:style-name="WW8Num124">
              <text:list-item>
                <text:p text:style-name="P408"><text:span text:style-name="T67">於重大流動性壓力期間，若有證據顯示該證券30天以內之跌價</text:span><text:span text:style-name="T67">超過10</text:span><text:span text:style-name="T67">%或</text:span><text:span text:style-name="T65">附買回</text:span><text:span text:style-name="T67">折扣率增加超過10個百分點者，不得計入本項。</text:span></text:p>
              </text:list-item>
            </text:list>
          </table:table-cell>
        </table:table-row>
        <table:table-row table:style-name="表格2.12">
          <table:table-cell table:style-name="表格2.A2" office:value-type="string">
            <text:p text:style-name="P167"><text:span text:style-name="T50">信用</text:span><text:span text:style-name="T50">評</text:span><text:span text:style-name="T50">等達tw</text:span><text:span text:style-name="T50">AA</text:span><text:span text:style-name="T50">-以上之合格擔保</text:span><text:span text:style-name="T50">債</text:span><text:span text:style-name="T50">券</text:span></text:p>
          </table:table-cell>
          <table:table-cell table:style-name="表格2.A2" office:value-type="string">
            <text:p text:style-name="P10">85%</text:p>
          </table:table-cell>
          <table:table-cell table:style-name="表格2.C13" office:value-type="string">
            <text:list xml:id="list2930607568856730698" text:style-name="WW8Num89">
              <text:list-item>
                <text:p text:style-name="P416"><text:span text:style-name="T63">擔</text:span><text:span text:style-name="T44">保債券(</text:span><text:span text:style-name="T33">covered bond</text:span><text:span text:style-name="T44">)係指由銀行或房貸機構發行且以持有之資產為擔保，並依法接受公開監督以保障債券持有者之債券。於發債期間，發行擔保債券所籌措之資金必須投資於能夠償還該債券之資產，即使發行人破產下，該資產能優先償還債券本金及利息。</text:span></text:p>
              </text:list-item>
              <text:list-item>
                <text:p text:style-name="P429">同時符合以下所有條件之擔保債券，得計入本項：</text:p>
              </text:list-item>
            </text:list>
            <text:list xml:id="list528298635563075312" text:style-name="WW8Num95">
              <text:list-item>
                <text:p text:style-name="P171"><text:span text:style-name="T33">非銀行</text:span><text:span text:style-name="T33">自</text:span><text:span text:style-name="T33">身或</text:span><text:span text:style-name="T33">其</text:span><text:span text:style-name="T33">關聯企業發行</text:span><text:span text:style-name="T33">。</text:span></text:p>
              </text:list-item>
              <text:list-item>
                <text:p text:style-name="P171"><text:span text:style-name="T33">信用評等達</text:span><text:span text:style-name="T33">twAA-</text:span><text:span text:style-name="T33">以上，評等之適用順序如下：</text:span></text:p>
              </text:list-item>
            </text:list>
            <text:list xml:id="list9045067513799441534" text:style-name="WW8Num110">
              <text:list-item>
                <text:p text:style-name="P443"><text:span text:style-name="T93">長期信用評等達</text:span><text:span text:style-name="T93">twAA-</text:span><text:span text:style-name="T93">以上；</text:span></text:p>
              </text:list-item>
              <text:list-item>
                <text:p text:style-name="P448"><text:span text:style-name="T93">無長期信用評等，但其所適用之短期信用評等所對應之長期信用</text:span><text:soft-page-break/><text:span text:style-name="T93">評等達</text:span><text:span text:style-name="T93">twAA-</text:span><text:span text:style-name="T93">以上；</text:span></text:p>
              </text:list-item>
              <text:list-item>
                <text:p text:style-name="P450"><text:span text:style-name="T93">無外部信用評等，但其內部評等所代表之違約機率達外部評等t</text:span><text:span text:style-name="T93">wAA-</text:span><text:span text:style-name="T93">以上。</text:span></text:p>
              </text:list-item>
            </text:list>
            <text:list xml:id="list3639295434065188461" text:style-name="WW8Num10">
              <text:list-item>
                <text:p text:style-name="P213"><text:span text:style-name="T33">於重大流動性壓力期間，若有證據顯示該證券30天以內的跌價</text:span><text:span text:style-name="T33">超過10</text:span><text:span text:style-name="T33">%或</text:span><text:span text:style-name="T49">附買回</text:span><text:span text:style-name="T33">折扣率增加超過10個百分點者，不得計入本項</text:span><text:span text:style-name="T2">。</text:span></text:p>
              </text:list-item>
            </text:list>
          </table:table-cell>
        </table:table-row>
        <table:table-row table:style-name="表格2.9">
          <table:table-cell table:style-name="表格2.C1" table:number-columns-spanned="3" office:value-type="string">
            <text:p text:style-name="P438"><text:span text:style-name="T69">第二層B級資產</text:span><text:span text:style-name="T11">（</text:span><text:span text:style-name="T12">以</text:span><text:span text:style-name="T25">合格高品質流動性資產總額之15%為限</text:span><text:span text:style-name="T13">）</text:span></text:p>
          </table:table-cell>
          <table:covered-table-cell/>
          <table:covered-table-cell/>
        </table:table-row>
        <table:table-row table:style-name="表格2.15">
          <table:table-cell table:style-name="表格2.A2" office:value-type="string">
            <text:p text:style-name="P168">合格住宅用不動產抵押貸款證券</text:p>
          </table:table-cell>
          <table:table-cell table:style-name="表格2.A2" office:value-type="string">
            <text:p text:style-name="P10">75%</text:p>
          </table:table-cell>
          <table:table-cell table:style-name="表格2.C1" office:value-type="string">
            <text:p text:style-name="P13">同時符合下列所有條件之住宅用不動產抵押貸款證券，得計入本項：</text:p>
            <text:list xml:id="list7779558683124663852" text:style-name="WW8Num148">
              <text:list-item>
                <text:p text:style-name="P14">非銀行自身或其關聯企業發行，且標的資產非來自於銀行自身或其關聯企業。</text:p>
              </text:list-item>
              <text:list-item>
                <text:p text:style-name="P128">長期信用評等達twAA以上，或雖無長期信用評等，但其所適用之短期信用評等所對應之長期信用評等達twAA以上者，亦得計入本項。</text:p>
                <text:list>
                  <text:list-item>
                    <text:p text:style-name="P439"><text:span text:style-name="T59">於重大流動性壓力期間，若有證據顯示該證券30天以內之</text:span><text:span text:style-name="T65">跌價</text:span><text:span text:style-name="T67">超過</text:span><text:span text:style-name="T67">20%</text:span><text:span text:style-name="T59">或</text:span><text:span text:style-name="T65">附買回</text:span><text:span text:style-name="T59">折扣率增加超過20</text:span><text:span text:style-name="T44">個百分點者</text:span><text:span text:style-name="T59">，不得計入本項</text:span><text:span text:style-name="T44">。</text:span></text:p>
                  </text:list-item>
                  <text:list-item>
                    <text:p text:style-name="P439"><text:span text:style-name="T33">標的資產池僅限於住宅抵押貸款，且不包含結構型商品</text:span><text:span text:style-name="T44">。</text:span></text:p>
                  </text:list-item>
                  <text:list-item>
                    <text:p text:style-name="P439"><text:span text:style-name="T44">對</text:span><text:span text:style-name="T33">抵押貸款標的具完全追索權，且發行時</text:span><text:span text:style-name="T44">，</text:span><text:span text:style-name="T33">該抵押貸款標的組合</text:span><text:span text:style-name="T44">加權平均之</text:span><text:span text:style-name="T33">貸放餘額對抵押不動產貸放價值比率</text:span><text:span text:style-name="T33">(loan-to-value ratio</text:span><text:span text:style-name="T44">，</text:span><text:span text:style-name="T35">LTV)</text:span><text:span text:style-name="T33">不得超過</text:span><text:soft-page-break/><text:span text:style-name="T33">80%</text:span><text:span text:style-name="T44">。</text:span></text:p>
                  </text:list-item>
                  <text:list-item>
                    <text:p text:style-name="P439"><text:span text:style-name="T33">符合證券化風險自留(risk retention)規定，亦即於證券化時，發行人須保留受益權（</text:span><text:span text:style-name="T44">i</text:span><text:span text:style-name="T33">nterest）於其資產中。</text:span></text:p>
                  </text:list-item>
                </text:list>
              </text:list-item>
            </text:list>
          </table:table-cell>
        </table:table-row>
        <table:table-row table:style-name="表格2.16">
          <table:table-cell table:style-name="表格2.A2" office:value-type="string">
            <text:p text:style-name="P167"><text:span text:style-name="T33">主權國家</text:span><text:span text:style-name="T33">、</text:span><text:span text:style-name="T33">中央銀行</text:span><text:span text:style-name="T33">、地方政府、非營利國營事業機構與多邊開發銀行</text:span><text:span text:style-name="T33">發行</text:span><text:span text:style-name="T33">或保證風險權數為50%之合格證</text:span><text:span text:style-name="T33">券</text:span></text:p>
          </table:table-cell>
          <table:table-cell table:style-name="表格2.A2" office:value-type="string">
            <text:p text:style-name="P10">50%</text:p>
          </table:table-cell>
          <table:table-cell table:style-name="表格2.C16" office:value-type="string">
            <text:list xml:id="list8674187525513745624" text:style-name="WW8Num85">
              <text:list-item>
                <text:p text:style-name="P417"><text:span text:style-name="T44">由主權國家、中央銀行、</text:span><text:span text:style-name="T33">地方政府、</text:span><text:span text:style-name="T41">非營利</text:span><text:span text:style-name="T33">國營事業機構</text:span><text:span text:style-name="T44">與</text:span><text:span text:style-name="T33">多邊開發銀行</text:span><text:span text:style-name="T44">發行或保證之合格證券</text:span><text:span text:style-name="T63">，同時符合以下所有條件者，得計入本項：</text:span></text:p>
              </text:list-item>
            </text:list>
            <text:list xml:id="list2689962146233632130" text:style-name="WW8Num99">
              <text:list-item>
                <text:p text:style-name="P436"><text:span text:style-name="T33">適用風險權數為</text:span><text:span text:style-name="T33">50%</text:span><text:span text:style-name="T33">。</text:span></text:p>
              </text:list-item>
              <text:list-item>
                <text:p text:style-name="P436"><text:span text:style-name="T33">非金融機構或其子公司應負擔之義務</text:span><text:span text:style-name="T120">5</text:span><text:span text:style-name="T33">。</text:span></text:p>
              </text:list-item>
              <text:list-item>
                <text:p text:style-name="P436"><text:span text:style-name="T49">於重大流動性壓力期間，若有證據顯示該證券30天以內</text:span><text:span text:style-name="T48">之</text:span><text:span text:style-name="T49">跌價</text:span><text:span text:style-name="T33">超過</text:span><text:span text:style-name="T33">2</text:span><text:span text:style-name="T33">0</text:span><text:span text:style-name="T33">%</text:span><text:span text:style-name="T49">或附買回折扣率增加超過20個百分點者，不得計入本項。</text:span></text:p>
              </text:list-item>
            </text:list>
            <text:list xml:id="list162240507712497" text:continue-list="list8674187525513745624" text:style-name="WW8Num85">
              <text:list-item>
                <text:p text:style-name="P417"><text:span text:style-name="T33">若銀行同時為非營利國營事業機構，則其發行或保證之有價證券如</text:span><text:span text:style-name="T44">同時符合前項(1)及(3)之條件者</text:span><text:span text:style-name="T33">，</text:span><text:span text:style-name="T44">亦</text:span><text:span text:style-name="T33">得計入本項。</text:span></text:p>
              </text:list-item>
            </text:list>
            <text:p text:style-name="P165"><text:span text:style-name="T124">5</text:span><text:span text:style-name="T22">同註</text:span><text:span text:style-name="T22">3。</text:span></text:p>
          </table:table-cell>
        </table:table-row>
        <table:table-row table:style-name="表格2.17">
          <table:table-cell table:style-name="表格2.A2" office:value-type="string">
            <text:p text:style-name="P167"><text:span text:style-name="T50">信用</text:span><text:span text:style-name="T50">評</text:span><text:span text:style-name="T50">等介於twA+至tw</text:span><text:span text:style-name="T33">BBB﹣</text:span><text:span text:style-name="T50">之合格公司債及商業本票</text:span></text:p>
          </table:table-cell>
          <table:table-cell table:style-name="表格2.A2" office:value-type="string">
            <text:p text:style-name="P10">50%</text:p>
          </table:table-cell>
          <table:table-cell table:style-name="表格2.C1" office:value-type="string">
            <text:p text:style-name="P3"><text:span text:style-name="T33">同時符合下列所有條件之</text:span><text:span text:style-name="T50">公司債及商業本票</text:span><text:span text:style-name="T33">，得計入本項：</text:span></text:p>
            <text:list xml:id="list819468650262704948" text:style-name="WW8Num104">
              <text:list-item>
                <text:p text:style-name="P100"><text:span text:style-name="T33">非金融機構或其子公司所發行</text:span><text:span text:style-name="yiv8900019876ms_5f__5f_id7798"><text:span text:style-name="T72">。</text:span></text:span></text:p>
              </text:list-item>
              <text:list-item>
                <text:p text:style-name="P100"><text:span text:style-name="T33">發行人或該債務工具之信用評等介於tw</text:span><text:span text:style-name="T33">A+</text:span><text:span text:style-name="T33">至tw</text:span><text:span text:style-name="T33">BBB﹣</text:span><text:span text:style-name="T33">之間，該評等之適用順序如下：</text:span></text:p>
                <text:list>
                  <text:list-item>
                    <text:p text:style-name="P451"><text:span text:style-name="T93">長期信用評等介於</text:span><text:span text:style-name="T95"> </text:span><text:span text:style-name="T93">tw</text:span><text:span text:style-name="T93">A+</text:span><text:span text:style-name="T93"> 至tw</text:span><text:span text:style-name="T93">BBB</text:span><text:span text:style-name="T88">﹣</text:span><text:span text:style-name="T93">之間；</text:span></text:p>
                  </text:list-item>
                  <text:list-item>
                    <text:p text:style-name="P451"><text:span text:style-name="T93">無長期信用評等，但其所適用之</text:span><text:soft-page-break/><text:span text:style-name="T93">短期信用評等所對應之長期信用評等介於tw</text:span><text:span text:style-name="T93">A+</text:span><text:span text:style-name="T93">至tw</text:span><text:span text:style-name="T93">BBB</text:span><text:span text:style-name="T88">﹣</text:span><text:span text:style-name="T93">之間；</text:span></text:p>
                  </text:list-item>
                  <text:list-item>
                    <text:p text:style-name="P451"><text:span text:style-name="T93">無外部信用評等，但其內部評等所代表之違約機率介於tw</text:span><text:span text:style-name="T93">A+</text:span><text:span text:style-name="T93">至tw</text:span><text:span text:style-name="T93">BBB</text:span><text:span text:style-name="T88">﹣</text:span><text:span text:style-name="T93">之間。</text:span></text:p>
                  </text:list-item>
                </text:list>
              </text:list-item>
              <text:list-item>
                <text:p text:style-name="P100"><text:span text:style-name="T33">於重大流動性壓力期間，若有證據顯示該證券30天以內之跌價</text:span><text:span text:style-name="T33">超過</text:span><text:span text:style-name="T33">20%或附買回折扣率增加超過20個百分點者，不得計入本項。</text:span></text:p>
              </text:list-item>
            </text:list>
          </table:table-cell>
        </table:table-row>
        <table:table-row table:style-name="表格2.17">
          <table:table-cell table:style-name="表格2.A2" office:value-type="string">
            <text:p text:style-name="P168">合格普通股權益證券</text:p>
          </table:table-cell>
          <table:table-cell table:style-name="表格2.A2" office:value-type="string">
            <text:p text:style-name="P10">50%</text:p>
          </table:table-cell>
          <table:table-cell table:style-name="表格2.C1" office:value-type="string">
            <text:p text:style-name="P13">同時符合下列所有條件之普通股權益證券，得計入本項：</text:p>
            <text:list xml:id="list7594669470967086403" text:style-name="WW8Num102">
              <text:list-item>
                <text:p text:style-name="P129">非金融機構或其子公司所發行。</text:p>
              </text:list-item>
              <text:list-item>
                <text:p text:style-name="P129">於集中市場交易並集中交割。</text:p>
              </text:list-item>
            </text:list>
            <text:list xml:id="list4656117267713305703" text:style-name="WW8Num140">
              <text:list-item>
                <text:p text:style-name="P103"><text:span text:style-name="T33">依</text:span><text:span text:style-name="T33">「銀行自有資本與風險性資產之計算方法說明及表格」</text:span><text:span text:style-name="T33">信用風險標準法及相關函釋，得列為風險抵減工具之主要市場指數成分股，且掛牌買賣處所須位於銀行或其分行所在之國家或地區。</text:span></text:p>
              </text:list-item>
              <text:list-item>
                <text:p text:style-name="P15">以銀行或其分行所在之國家或地區幣別計價。</text:p>
              </text:list-item>
              <text:list-item>
                <text:p text:style-name="P4"><text:span text:style-name="T33">於重大流動性壓力期間，若有證據顯示該證券30天以內之跌價</text:span><text:span text:style-name="T33">超過</text:span><text:span text:style-name="T33">40%或附買回折扣率增加超過40個百分點者，不得計入本項。</text:span></text:p>
              </text:list-item>
            </text:list>
          </table:table-cell>
        </table:table-row>
        <table:table-row table:style-name="表格2.17">
          <table:table-cell table:style-name="表格2.A1" table:number-columns-spanned="2" office:value-type="string">
            <text:p text:style-name="P6">第二層B級資產15%上限調整金額</text:p>
          </table:table-cell>
          <table:covered-table-cell/>
          <table:table-cell table:style-name="表格2.C1" office:value-type="string">
            <text:p text:style-name="P9"><text:span text:style-name="T22">第二層B級資產15%上限調整金額</text:span><text:span text:style-name="T110"> </text:span></text:p>
            <text:p text:style-name="P214"><text:span text:style-name="T33">= Max</text:span><text:span text:style-name="T2">［</text:span><text:span text:style-name="T33">調整後第二層B級資產</text:span><text:span text:style-name="T2">－</text:span><text:span text:style-name="T33">15/85×</text:span><text:span text:style-name="T2">(調</text:span><text:span text:style-name="T33">整後第一層資產</text:span><text:span text:style-name="T2">＋</text:span><text:span text:style-name="T33">調整後第二層A級資產</text:span><text:span text:style-name="T2">)，</text:span><text:span text:style-name="T33">調整後第二層B級資</text:span><text:soft-page-break/><text:span text:style-name="T33">產</text:span><text:span text:style-name="T2">－</text:span><text:span text:style-name="T33">15/60×調整後第一層資產，0</text:span><text:span text:style-name="T2">］</text:span></text:p>
            <text:p text:style-name="P162"><text:span text:style-name="T33">其中，調整後第一層資產係指第一層資產計入以剩餘期間在</text:span><text:span text:style-name="T33">30</text:span><text:span text:style-name="T33">天以內之擔保融資、擔保借出及擔保品交換交易所取得之資產時，予以反向平倉後之金額。前項所稱「擔保融資」包含附買回及有價證券借出交易等；「擔保借出」包含附賣回及有價證券借入交易等。</text:span></text:p>
            <text:p text:style-name="P163">調整後第二層A級資產及調整後第二層B級資產之調整規則同上。</text:p>
          </table:table-cell>
        </table:table-row>
        <table:table-row table:style-name="表格2.20">
          <table:table-cell table:style-name="表格2.A1" table:number-columns-spanned="2" office:value-type="string">
            <text:p text:style-name="P6">第二層資產40%上限調整金額</text:p>
          </table:table-cell>
          <table:covered-table-cell/>
          <table:table-cell table:style-name="表格2.C1" office:value-type="string">
            <text:p text:style-name="P13">第二層資產40%上限調整金額</text:p>
            <text:p text:style-name="P215"><text:span text:style-name="T33">= Max</text:span><text:span text:style-name="T2">［(調</text:span><text:span text:style-name="T33">整後第二層A級資產</text:span><text:span text:style-name="T2">＋</text:span><text:span text:style-name="T33">調整後第二層B級資產</text:span><text:span text:style-name="T2">－</text:span><text:span text:style-name="T33">第二層B級資產15%上限調整金額</text:span><text:span text:style-name="T2">)－</text:span><text:span text:style-name="T33">2/3×調整後第一層資產，0</text:span><text:span text:style-name="T2">］</text:span></text:p>
          </table:table-cell>
        </table:table-row>
        <table:table-row table:style-name="表格2.20">
          <table:table-cell table:style-name="表格2.A1" table:number-columns-spanned="2" office:value-type="string">
            <text:p text:style-name="P6">合格高品質流動性資產總額</text:p>
          </table:table-cell>
          <table:covered-table-cell/>
          <table:table-cell table:style-name="表格2.C1" office:value-type="string">
            <text:p text:style-name="P13">合格高品質流動性資產總額</text:p>
            <text:p text:style-name="P216"><text:span text:style-name="T33">= 第一層資產</text:span><text:span text:style-name="T2">＋</text:span><text:span text:style-name="T33">第二層A級資產</text:span><text:span text:style-name="T2">＋</text:span><text:span text:style-name="T33">第二層B級資產</text:span><text:span text:style-name="T2">－</text:span><text:span text:style-name="T33">第二層B級資產15%上限調整金額</text:span><text:span text:style-name="T2">－</text:span><text:span text:style-name="T33">第二層資產40%上限調整金額</text:span></text:p>
          </table:table-cell>
        </table:table-row>
      </table:table>
      <text:p text:style-name="P385">(二)淨現金流出總額之計算</text:p>
      <text:p text:style-name="P381"><text:span text:style-name="T54"><text:s text:c="4"/></text:span><text:span text:style-name="T33">淨現金流出總額</text:span><text:span text:style-name="T2">係指</text:span><text:span text:style-name="T70">在特定壓力情境下，</text:span><text:span text:style-name="T70">未來</text:span><text:span text:style-name="T70">30</text:span><text:span text:style-name="T70">個日曆日</text:span><text:span text:style-name="T70">內之</text:span><text:span text:style-name="T33">總預期現金流出扣除總預期現金流入之金額</text:span><text:span text:style-name="T2">。總預期現金流入金額不得超過總預期現金流出金額</text:span><text:span text:style-name="T33">之75％。</text:span></text:p>
      <text:p text:style-name="P382"><text:s text:c="4"/>現金流出及現金流入項目與各項目應乘以之係數，說明如下：</text:p>
      <text:section text:style-name="Sect1" text:name="區段1">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95">項目</text:p>
              </table:table-cell>
              <table:table-cell table:style-name="表格3.A1" office:value-type="string">
                <text:p text:style-name="P395">係數</text:p>
              </table:table-cell>
              <table:table-cell table:style-name="表格3.C1" office:value-type="string">
                <text:p text:style-name="P395">說明</text:p>
              </table:table-cell>
            </table:table-row>
          </table:table-header-rows>
          <table:table-row table:style-name="表格3.2">
            <table:table-cell table:style-name="表格3.A1" table:number-columns-spanned="2" office:value-type="string">
              <text:p text:style-name="P3"><text:span text:style-name="T27">現</text:span><text:span text:style-name="T27">金流出</text:span></text:p>
            </table:table-cell>
            <table:covered-table-cell/>
            <table:table-cell table:style-name="表格3.C1" office:value-type="string">
              <text:p text:style-name="P18">若同時符合二項以上之現金流出項目，應列入係數較高之項目。</text:p>
            </table:table-cell>
          </table:table-row>
          <text:soft-page-break/>
          <table:table-row table:style-name="表格3.2">
            <table:table-cell table:style-name="表格3.A1" table:number-columns-spanned="2" office:value-type="string">
              <text:p text:style-name="P6">零售存款</text:p>
            </table:table-cell>
            <table:covered-table-cell/>
            <table:table-cell table:style-name="表格3.C1" office:value-type="string">
              <text:list xml:id="list5172627241215896797" text:style-name="WW8Num118">
                <text:list-item>
                  <text:p text:style-name="P418"><text:span text:style-name="T33">係</text:span><text:span text:style-name="T33">指以自然人</text:span><text:span text:style-name="T33">名義</text:span><text:span text:style-name="T33">開戶之</text:span><text:span text:style-name="T33">活期性及定期性存款，不論其是否於30天以內到期</text:span><text:span text:style-name="T44">者</text:span><text:span text:style-name="T33">，惟不包含本行支票、保付支票、可轉讓定期存單、結構型商品所收本金</text:span><text:span text:style-name="T57">及經設質且</text:span><text:span text:style-name="T59">同時</text:span><text:span text:style-name="T57">符合以下</text:span><text:span text:style-name="T59">所有</text:span><text:span text:style-name="T57">條件之存款。</text:span></text:p>
                </text:list-item>
              </text:list>
              <text:list xml:id="list24537731056694859" text:style-name="WW8Num66">
                <text:list-item>
                  <text:p text:style-name="P453">放款未完全償付前，設質契約在法律上具有強制性限制存款人不得提領存款；</text:p>
                </text:list-item>
                <text:list-item>
                  <text:p text:style-name="P452"><text:span text:style-name="T93">排除計入之存款不得超過已動用放款餘</text:span><text:span text:style-name="T15">額(包括已動用信用融資額度)。</text:span></text:p>
                </text:list-item>
              </text:list>
              <text:list xml:id="list162241673880170" text:continue-list="list5172627241215896797" text:style-name="WW8Num118">
                <text:list-item>
                  <text:p text:style-name="P418"><text:span text:style-name="T63">如活期性存</text:span><text:span text:style-name="T14">款(含支票存款)因</text:span><text:span text:style-name="T63">透支而使存款餘額為負數時，應調整其餘額至零。</text:span></text:p>
                </text:list-item>
              </text:list>
            </table:table-cell>
          </table:table-row>
          <table:table-row table:style-name="表格3.4">
            <table:table-cell table:style-name="表格3.A4" office:value-type="string">
              <text:list xml:id="list2002193452570717773" text:style-name="WW8Num90">
                <text:list-item>
                  <text:p text:style-name="P217"><text:span text:style-name="T73">保額內且不易流失之</text:span><text:span text:style-name="T33">新臺幣</text:span><text:span text:style-name="T73">零售</text:span><text:span text:style-name="T33">存款</text:span></text:p>
                </text:list-item>
              </text:list>
            </table:table-cell>
            <table:table-cell table:style-name="表格3.A4" office:value-type="string">
              <text:p text:style-name="P10">3%</text:p>
            </table:table-cell>
            <table:table-cell table:style-name="表格3.C1" office:value-type="string">
              <text:list xml:id="list8221437765660613948" text:style-name="WW8Num14">
                <text:list-item>
                  <text:p text:style-name="P419"><text:span text:style-name="T33">保額內且不易流失</text:span><text:span text:style-name="T44">之</text:span><text:span text:style-name="T33">新臺幣零售</text:span><text:span text:style-name="T33">存款</text:span><text:span text:style-name="T44">得計入本項，包含以下項目</text:span><text:span text:style-name="T63">：</text:span></text:p>
                </text:list-item>
              </text:list>
              <text:list xml:id="list2470754682995792111" text:style-name="WW8Num83">
                <text:list-item>
                  <text:p text:style-name="P172"><text:span text:style-name="T33">國內營業單位：</text:span><text:span text:style-name="T33">歸戶後</text:span><text:span text:style-name="T33">在存款保險</text:span><text:span text:style-name="T33">額</text:span><text:span text:style-name="T2">度</text:span><text:span text:style-name="T2">(目前</text:span><text:span text:style-name="T33">為新臺幣3佰</text:span><text:span text:style-name="T33">萬</text:span><text:span text:style-name="T2">元)</text:span><text:span text:style-name="T2">內</text:span><text:span text:style-name="T33">之</text:span><text:span text:style-name="T33">新臺幣零售穩定存款與不易流失之新臺幣零售存款取低者</text:span><text:span text:style-name="T2">。</text:span></text:p>
                </text:list-item>
                <text:list-item>
                  <text:p text:style-name="P194">海外分行：不適用。</text:p>
                </text:list-item>
              </text:list>
              <text:list xml:id="list162241846551283" text:continue-list="list8221437765660613948" text:style-name="WW8Num14">
                <text:list-item>
                  <text:p text:style-name="P432">適用係數：</text:p>
                </text:list-item>
              </text:list>
              <text:list xml:id="list8642171610709315535" text:style-name="WW8Num77">
                <text:list-item>
                  <text:p text:style-name="P175"><text:span text:style-name="T33">國內營業單位：適用3%流失率</text:span><text:span text:style-name="T2">。</text:span></text:p>
                </text:list-item>
                <text:list-item>
                  <text:p text:style-name="P195">海外分行：不適用。</text:p>
                </text:list-item>
              </text:list>
              <text:list xml:id="list162240168275269" text:continue-list="list162241846551283" text:style-name="WW8Num14">
                <text:list-item>
                  <text:p text:style-name="P432">詳附錄一說明。</text:p>
                </text:list-item>
              </text:list>
            </table:table-cell>
          </table:table-row>
          <table:table-row table:style-name="表格3.4">
            <table:table-cell table:style-name="表格3.A4" office:value-type="string">
              <text:list xml:id="list162241866995591" text:continue-list="list2002193452570717773" text:style-name="WW8Num90">
                <text:list-item>
                  <text:p text:style-name="P217"><text:span text:style-name="T73">保額內且較易流失之</text:span><text:span text:style-name="T33">新臺幣</text:span><text:span text:style-name="T73">零售</text:span><text:span text:style-name="T73">存款</text:span></text:p>
                </text:list-item>
              </text:list>
            </table:table-cell>
            <table:table-cell table:style-name="表格3.A4" office:value-type="string">
              <text:p text:style-name="P3"><text:span text:style-name="T33">5%</text:span><text:span text:style-name="T33">與零售存款實際流</text:span><text:soft-page-break/><text:span text:style-name="T33">失率取高者</text:span></text:p>
            </table:table-cell>
            <table:table-cell table:style-name="表格3.C1" office:value-type="string">
              <text:list xml:id="list8161771970153874128" text:style-name="WW8Num35">
                <text:list-item>
                  <text:p text:style-name="P420"><text:span text:style-name="T44">計入</text:span><text:span text:style-name="T33">保額內</text:span><text:span text:style-name="T44">且</text:span><text:span text:style-name="T33">較易流失</text:span><text:span text:style-name="T44">之新臺幣</text:span><text:span text:style-name="T33">零售</text:span><text:span text:style-name="T44">存款</text:span><text:span text:style-name="T44">，包含以下項目：</text:span></text:p>
                </text:list-item>
              </text:list>
              <text:list xml:id="list5840416359124062888" text:style-name="WW8Num13">
                <text:list-item>
                  <text:p text:style-name="P173"><text:span text:style-name="T33">國內營業單位：計入</text:span><text:span text:style-name="T33">歸戶後</text:span><text:span text:style-name="T33">在存</text:span><text:soft-page-break/><text:span text:style-name="T33">款保險</text:span><text:span text:style-name="T33">額度</text:span><text:span text:style-name="T2">(目前</text:span><text:span text:style-name="T33">為新臺幣3佰</text:span><text:span text:style-name="T33">萬</text:span><text:span text:style-name="T33">元</text:span><text:span text:style-name="T2">)</text:span><text:span text:style-name="T33">內之</text:span><text:span text:style-name="T33">新臺幣零售穩定</text:span><text:span text:style-name="T33">存款</text:span><text:span text:style-name="T33">扣除不易流失之新臺幣零售</text:span><text:span text:style-name="T33">存款</text:span><text:span text:style-name="T33">之金額</text:span><text:span text:style-name="T2">；</text:span><text:span text:style-name="T33">若為負數，應調整其餘額至零</text:span><text:span text:style-name="T2">。</text:span></text:p>
                </text:list-item>
                <text:list-item>
                  <text:p text:style-name="P173"><text:span text:style-name="T33">海外分行</text:span><text:span text:style-name="T33">：</text:span><text:span text:style-name="T33">當地實際存</text:span><text:span text:style-name="T33">款</text:span><text:span text:style-name="T33">保</text:span><text:span text:style-name="T33">障</text:span><text:span text:style-name="T33">內之存款餘額。</text:span></text:p>
                </text:list-item>
              </text:list>
              <text:list xml:id="list162240270522997" text:continue-list="list8161771970153874128" text:style-name="WW8Num35">
                <text:list-item>
                  <text:p text:style-name="P426">適用係數：</text:p>
                </text:list-item>
              </text:list>
              <text:list xml:id="list1039291836402112630" text:style-name="WW8Num137">
                <text:list-item>
                  <text:p text:style-name="P174"><text:span text:style-name="T33">國內營業單位：取5%與「新臺幣零售存款實際流失率」孰高者。「新臺幣零售存款</text:span><text:span text:style-name="T33">實際流失率</text:span><text:span text:style-name="T33">」係</text:span><text:span text:style-name="T33">參照</text:span><text:span text:style-name="T33">中</text:span><text:span text:style-name="T33">央</text:span><text:span text:style-name="T33">銀</text:span><text:span text:style-name="T33">行核心存款計算方式求算每月實際流失率</text:span><text:span text:style-name="T33">，</text:span><text:span text:style-name="T33">回溯</text:span><text:span text:style-name="T33">4</text:span><text:span text:style-name="T33">0個月取第</text:span><text:span text:style-name="T33">三</text:span><text:span text:style-name="T33">高</text:span><text:span text:style-name="T33">金額，以該金額占零售存款總額之比率。</text:span></text:p>
                </text:list-item>
                <text:list-item>
                  <text:p text:style-name="P174"><text:span text:style-name="T33">海外分行</text:span><text:span text:style-name="T33">：</text:span><text:span text:style-name="T33">當地實際存</text:span><text:span text:style-name="T33">款</text:span><text:span text:style-name="T33">保</text:span><text:span text:style-name="T33">障</text:span><text:span text:style-name="T33">內之存款</text:span><text:span text:style-name="T33">適用5%流失率，但其所在地主管機關對穩定存款與流失率另有規定者，從其規定。</text:span></text:p>
                </text:list-item>
              </text:list>
              <text:list xml:id="list162240946870894" text:continue-list="list162240270522997" text:style-name="WW8Num35">
                <text:list-item>
                  <text:p text:style-name="P409">詳附錄一說明。</text:p>
                </text:list-item>
              </text:list>
            </table:table-cell>
          </table:table-row>
          <table:table-row table:style-name="表格3.6">
            <table:table-cell table:style-name="表格3.A4" office:value-type="string">
              <text:list xml:id="list162241770002710" text:continue-list="list162241866995591" text:style-name="WW8Num90">
                <text:list-item>
                  <text:p text:style-name="P219">較不穩定存款</text:p>
                </text:list-item>
              </text:list>
            </table:table-cell>
            <table:table-cell table:style-name="表格3.A4" office:value-type="string">
              <text:p text:style-name="P3"><text:span text:style-name="T33">1</text:span><text:span text:style-name="T33">0</text:span><text:span text:style-name="T33">%</text:span><text:span text:style-name="T33">與零售存款實際流失率取高者</text:span></text:p>
            </table:table-cell>
            <table:table-cell table:style-name="表格3.C6" office:value-type="string">
              <text:list xml:id="list6789889146635668924" text:style-name="WW8Num129">
                <text:list-item>
                  <text:p text:style-name="P421"><text:span text:style-name="T63">計入較不</text:span><text:span text:style-name="T63">穩定</text:span><text:span text:style-name="T67">零售</text:span><text:span text:style-name="T63">存款</text:span><text:span text:style-name="T67">，包含以下項目：</text:span></text:p>
                </text:list-item>
              </text:list>
              <text:list xml:id="list975553342543180928" text:style-name="WW8Num2">
                <text:list-item>
                  <text:p text:style-name="P199">國內營業單位：</text:p>
                </text:list-item>
              </text:list>
              <text:list xml:id="list5570548907079263099" text:style-name="WW8Num32">
                <text:list-item>
                  <text:p text:style-name="P444"><text:span text:style-name="T88">歸戶後</text:span><text:span text:style-name="T88">超過存款保險</text:span><text:span text:style-name="T88">額度之</text:span><text:span text:style-name="T88">新臺幣零售</text:span><text:span text:style-name="T88">存款</text:span><text:span text:style-name="T88">；</text:span></text:p>
                </text:list-item>
                <text:list-item>
                  <text:p text:style-name="P454">所有外幣零售存款。</text:p>
                </text:list-item>
              </text:list>
              <text:list xml:id="list162240889054975" text:continue-list="list975553342543180928" text:style-name="WW8Num2">
                <text:list-item>
                  <text:p text:style-name="P181"><text:span text:style-name="T33">海外分行</text:span><text:span text:style-name="T33">：</text:span><text:span text:style-name="T33">當地實際存</text:span><text:span text:style-name="T33">款</text:span><text:span text:style-name="T33">保</text:span><text:span text:style-name="T33">障外</text:span><text:span text:style-name="T33">之存款餘額。</text:span><text:span text:style-name="T54"> </text:span></text:p>
                </text:list-item>
              </text:list>
              <text:list xml:id="list162240224069389" text:continue-list="list6789889146635668924" text:style-name="WW8Num129">
                <text:list-item>
                  <text:p text:style-name="P433">適用係數：</text:p>
                </text:list-item>
              </text:list>
              <text:list xml:id="list7502781221030926934" text:style-name="WW8Num1">
                <text:list-item>
                  <text:p text:style-name="P200">國內營業單位：</text:p>
                </text:list-item>
              </text:list>
              <text:list xml:id="list6251196118169271511" text:style-name="WW8Num24">
                <text:list-item>
                  <text:p text:style-name="P445"><text:soft-page-break/><text:span text:style-name="T88">新臺幣存款：取</text:span><text:span text:style-name="T88">10%</text:span><text:span text:style-name="T88">與「新臺幣零售存款</text:span><text:span text:style-name="T88">實際流失率</text:span><text:span text:style-name="T88">」孰高者，新臺幣零售存款</text:span><text:span text:style-name="T88">實際流失率</text:span><text:span text:style-name="T88">之計算同前項。</text:span></text:p>
                </text:list-item>
                <text:list-item>
                  <text:p text:style-name="P455"><text:span text:style-name="T88">外幣存款：適用</text:span><text:span text:style-name="T88">10%</text:span><text:span text:style-name="T88">流失率。</text:span></text:p>
                </text:list-item>
              </text:list>
              <text:list xml:id="list162240569785754" text:continue-list="list7502781221030926934" text:style-name="WW8Num1">
                <text:list-item>
                  <text:p text:style-name="P182"><text:span text:style-name="T33">海外分行</text:span><text:span text:style-name="T33">：流失率為10%，但其所在地主管機關對較不穩定存款與流失率另有規定者，從其規定。</text:span></text:p>
                </text:list-item>
              </text:list>
              <text:list xml:id="list162241668241872" text:continue-list="list162240224069389" text:style-name="WW8Num129">
                <text:list-item>
                  <text:p text:style-name="P433">詳附錄一說明。</text:p>
                </text:list-item>
              </text:list>
            </table:table-cell>
          </table:table-row>
          <table:table-row table:style-name="表格3.6">
            <table:table-cell table:style-name="表格3.A1" table:number-columns-spanned="2" office:value-type="string">
              <text:p text:style-name="P3"><text:span text:style-name="T25">無擔保批發</text:span><text:span text:style-name="T25">性存款</text:span><text:span text:style-name="T32"> </text:span></text:p>
            </table:table-cell>
            <table:covered-table-cell/>
            <table:table-cell table:style-name="表格3.C1" office:value-type="string">
              <text:list xml:id="list1863918167579666128" text:style-name="WW8Num19">
                <text:list-item>
                  <text:p text:style-name="P422"><text:span text:style-name="T63">係指自然人以外法律實體開戶之活期性及定期性存款，不論其是否於30天以內到期者，惟不包含本行支票、保付支票、可轉讓定期存單、結構型商品所收本金</text:span><text:span text:style-name="T57">及經設質且</text:span><text:span text:style-name="T59">同時</text:span><text:span text:style-name="T57">符合</text:span><text:span text:style-name="T59">以下所有條件</text:span><text:span text:style-name="T57">之存款。</text:span></text:p>
                </text:list-item>
              </text:list>
              <text:list xml:id="list3653188435349672347" text:style-name="WW8Num64">
                <text:list-item>
                  <text:p text:style-name="P457">放款未完全償付前，設質契約在法律上具有強制性限制存款人不得提領存款；</text:p>
                </text:list-item>
                <text:list-item>
                  <text:p text:style-name="P456"><text:span text:style-name="T88">排除計入之存款不得超過已動用放款餘額</text:span><text:span text:style-name="T2">(包括已動用信用融資額度)。</text:span></text:p>
                </text:list-item>
              </text:list>
              <text:list xml:id="list162240239012493" text:continue-list="list1863918167579666128" text:style-name="WW8Num19">
                <text:list-item>
                  <text:p text:style-name="P422"><text:span text:style-name="T63">如活期性存</text:span><text:span text:style-name="T14">款(含支票存款)因透支</text:span><text:span text:style-name="T63">而使存款餘額為負數時，應調整其餘額至零。</text:span></text:p>
                </text:list-item>
              </text:list>
            </table:table-cell>
          </table:table-row>
          <table:table-row table:style-name="表格3.8">
            <table:table-cell table:style-name="表格3.A1" table:number-columns-spanned="2" office:value-type="string">
              <text:p text:style-name="P224"><text:span text:style-name="T33">小型企業</text:span><text:span text:style-name="T33">存款</text:span></text:p>
            </table:table-cell>
            <table:covered-table-cell/>
            <table:table-cell table:style-name="表格3.C1" office:value-type="string">
              <text:p text:style-name="P230"><text:span text:style-name="T33">「小型企業存款」係指經歸戶後總存款餘額小於新臺幣4仟萬元之</text:span><text:span text:style-name="T33">無擔保批發</text:span><text:span text:style-name="T33">性存款，惟不包含金融機構、主權國家、中央銀行、地方政府、非營利國營事業機構、多邊開發銀行與銀行自身關聯企業之存款，以及</text:span><text:span text:style-name="T38">信託業</text:span><text:span text:style-name="T33">與證券投資信託業所</text:span><text:span text:style-name="T38">募集或保管基金</text:span><text:span text:style-name="T33">之存款。</text:span></text:p>
            </table:table-cell>
          </table:table-row>
          <text:soft-page-break/>
          <table:table-row table:style-name="表格3.4">
            <table:table-cell table:style-name="表格3.A4" office:value-type="string">
              <text:list xml:id="list162240149701158" text:continue-list="list162241770002710" text:style-name="WW8Num90">
                <text:list-item>
                  <text:p text:style-name="P217"><text:span text:style-name="T33">穩定</text:span><text:span text:style-name="T33">存款</text:span></text:p>
                </text:list-item>
              </text:list>
            </table:table-cell>
            <table:table-cell table:style-name="表格3.A4" office:value-type="string">
              <text:p text:style-name="P3"><text:span text:style-name="T33">5%</text:span><text:span text:style-name="T33">與零售存款實際流失率取高者</text:span></text:p>
            </table:table-cell>
            <table:table-cell table:style-name="表格3.C6" office:value-type="string">
              <text:list xml:id="list106301458966768428" text:style-name="WW8Num132">
                <text:list-item>
                  <text:p text:style-name="P423"><text:span text:style-name="T63">計入</text:span><text:span text:style-name="T63">穩定</text:span><text:span text:style-name="T44">小型企業</text:span><text:span text:style-name="T63">存款</text:span><text:span text:style-name="T63">，包含以下項目：</text:span></text:p>
                </text:list-item>
              </text:list>
              <text:list xml:id="list3498453069887500089" text:style-name="WW8Num76">
                <text:list-item>
                  <text:p text:style-name="P176"><text:span text:style-name="T33">國內營業單位：</text:span><text:span text:style-name="T33">歸戶後</text:span><text:span text:style-name="T33">在存款保險</text:span><text:span text:style-name="T33">額度</text:span><text:span text:style-name="T2">(目前</text:span><text:span text:style-name="T33">為新臺幣3佰</text:span><text:span text:style-name="T33">萬</text:span><text:span text:style-name="T33">元</text:span><text:span text:style-name="T2">)</text:span><text:span text:style-name="T2">內</text:span><text:span text:style-name="T33">之</text:span><text:span text:style-name="T33">新臺幣</text:span><text:span text:style-name="T33">存款</text:span><text:span text:style-name="T2">。</text:span></text:p>
                </text:list-item>
                <text:list-item>
                  <text:p text:style-name="P176"><text:span text:style-name="T33">海外分行</text:span><text:span text:style-name="T33">：</text:span><text:span text:style-name="T33">當地實際存</text:span><text:span text:style-name="T33">款</text:span><text:span text:style-name="T33">保</text:span><text:span text:style-name="T33">障</text:span><text:span text:style-name="T33">內之存款餘額。</text:span></text:p>
                </text:list-item>
              </text:list>
              <text:list xml:id="list162242134555730" text:continue-list="list106301458966768428" text:style-name="WW8Num132">
                <text:list-item>
                  <text:p text:style-name="P410">適用係數：</text:p>
                </text:list-item>
              </text:list>
              <text:list xml:id="list4807987190701273779" text:style-name="WW8Num122">
                <text:list-item>
                  <text:p text:style-name="P201">國內營業單位：比照前述「保額內且較易流失新臺幣零售存款」所適用之流失率。</text:p>
                </text:list-item>
                <text:list-item>
                  <text:p text:style-name="P183"><text:span text:style-name="T33">海外分行：流失率為</text:span><text:span text:style-name="T33">5%</text:span><text:span text:style-name="T33">，但其所在地主管機關對穩定存款與流失率另有規定者，從其規定。</text:span></text:p>
                </text:list-item>
              </text:list>
            </table:table-cell>
          </table:table-row>
          <text:soft-page-break/>
          <table:table-row table:style-name="表格3.10">
            <table:table-cell table:style-name="表格3.A4" office:value-type="string">
              <text:list xml:id="list162241058562444" text:continue-list="list162240149701158" text:style-name="WW8Num90">
                <text:list-item>
                  <text:p text:style-name="P217"><text:span text:style-name="T33">較不穩定</text:span><text:span text:style-name="T33">存款</text:span></text:p>
                </text:list-item>
              </text:list>
            </table:table-cell>
            <table:table-cell table:style-name="表格3.A4" office:value-type="string">
              <text:p text:style-name="P3"><text:span text:style-name="T33">1</text:span><text:span text:style-name="T33">0</text:span><text:span text:style-name="T33">%</text:span><text:span text:style-name="T33">與零售存款實際流失率取高者</text:span></text:p>
            </table:table-cell>
            <table:table-cell table:style-name="表格3.C6" office:value-type="string">
              <text:list xml:id="list2699731784591531304" text:style-name="WW8Num92">
                <text:list-item>
                  <text:p text:style-name="P231"><text:span text:style-name="T33">計入較不</text:span><text:span text:style-name="T33">穩定</text:span><text:span text:style-name="T33">小型企業存款，包含以下項目：</text:span></text:p>
                </text:list-item>
              </text:list>
              <text:list xml:id="list1180010750475633570" text:style-name="WW8Num68">
                <text:list-item>
                  <text:p text:style-name="P202">國內營業單位：</text:p>
                </text:list-item>
              </text:list>
              <text:list xml:id="list7521629133961934768" text:style-name="WW8Num98">
                <text:list-item>
                  <text:p text:style-name="P446"><text:span text:style-name="T88">歸戶後</text:span><text:span text:style-name="T88">超過存款保險</text:span><text:span text:style-name="T88">額度之</text:span><text:span text:style-name="T88">新臺幣小型企業</text:span><text:span text:style-name="T88">存款</text:span><text:span text:style-name="T2">。</text:span></text:p>
                </text:list-item>
                <text:list-item>
                  <text:p text:style-name="P458"><text:span text:style-name="T88">所有外幣小型企業存款</text:span><text:span text:style-name="T2">。</text:span></text:p>
                </text:list-item>
              </text:list>
              <text:list xml:id="list162240734485618" text:continue-list="list1180010750475633570" text:style-name="WW8Num68">
                <text:list-item>
                  <text:p text:style-name="P184"><text:span text:style-name="T33">海外分行</text:span><text:span text:style-name="T33">：</text:span><text:span text:style-name="T33">當地實際存</text:span><text:span text:style-name="T33">款</text:span><text:span text:style-name="T33">保</text:span><text:span text:style-name="T33">障外</text:span><text:span text:style-name="T33">之存款餘額。</text:span><text:span text:style-name="T54"> </text:span></text:p>
                </text:list-item>
              </text:list>
              <text:list xml:id="list162240099950976" text:continue-list="list2699731784591531304" text:style-name="WW8Num92">
                <text:list-item>
                  <text:p text:style-name="P232">適用係數：</text:p>
                </text:list-item>
              </text:list>
              <text:list xml:id="list8730302427528252200" text:style-name="WW8Num84">
                <text:list-item>
                  <text:p text:style-name="P196">國內營業單位：</text:p>
                </text:list-item>
              </text:list>
              <text:list xml:id="list8867216837168214115" text:style-name="WW8Num91">
                <text:list-item>
                  <text:p text:style-name="P461">新臺幣存款：比照前述「較不穩定零售新臺幣存款」所適用之流失率。</text:p>
                </text:list-item>
                <text:list-item>
                  <text:p text:style-name="P459"><text:span text:style-name="T88">外幣存款：適用</text:span><text:span text:style-name="T88">10%</text:span><text:span text:style-name="T88">流失率。</text:span></text:p>
                </text:list-item>
              </text:list>
              <text:list xml:id="list162241847060351" text:continue-list="list8730302427528252200" text:style-name="WW8Num84">
                <text:list-item>
                  <text:p text:style-name="P196">海外分行：流失率為10%，但其所在地主管機關對較不穩定存款與流失率另有規定者，從其規定。</text:p>
                </text:list-item>
              </text:list>
            </table:table-cell>
          </table:table-row>
          <table:table-row table:style-name="表格3.11">
            <table:table-cell table:style-name="表格3.A4" table:number-columns-spanned="2" office:value-type="string">
              <text:p text:style-name="P233">營運存款</text:p>
            </table:table-cell>
            <table:covered-table-cell/>
            <table:table-cell table:style-name="表格3.C1" office:value-type="string">
              <text:list xml:id="list4102274717839388135" text:style-name="WW8Num97">
                <text:list-item>
                  <text:p text:style-name="P130">營運存款係指基於營運目的所需之存款，包含清算、保管與現金管理。反之，非依前述營運目的所為之存款則屬非營運存款。</text:p>
                </text:list-item>
                <text:list-item>
                  <text:p text:style-name="P105"><text:span text:style-name="T33">計入本項目之存款不包含主權國家、中央銀行、地方政府、非營利國營事業機構、多邊開發銀行與銀行自身關聯企業之存款，以及</text:span><text:span text:style-name="T38">信託業</text:span><text:span text:style-name="T33">與</text:span><text:span text:style-name="T38">證券投資信託業所募集或保管基金之存款</text:span><text:span text:style-name="T33">。</text:span></text:p>
                </text:list-item>
                <text:list-item>
                  <text:p text:style-name="P130">營運存款須同時符合下列營運目的相關業務標準，並報經主管機關核准後，始得計入。</text:p>
                </text:list-item>
              </text:list>
              <text:list xml:id="list6241160818523212545" text:style-name="WW8Num57">
                <text:list-item>
                  <text:p text:style-name="P186"><text:soft-page-break/><text:span text:style-name="T33">客戶仰賴</text:span><text:span text:style-name="T33">銀行執行清算、保管與現金管理之相關業務以做為中介</text:span><text:span text:style-name="T33">之獨立第三方</text:span><text:span text:style-name="T33">，</text:span><text:span text:style-name="T33">以滿足其未來30</text:span><text:span text:style-name="T33">天之正常</text:span><text:span text:style-name="T33">銀行</text:span><text:span text:style-name="T33">往來</text:span><text:span text:style-name="T2">；</text:span></text:p>
                </text:list-item>
                <text:list-item>
                  <text:p text:style-name="P186"><text:span text:style-name="T50">應</text:span><text:span text:style-name="T33">具備法律約束</text:span><text:span text:style-name="T33">效</text:span><text:span text:style-name="T33">力之協議</text:span><text:span text:style-name="T2">；</text:span></text:p>
                </text:list-item>
                <text:list-item>
                  <text:p text:style-name="P186"><text:span text:style-name="T33">終止協議存在至少30天通知期間或客戶需承擔顯著之轉換成本，例如</text:span><text:span text:style-name="T33">交易、資訊科技、提前解約或法律成本</text:span><text:span text:style-name="T33">。</text:span></text:p>
                </text:list-item>
              </text:list>
              <text:list xml:id="list162240045787054" text:continue-list="list4102274717839388135" text:style-name="WW8Num97">
                <text:list-item>
                  <text:p text:style-name="P105"><text:span text:style-name="T33">存款係來自於通匯業務</text:span><text:span text:style-name="T120">6</text:span><text:span text:style-name="T33">與主要經紀業務</text:span><text:span text:style-name="T120">7</text:span><text:span text:style-name="T33">者，非屬營運存款。</text:span></text:p>
                </text:list-item>
                <text:list-item>
                  <text:p text:style-name="P131">同一法律實體若同時有營運存款與非營運存款，其存款保險額度優先適用於營運存款；若存在剩餘存款保險額度，則可流用於非營運存款。</text:p>
                </text:list-item>
                <text:list-item>
                  <text:p text:style-name="P131">詳附錄二說明。</text:p>
                </text:list-item>
              </text:list>
              <text:p text:style-name="P164"><text:span text:style-name="T124">6</text:span><text:span text:style-name="T22">「通匯業務」係指</text:span><text:span text:style-name="T22">銀行持有其他銀行之存款</text:span><text:span text:style-name="T22">，</text:span><text:span text:style-name="T22">並提供付款和其他服務以履行外匯交易</text:span><text:span text:style-name="T18">(</text:span><text:span text:style-name="T18">例如存放同業、同業存款帳戶用以支付外匯交易之通匯銀行清算</text:span><text:span text:style-name="T18">與</text:span><text:span text:style-name="T18">交割帳戶）</text:span><text:span text:style-name="T22">。</text:span></text:p>
              <text:p text:style-name="P166"><text:span text:style-name="T124">7</text:span><text:span text:style-name="T22">「主要</text:span><text:span text:style-name="T22">經紀業務</text:span><text:span text:style-name="T22">」係指</text:span><text:span text:style-name="T22">提供大型</text:span><text:span text:style-name="T22">積極</text:span><text:span text:style-name="T22">投資人之整套服務，特別是對避險基金。</text:span><text:span text:style-name="T22">此類</text:span><text:span text:style-name="T22">服務通常包含清算、交割和保管、提供合併報告、融資（保證金、附</text:span><text:span text:style-name="T22">條件</text:span><text:span text:style-name="T22">或</text:span><text:span text:style-name="T22">組合式商品</text:span><text:span text:style-name="T22">）、</text:span><text:span text:style-name="T22">有價證券</text:span><text:span text:style-name="T22">借</text:span><text:span text:style-name="T22">出</text:span><text:span text:style-name="T22">、資本</text:span><text:span text:style-name="T22">中介</text:span><text:span text:style-name="T22">及風險分析。</text:span></text:p>
            </table:table-cell>
          </table:table-row>
          <text:soft-page-break/>
          <table:table-row table:style-name="表格3.11">
            <table:table-cell table:style-name="表格3.A4" office:value-type="string">
              <text:list xml:id="list162240792027824" text:continue-list="list162241058562444" text:style-name="WW8Num90">
                <text:list-item>
                  <text:p text:style-name="P219">存款保險額度內之營運存款</text:p>
                </text:list-item>
              </text:list>
            </table:table-cell>
            <table:table-cell table:style-name="表格3.A4" office:value-type="string">
              <text:p text:style-name="P10">5%</text:p>
            </table:table-cell>
            <table:table-cell table:style-name="表格3.C1" office:value-type="string">
              <text:list xml:id="list5176717205639729325" text:style-name="WW8Num53">
                <text:list-item>
                  <text:p text:style-name="P132">計入存款保險額度內之營運存款，包含以下項目：</text:p>
                </text:list-item>
              </text:list>
              <text:list xml:id="list8594705820273987297" text:style-name="WW8Num78">
                <text:list-item>
                  <text:p text:style-name="P185"><text:span text:style-name="T33">國內營業單位：</text:span><text:span text:style-name="T33">歸戶後</text:span><text:span text:style-name="T33">在存款保險</text:span><text:span text:style-name="T33">額</text:span><text:span text:style-name="T2">度</text:span><text:span text:style-name="T2">(目</text:span><text:span text:style-name="T33">前為新臺幣3佰</text:span><text:span text:style-name="T33">萬</text:span><text:span text:style-name="T33">元</text:span><text:span text:style-name="T2">)</text:span><text:span text:style-name="T33">內之</text:span><text:span text:style-name="T33">所有幣別</text:span><text:span text:style-name="T33">存款</text:span><text:span text:style-name="T2">。</text:span></text:p>
                </text:list-item>
                <text:list-item>
                  <text:p text:style-name="P185"><text:span text:style-name="T33">海外分行</text:span><text:span text:style-name="T33">：</text:span><text:span text:style-name="T33">當地實際存</text:span><text:span text:style-name="T33">款</text:span><text:span text:style-name="T33">保</text:span><text:span text:style-name="T33">障</text:span><text:span text:style-name="T33">內之存款餘額。</text:span></text:p>
                </text:list-item>
              </text:list>
              <text:list xml:id="list162241528348071" text:continue-list="list5176717205639729325" text:style-name="WW8Num53">
                <text:list-item>
                  <text:p text:style-name="P132">詳附錄二說明。</text:p>
                </text:list-item>
              </text:list>
            </table:table-cell>
          </table:table-row>
          <table:table-row table:style-name="表格3.11">
            <table:table-cell table:style-name="表格3.A4" office:value-type="string">
              <text:list xml:id="list162241018531495" text:continue-list="list162240792027824" text:style-name="WW8Num90">
                <text:list-item>
                  <text:p text:style-name="P219">超過存款保險額度及未受存款保險保障之營運存款</text:p>
                </text:list-item>
              </text:list>
            </table:table-cell>
            <table:table-cell table:style-name="表格3.A4" office:value-type="string">
              <text:p text:style-name="P10">25%</text:p>
            </table:table-cell>
            <table:table-cell table:style-name="表格3.C13" office:value-type="string">
              <text:p text:style-name="P13">本項計入以下項目：</text:p>
              <text:list xml:id="list5436249408075706302" text:style-name="WW8Num147">
                <text:list-item>
                  <text:p text:style-name="P133">超過存款保險額度之營運存款應計入本項，包含以下項目：</text:p>
                </text:list-item>
              </text:list>
              <text:list xml:id="list6308476033159543662" text:style-name="WW8Num133">
                <text:list-item>
                  <text:p text:style-name="P177"><text:span text:style-name="T33">國內營業單位：</text:span><text:span text:style-name="T33">歸戶後</text:span><text:span text:style-name="T33">超過存款保險</text:span><text:span text:style-name="T33">額</text:span><text:span text:style-name="T2">度</text:span><text:span text:style-name="T2">(目</text:span><text:span text:style-name="T33">前為新臺幣3佰</text:span><text:span text:style-name="T33">萬</text:span><text:span text:style-name="T33">元</text:span><text:span text:style-name="T2">)</text:span><text:span text:style-name="T33">之</text:span><text:span text:style-name="T33">所有幣別</text:span><text:span text:style-name="T33">存款</text:span><text:span text:style-name="T2">。</text:span></text:p>
                </text:list-item>
                <text:list-item>
                  <text:p text:style-name="P177"><text:span text:style-name="T33">海外分行</text:span><text:span text:style-name="T33">：</text:span><text:span text:style-name="T33">當地實際存</text:span><text:span text:style-name="T33">款</text:span><text:span text:style-name="T33">保</text:span><text:span text:style-name="T33">障外</text:span><text:span text:style-name="T33">之存款餘額。</text:span></text:p>
                </text:list-item>
              </text:list>
              <text:list xml:id="list162241773152644" text:continue-list="list5436249408075706302" text:style-name="WW8Num147">
                <text:list-item>
                  <text:p text:style-name="P106"><text:span text:style-name="T33">未受</text:span><text:span text:style-name="T33">存款保險</text:span><text:span text:style-name="T33">保障之存款：如國際金融業務分行之存款等。</text:span></text:p>
                </text:list-item>
                <text:list-item>
                  <text:p text:style-name="P133">詳附錄二說明。</text:p>
                </text:list-item>
              </text:list>
            </table:table-cell>
          </table:table-row>
          <text:soft-page-break/>
          <table:table-row table:style-name="表格3.11">
            <table:table-cell table:style-name="表格3.A4" table:number-columns-spanned="2" office:value-type="string">
              <text:p text:style-name="P234">非營運存款</text:p>
            </table:table-cell>
            <table:covered-table-cell/>
            <table:table-cell table:style-name="表格3.C13" office:value-type="string">
              <text:list xml:id="list8200077991984815955" text:style-name="WW8Num75">
                <text:list-item>
                  <text:p text:style-name="P107"><text:span text:style-name="T33">計入本項目之存款包含主權國家、中央銀行、地方政府、非營利國營事業機構、多邊開發銀行及非金融機構企業戶</text:span><text:span text:style-name="T2">(非歸類為小型企業客戶)所</text:span><text:span text:style-name="T33">提供之非營運批發性存款。惟排除銀行自身關聯企業之存款以及</text:span><text:span text:style-name="T38">信託業</text:span><text:span text:style-name="T33">與</text:span><text:span text:style-name="T38">證券投資信託業所募集或保管基金之存款</text:span><text:span text:style-name="T33">。</text:span></text:p>
                </text:list-item>
                <text:list-item>
                  <text:p text:style-name="P107"><text:span text:style-name="T33">同一法律實體若同時有營運存款與非營運存款，存款保險額度優先適用於營運存款；若存在剩餘存款保險額度，則可流用於非營運存款</text:span><text:span text:style-name="T2">。</text:span></text:p>
                </text:list-item>
              </text:list>
            </table:table-cell>
          </table:table-row>
          <table:table-row table:style-name="表格3.11">
            <table:table-cell table:style-name="表格3.A4" office:value-type="string">
              <text:list xml:id="list162240775265921" text:continue-list="list162241018531495" text:style-name="WW8Num90">
                <text:list-item>
                  <text:p text:style-name="P219">全額受存款保險保障之非營運存款</text:p>
                </text:list-item>
              </text:list>
            </table:table-cell>
            <table:table-cell table:style-name="表格3.A4" office:value-type="string">
              <text:p text:style-name="P10">20%</text:p>
            </table:table-cell>
            <table:table-cell table:style-name="表格3.C1" office:value-type="string">
              <text:p text:style-name="P13">計入全額受存款保險保障之非營運存款，包含以下項目：</text:p>
              <text:list xml:id="list8721363511041221481" text:style-name="WW8Num141">
                <text:list-item>
                  <text:p text:style-name="P108"><text:span text:style-name="T33">國內營業單位：</text:span><text:span text:style-name="T33">歸戶後</text:span><text:span text:style-name="T33">在存款保險</text:span><text:span text:style-name="T33">額度</text:span><text:span text:style-name="T2">(即可流用之存款保險額度)</text:span><text:span text:style-name="T2">內</text:span><text:span text:style-name="T2">，而</text:span><text:span text:style-name="T33">全額受存款保險保障</text:span><text:span text:style-name="T33">之</text:span><text:span text:style-name="T33">所有幣別</text:span><text:span text:style-name="T33">存款</text:span><text:span text:style-name="T33">。前述「可流用之存款保險額度」係指客戶經歸戶之存款，扣除該戶存款屬營運存款且受存款保險保障之存款後之存款保險保障額度。若歸戶後超過存款保險額度，該戶之所有非營運存款均不得計入本項。例如：某一企業經歸戶後存款共計新臺幣</text:span><text:span text:style-name="T33">5,000</text:span><text:span text:style-name="T33">萬元，其中包含營運存款</text:span><text:span text:style-name="T33">100</text:span><text:span text:style-name="T33">萬，非營運存款</text:span><text:span text:style-name="T33">4,900</text:span><text:span text:style-name="T33">萬元。因該營運存款係於存款保險額度之內，故得計入「存款保險額度內之營運存款」項目，並適用</text:span><text:span text:style-name="T33">5%</text:span><text:span text:style-name="T33">之流失係數；而該戶之非營運存款因未全額受可流用之存款保險額度</text:span><text:span text:style-name="T33">200</text:span><text:span text:style-name="T33">萬元所保障，故該筆非營運存</text:span><text:soft-page-break/><text:span text:style-name="T33">款全數不得計入本項。</text:span></text:p>
                </text:list-item>
                <text:list-item>
                  <text:p text:style-name="P108"><text:span text:style-name="T33">海外分行</text:span><text:span text:style-name="T33">：</text:span><text:span text:style-name="T33">歸戶後</text:span><text:span text:style-name="T33">在</text:span><text:span text:style-name="T33">當地實際存</text:span><text:span text:style-name="T33">款</text:span><text:span text:style-name="T33">保</text:span><text:span text:style-name="T33">險額度內，而全額受當地存款保險保障</text:span><text:span text:style-name="T33">之</text:span><text:span text:style-name="T33">所有幣別</text:span><text:span text:style-name="T33">存款</text:span><text:span text:style-name="T33">。若歸戶後超過當地實際存款保險額度，該戶之所有非營運存款全數不得計入本項。</text:span></text:p>
                </text:list-item>
              </text:list>
            </table:table-cell>
          </table:table-row>
          <table:table-row table:style-name="表格3.11">
            <table:table-cell table:style-name="表格3.A4" office:value-type="string">
              <text:list xml:id="list162240945328209" text:continue-list="list162240775265921" text:style-name="WW8Num90">
                <text:list-item>
                  <text:p text:style-name="P219">未全額受存款保險保障及未受存款保險保障之非營運存款</text:p>
                </text:list-item>
              </text:list>
            </table:table-cell>
            <table:table-cell table:style-name="表格3.A4" office:value-type="string">
              <text:p text:style-name="P10">40%</text:p>
            </table:table-cell>
            <table:table-cell table:style-name="表格3.C1" office:value-type="string">
              <text:list xml:id="list6137441289450731868" text:style-name="WW8Num106">
                <text:list-item>
                  <text:p text:style-name="P134">未全額受存款保險保障之非營運存款應計入本項，包含以下項目：</text:p>
                </text:list-item>
              </text:list>
              <text:list xml:id="list5549604569231483351" text:style-name="WW8Num152">
                <text:list-item>
                  <text:p text:style-name="P178"><text:span text:style-name="T33">國內營業單位：</text:span><text:span text:style-name="T33">歸戶後</text:span><text:span text:style-name="T33">超過存款保險</text:span><text:span text:style-name="T33">額度</text:span><text:span text:style-name="T2">(即超過可流用之存款保險額度)，</text:span><text:span text:style-name="T33">而未全額受存款保險保障之所有幣別</text:span><text:span text:style-name="T33">存款</text:span><text:span text:style-name="T33">，應全數計入本項。</text:span></text:p>
                </text:list-item>
                <text:list-item>
                  <text:p text:style-name="P178"><text:span text:style-name="T33">海外分行</text:span><text:span text:style-name="T33">：</text:span><text:span text:style-name="T33">歸戶後</text:span><text:span text:style-name="T33">超過</text:span><text:span text:style-name="T33">當地實際存</text:span><text:span text:style-name="T33">款</text:span><text:span text:style-name="T33">保</text:span><text:span text:style-name="T33">險額度</text:span><text:span text:style-name="T22">，</text:span><text:span text:style-name="T33">而未全額受存款保險保障</text:span><text:span text:style-name="T33">之</text:span><text:span text:style-name="T33">所有幣別</text:span><text:span text:style-name="T33">存款</text:span><text:span text:style-name="T33">，應全數計入本項。</text:span></text:p>
                </text:list-item>
              </text:list>
              <text:list xml:id="list162241868081591" text:continue-list="list6137441289450731868" text:style-name="WW8Num106">
                <text:list-item>
                  <text:p text:style-name="P101"><text:span text:style-name="T33">未受</text:span><text:span text:style-name="T33">存款保險</text:span><text:span text:style-name="T33">保障之存款：如中央銀行存款、公庫存款與國際金融業務分行存款等。</text:span></text:p>
                </text:list-item>
              </text:list>
            </table:table-cell>
          </table:table-row>
          <text:soft-page-break/>
          <table:table-row table:style-name="表格3.17">
            <table:table-cell table:style-name="表格3.A1" office:value-type="string">
              <text:p text:style-name="P236">於機構網路中合作銀行之存款</text:p>
            </table:table-cell>
            <table:table-cell table:style-name="表格3.A1" office:value-type="string">
              <text:p text:style-name="P10">25%</text:p>
            </table:table-cell>
            <table:table-cell table:style-name="表格3.C13" office:value-type="string">
              <text:list xml:id="list8877210540863002770" text:style-name="WW8Num18">
                <text:list-item>
                  <text:p text:style-name="P136">係指銀行合作網路中，成員機構存於集中機構符合以下任一條件之存款：</text:p>
                </text:list-item>
              </text:list>
              <text:list xml:id="list2107543634835149656" text:style-name="WW8Num8">
                <text:list-item>
                  <text:p text:style-name="P179"><text:span text:style-name="T33">因法定最低存款要求，並於主管機關登記</text:span><text:span text:style-name="T2">。</text:span></text:p>
                </text:list-item>
                <text:list-item>
                  <text:p text:style-name="P197">基於法律或其他規定，集中機構與成員機構間訂有相互保障計畫，以避免出現流動性不足之情形。</text:p>
                </text:list-item>
              </text:list>
              <text:list xml:id="list162240023410815" text:continue-list="list8877210540863002770" text:style-name="WW8Num18">
                <text:list-item>
                  <text:p text:style-name="P136">本項目包括：</text:p>
                </text:list-item>
              </text:list>
              <text:list xml:id="list4053027348674772203" text:style-name="WW8Num70">
                <text:list-item>
                  <text:p text:style-name="P180"><text:span text:style-name="T33">農漁會信用部依規定轉存之存款</text:span><text:span text:style-name="T2">。</text:span></text:p>
                </text:list-item>
                <text:list-item>
                  <text:p text:style-name="P198">信用合作社依規定轉存臺灣銀行、土地銀行與合作金庫銀行之存款。</text:p>
                </text:list-item>
                <text:list-item>
                  <text:p text:style-name="P180"><text:span text:style-name="T33">其他符合第</text:span><text:span text:style-name="T33">1</text:span><text:span text:style-name="T33">點條件，並經主管機關核准列入本項之存款。</text:span></text:p>
                </text:list-item>
              </text:list>
            </table:table-cell>
          </table:table-row>
          <table:table-row table:style-name="表格3.6">
            <table:table-cell table:style-name="表格3.A4" office:value-type="string">
              <text:p text:style-name="P235"><text:span text:style-name="T33">其他</text:span><text:span text:style-name="T33">存款（負債）</text:span></text:p>
            </table:table-cell>
            <table:table-cell table:style-name="表格3.A4" office:value-type="string">
              <text:p text:style-name="P10">100%</text:p>
            </table:table-cell>
            <table:table-cell table:style-name="表格3.C13" office:value-type="string">
              <text:p text:style-name="P16">非歸類於前述零售與無擔保批發性存款之其他存款或負債，包含但不限於以下項目：</text:p>
              <text:list xml:id="list412205453323396235" text:style-name="WW8Num101">
                <text:list-item>
                  <text:p text:style-name="P112"><text:span text:style-name="T33">剩餘期間為</text:span><text:span text:style-name="T33">30</text:span><text:span text:style-name="T33">天內之央行拆放款，惟如有以合格高品質流動性資產作為</text:span><text:span text:style-name="T43">擔保</text:span><text:span text:style-name="T33">者，得免列計本項</text:span><text:span text:style-name="T2">。</text:span></text:p>
                </text:list-item>
                <text:list-item>
                  <text:p text:style-name="P112"><text:span text:style-name="T33">剩餘期間為30天以內之銀行同業拆放</text:span><text:span text:style-name="T2">(含銀行透支同業)，</text:span><text:span text:style-name="T33">惟排除銀行自身聯行間之同業拆放</text:span><text:span text:style-name="T2">。</text:span></text:p>
                </text:list-item>
                <text:list-item>
                  <text:p text:style-name="P112"><text:span text:style-name="T33">無到期日或剩餘期間為30天以內之金融機構</text:span><text:span text:style-name="T38">、信託業</text:span><text:span text:style-name="T33">與</text:span><text:span text:style-name="T38">證券投資信託業所募集或保管基金</text:span><text:span text:style-name="T33">之存款</text:span><text:span text:style-name="T52">、導管、特殊目的機構，及銀行自身關聯企業等之存款或資金，</text:span><text:span text:style-name="T33">惟排除銀行自身聯行間之同業存款</text:span><text:span text:style-name="T2">。</text:span></text:p>
                </text:list-item>
                <text:list-item>
                  <text:p text:style-name="P112"><text:span text:style-name="T33">剩餘期間為30天以內之銀行發行可轉讓定期存</text:span><text:span text:style-name="T38">單</text:span><text:span text:style-name="T33">、</text:span><text:span text:style-name="T38">金</text:span><text:span text:style-name="T33">融</text:span><text:span text:style-name="T38">債券與特別股負債</text:span><text:span text:style-name="T7">。</text:span></text:p>
                </text:list-item>
                <text:list-item>
                  <text:p text:style-name="P102"><text:span text:style-name="T38">剩餘期</text:span><text:span text:style-name="T33">間為30</text:span><text:span text:style-name="T52">天以內之結構型商品所收本金</text:span><text:span text:style-name="T2">。</text:span></text:p>
                </text:list-item>
                <text:list-item>
                  <text:p text:style-name="P102"><text:span text:style-name="T52">支應特定專案放款之存</text:span><text:span text:style-name="T33">款或基金，如郵匯局轉存款、撥入放款基金等，應依據以下規定計入本項</text:span><text:span text:style-name="T2">：</text:span></text:p>
                </text:list-item>
              </text:list>
              <text:list xml:id="list497573191299666802" text:style-name="WW8Num17">
                <text:list-item>
                  <text:p text:style-name="P464">支應特定專案放款之存款：存款於30天內屆期，且未訂有到期續約計<text:soft-page-break/>畫。</text:p>
                </text:list-item>
                <text:list-item>
                  <text:p text:style-name="P464">支應特定專案放款之基金：計入未來30天內應償還金額。</text:p>
                </text:list-item>
              </text:list>
              <text:list xml:id="list162241544028736" text:continue-list="list412205453323396235" text:style-name="WW8Num101">
                <text:list-item>
                  <text:p text:style-name="P135">本行支票、保付支票。</text:p>
                </text:list-item>
              </text:list>
            </table:table-cell>
          </table:table-row>
          <table:table-row table:style-name="表格3.19">
            <table:table-cell table:style-name="表格3.A4" table:number-columns-spanned="2" office:value-type="string">
              <text:p text:style-name="P6">擔保融資</text:p>
            </table:table-cell>
            <table:covered-table-cell/>
            <table:table-cell table:style-name="表格3.C6" office:value-type="string">
              <text:list xml:id="list2157034311260603723" text:style-name="WW8Num119">
                <text:list-item>
                  <text:p text:style-name="P113"><text:span text:style-name="T33">擔保融資交易</text:span><text:span text:style-name="T33">係指</text:span><text:span text:style-name="T33">由銀行以</text:span><text:span text:style-name="T33">特定資產</text:span><text:span text:style-name="T33">為擔保之負債</text:span><text:span text:style-name="T33">和</text:span><text:span text:style-name="T33">義</text:span><text:span text:style-name="T33">務</text:span><text:span text:style-name="T33">，在其</text:span><text:span text:style-name="T33">破產、清算或</text:span><text:span text:style-name="T33">重整時該等資產具法律擔保效力，如</text:span><text:span text:style-name="T33">附</text:span><text:span text:style-name="T33">買回、有價證券借出、擔保品交換或其他類似形式之交易。</text:span></text:p>
                </text:list-item>
                <text:list-item>
                  <text:p text:style-name="P137">若銀行將擔保品出借給客戶進行短部位操作，亦應視為擔保融資交易。</text:p>
                </text:list-item>
                <text:list-item>
                  <text:p text:style-name="P137">如有價證券出借人依契約得於到期日前請求提前還券者，該交易視同於30日以內到期。</text:p>
                </text:list-item>
                <text:list-item>
                  <text:p text:style-name="P137">如有價證券借出交易係透過集中交易對手（如證交所借券系統）成交，而借券人係直接提供擔保品予集中交易對手者，免計入本項。</text:p>
                </text:list-item>
                <text:list-item>
                  <text:p text:style-name="P113"><text:span text:style-name="T33">計入資金流失之金額，應以交易過程中所增加之資金為計算基準。如為</text:span><text:span text:style-name="T33">附</text:span><text:span text:style-name="T33">買回、有價證券借出交易，則填報融資所取得之金額；如為擔保品交換交易，則應以換入資產之公允價值填報。</text:span></text:p>
                </text:list-item>
              </text:list>
            </table:table-cell>
          </table:table-row>
          <table:table-row table:style-name="表格3.20">
            <table:table-cell table:style-name="表格3.A1" office:value-type="string">
              <text:p text:style-name="P224"><text:span text:style-name="T50">交易對手為中央銀行</text:span><text:span text:style-name="T50">，</text:span><text:span text:style-name="T50">或</text:span><text:span text:style-name="T50">以第一層資產為擔保</text:span></text:p>
            </table:table-cell>
            <table:table-cell table:style-name="表格3.A1" office:value-type="string">
              <text:p text:style-name="P10">0%</text:p>
            </table:table-cell>
            <table:table-cell table:style-name="表格3.C6" office:value-type="string">
              <text:p text:style-name="P3"><text:span text:style-name="T78">將於</text:span><text:span text:style-name="T33">30</text:span><text:span text:style-name="T33">日以內到期之擔保融資交易，</text:span><text:span text:style-name="T78">且符合以下任一條件者：</text:span></text:p>
              <text:list xml:id="list8470412689311683551" text:style-name="WW8Num15">
                <text:list-item>
                  <text:p text:style-name="P114"><text:span text:style-name="T33">交易對手為中央銀行</text:span><text:span text:style-name="T2">。</text:span></text:p>
                </text:list-item>
                <text:list-item>
                  <text:p text:style-name="P138">以第一層資產為擔保，無論交易對手為何。</text:p>
                </text:list-item>
              </text:list>
            </table:table-cell>
          </table:table-row>
          <text:soft-page-break/>
          <table:table-row table:style-name="表格3.21">
            <table:table-cell table:style-name="表格3.A1" office:value-type="string">
              <text:p text:style-name="P225">以第二層A級資產為擔保</text:p>
            </table:table-cell>
            <table:table-cell table:style-name="表格3.A1" office:value-type="string">
              <text:p text:style-name="P5"><text:span text:style-name="T33">15%</text:span></text:p>
            </table:table-cell>
            <table:table-cell table:style-name="表格3.C1" office:value-type="string">
              <text:p text:style-name="P3"><text:span text:style-name="T33">以第二層</text:span><text:span text:style-name="T33">A</text:span><text:span text:style-name="T33">級資產為擔保，且將於</text:span><text:span text:style-name="T33">30</text:span><text:span text:style-name="T33">日以內到期之擔保融資交易，無論交易對手為何。</text:span></text:p>
            </table:table-cell>
          </table:table-row>
          <table:table-row table:style-name="表格3.22">
            <table:table-cell table:style-name="表格3.A1" office:value-type="string">
              <text:p text:style-name="P224"><text:span text:style-name="T50">以</text:span><text:span text:style-name="T50">第二層B級</text:span><text:span text:style-name="T50">資產</text:span><text:span text:style-name="T50">之</text:span><text:span text:style-name="T50">合</text:span><text:span text:style-name="T50">格</text:span><text:span text:style-name="T50">住宅</text:span><text:span text:style-name="T50">用不動產</text:span><text:span text:style-name="T50">抵押</text:span><text:span text:style-name="T50">貸款</text:span><text:span text:style-name="T50">證券為擔保</text:span></text:p>
            </table:table-cell>
            <table:table-cell table:style-name="表格3.A1" office:value-type="string">
              <text:p text:style-name="P10">25%</text:p>
            </table:table-cell>
            <table:table-cell table:style-name="表格3.C1" office:value-type="string">
              <text:p text:style-name="P3"><text:span text:style-name="T33">以第二層</text:span><text:span text:style-name="T33">B</text:span><text:span text:style-name="T33">級資產之合格住宅用不動產抵押貸款證券為擔保，且將於30日以內到期之擔保融資交易，無論交易對手為何。</text:span></text:p>
            </table:table-cell>
          </table:table-row>
          <table:table-row table:style-name="表格3.21">
            <table:table-cell table:style-name="表格3.A1" office:value-type="string">
              <text:p text:style-name="P224"><text:span text:style-name="T50">以其他</text:span><text:span text:style-name="T50">第二層B級</text:span><text:span text:style-name="T50">資產為擔保</text:span></text:p>
            </table:table-cell>
            <table:table-cell table:style-name="表格3.A1" office:value-type="string">
              <text:p text:style-name="P10">50%</text:p>
            </table:table-cell>
            <table:table-cell table:style-name="表格3.C1" office:value-type="string">
              <text:p text:style-name="P3"><text:span text:style-name="T78">以</text:span><text:span text:style-name="T33">其他第二層</text:span><text:span text:style-name="T33">B</text:span><text:span text:style-name="T33">級資產為擔保，且將</text:span><text:span text:style-name="T78">於</text:span><text:span text:style-name="T33">30</text:span><text:span text:style-name="T33">日以內到期之擔保融資交易，無論交易對手為何。</text:span></text:p>
            </table:table-cell>
          </table:table-row>
          <table:table-row table:style-name="表格3.24">
            <table:table-cell table:style-name="表格3.A1" office:value-type="string">
              <text:p text:style-name="P224"><text:span text:style-name="T50">以非第一層或非第二層A級資產為擔保，交易對手為本國政</text:span><text:span text:style-name="T33">府、多邊開發銀行或適用風險權數為</text:span><text:span text:style-name="T33">20%</text:span><text:span text:style-name="T33">以下之地方政府與非營利國營事業機構</text:span></text:p>
            </table:table-cell>
            <table:table-cell table:style-name="表格3.A1" office:value-type="string">
              <text:p text:style-name="P5"><text:span text:style-name="T33">25%</text:span></text:p>
            </table:table-cell>
            <table:table-cell table:style-name="表格3.C6" office:value-type="string">
              <text:p text:style-name="P239"><text:span text:style-name="T78">將於</text:span><text:span text:style-name="T33">30</text:span><text:span text:style-name="T33">日以內到期之擔保融資交易，</text:span><text:span text:style-name="T78">且同時</text:span><text:span text:style-name="T33">符合以下所有條件者</text:span><text:span text:style-name="T78">：</text:span></text:p>
              <text:list xml:id="list2196300909965802218" text:style-name="WW8Num82">
                <text:list-item>
                  <text:p text:style-name="P109"><text:span text:style-name="T33">以第一或第二層</text:span><text:span text:style-name="T33">A</text:span><text:span text:style-name="T33">級資產以外之資產為擔保；</text:span></text:p>
                </text:list-item>
                <text:list-item>
                  <text:p text:style-name="P109"><text:span text:style-name="T33">交易對手為本國政府、多邊開發銀行或適用風險權數為</text:span><text:span text:style-name="T33">20%</text:span><text:span text:style-name="T33">以下之地方政府與非營利國營事業機構。</text:span></text:p>
                </text:list-item>
              </text:list>
            </table:table-cell>
          </table:table-row>
          <table:table-row table:style-name="表格3.25">
            <table:table-cell table:style-name="表格3.A1" office:value-type="string">
              <text:p text:style-name="P224"><text:span text:style-name="T50">所有其他</text:span><text:span text:style-name="T50">擔保</text:span><text:span text:style-name="T50">融</text:span><text:span text:style-name="T50">資</text:span><text:span text:style-name="T50">交易</text:span><text:span text:style-name="T56"> <text:s/></text:span></text:p>
            </table:table-cell>
            <table:table-cell table:style-name="表格3.A1" office:value-type="string">
              <text:p text:style-name="P10">100%</text:p>
            </table:table-cell>
            <table:table-cell table:style-name="表格3.C1" office:value-type="string">
              <text:p text:style-name="P13">非屬前五項將於30日內到期之擔保融資交易。</text:p>
            </table:table-cell>
          </table:table-row>
          <table:table-row table:style-name="表格3.26">
            <table:table-cell table:style-name="表格3.A1" table:number-columns-spanned="2" office:value-type="string">
              <text:p text:style-name="P6">其他要求</text:p>
            </table:table-cell>
            <table:covered-table-cell/>
            <table:table-cell table:style-name="表格3.C1" office:value-type="string">
              <text:p text:style-name="P242"/>
            </table:table-cell>
          </table:table-row>
          <table:table-row table:style-name="表格3.27">
            <table:table-cell table:style-name="表格3.A4" office:value-type="string">
              <text:p text:style-name="P3"><text:span text:style-name="T33">衍生性</text:span><text:span text:style-name="T33">商</text:span><text:span text:style-name="T33">品</text:span><text:span text:style-name="T33">淨現金流出</text:span></text:p>
            </table:table-cell>
            <table:table-cell table:style-name="表格3.A4" office:value-type="string">
              <text:p text:style-name="P10">100%</text:p>
            </table:table-cell>
            <table:table-cell table:style-name="表格3.C6" office:value-type="string">
              <text:p text:style-name="P13">衍生性商品淨現金流出應依據以下原則進行列計：</text:p>
              <text:list xml:id="list5634002808121430009" text:style-name="WW8Num113">
                <text:list-item>
                  <text:p text:style-name="P115"><text:span text:style-name="T33">已知現金流出：若衍生性商品交易將於</text:span><text:span text:style-name="T33">30</text:span><text:span text:style-name="T33">天內到期且存在確定交割金額；或</text:span><text:span text:style-name="T38">交易雙方約定於未來一定期間內定期收付款項者，應計入該類衍生性商品</text:span><text:span text:style-name="T33">交易</text:span><text:span text:style-name="T38">於</text:span><text:span text:style-name="T33">30</text:span><text:span text:style-name="T38">天以內確定將交割的應付款項總額，如固定利率或經比價</text:span><text:span text:style-name="T33">(fixing)</text:span><text:span text:style-name="T38">確定之利息支出，包含但不限於以下交易：</text:span></text:p>
                </text:list-item>
              </text:list>
              <text:list xml:id="list7644742749354409537" text:style-name="WW8Num34">
                <text:list-item>
                  <text:list>
                    <text:list-item>
                      <text:p text:style-name="P187"><text:span text:style-name="T38">遠期</text:span><text:span text:style-name="T33">契</text:span><text:span text:style-name="T38">約</text:span><text:span text:style-name="T33">：除無本金交割遠期外匯交易外，遠期契約應計入</text:span><text:span text:style-name="T38">於</text:span><text:span text:style-name="T33">30</text:span><text:span text:style-name="T38">天內到期之遠期契約</text:span><text:span text:style-name="T33">之</text:span><text:span text:style-name="T38">應付款項</text:span><text:span text:style-name="T7">；</text:span></text:p>
                    </text:list-item>
                    <text:list-item>
                      <text:p text:style-name="P187"><text:span text:style-name="T33">換</text:span><text:span text:style-name="T38">匯交易</text:span><text:span text:style-name="T33">：計入於</text:span><text:span text:style-name="T33">30</text:span><text:span text:style-name="T33">天內交割之應付款項</text:span><text:span text:style-name="T7">；</text:span></text:p>
                    </text:list-item>
                    <text:list-item>
                      <text:p text:style-name="P187"><text:span text:style-name="T38">利率交換交易</text:span><text:span text:style-name="T33">：</text:span><text:span text:style-name="T38">包含利率交換與結構型商品所嵌入之利率交換交易，惟無</text:span><text:span text:style-name="T33">須</text:span><text:span text:style-name="T38">計入結構型商品所收本金</text:span><text:span text:style-name="T7">；</text:span></text:p>
                    </text:list-item>
                    <text:list-item>
                      <text:p text:style-name="P187"><text:span text:style-name="T38">換匯換利交換</text:span><text:span text:style-name="T7">；</text:span></text:p>
                    </text:list-item>
                    <text:list-item>
                      <text:p text:style-name="P187"><text:span text:style-name="T38">信用違約交換</text:span><text:span text:style-name="T7">；</text:span></text:p>
                    </text:list-item>
                    <text:list-item>
                      <text:p text:style-name="P187"><text:span text:style-name="T38">資產交換固定收益端：僅須計入於</text:span><text:span text:style-name="T33">30</text:span><text:span text:style-name="T38">天以內確定將交割</text:span><text:span text:style-name="T33">之</text:span><text:span text:style-name="T38">應付款項。</text:span></text:p>
                    </text:list-item>
                  </text:list>
                </text:list-item>
              </text:list>
              <text:list xml:id="list162241093815192" text:continue-list="list5634002808121430009" text:style-name="WW8Num113">
                <text:list-item>
                  <text:p text:style-name="P115"><text:span text:style-name="T33">預期現金流出：未計入前項，</text:span><text:span text:style-name="T38">且交易將於</text:span><text:span text:style-name="T33">30</text:span><text:span text:style-name="T38">天以內到期者，計入該類衍生性商品交易</text:span><text:span text:style-name="T33">之</text:span><text:span text:style-name="T38">市價評估損失合計數，包含但不限於以下項目：</text:span></text:p>
                </text:list-item>
              </text:list>
              <text:list xml:id="list2323461076705414851" text:style-name="WW8Num30">
                <text:list-item>
                  <text:p text:style-name="P188"><text:span text:style-name="T33">外匯保證金交易</text:span><text:span text:style-name="T7">；</text:span></text:p>
                </text:list-item>
                <text:list-item>
                  <text:p text:style-name="P188"><text:span text:style-name="T33">無本金交割遠期外匯交易</text:span><text:span text:style-name="T7">；</text:span></text:p>
                </text:list-item>
                <text:list-item>
                  <text:p text:style-name="P188"><text:span text:style-name="T33">期貨交易</text:span><text:span text:style-name="T7">；</text:span></text:p>
                </text:list-item>
                <text:list-item>
                  <text:p text:style-name="P188"><text:soft-page-break/><text:span text:style-name="T33">交換交易：如</text:span><text:span text:style-name="T38">交換交易</text:span><text:span text:style-name="T33">於</text:span><text:span text:style-name="T33">30</text:span><text:span text:style-name="T33">天內不具確定之</text:span><text:span text:style-name="T38">應收付款項</text:span><text:span text:style-name="T33">，且交易將於</text:span><text:span text:style-name="T33">30</text:span><text:span text:style-name="T33">天內到期者，計入該交易之市價評估損失，</text:span><text:span text:style-name="T38">如</text:span><text:span text:style-name="T33">區間附息之利率交換(r</text:span><text:span text:style-name="T33">ange accural swap)</text:span><text:span text:style-name="T33">、股權交換(equity swap)、商品交換交易(commodity swap)等；</text:span></text:p>
                </text:list-item>
                <text:list-item>
                  <text:p text:style-name="P188"><text:span text:style-name="T38">選</text:span><text:span text:style-name="T33">擇權交易：</text:span><text:span text:style-name="T38">計入所有選擇權與嵌入式選擇權交易，包含陽春型、複雜結構型、新奇選擇權；</text:span></text:p>
                </text:list-item>
                <text:list-item>
                  <text:p text:style-name="P203">資產交換選擇權端。</text:p>
                </text:list-item>
              </text:list>
              <text:p text:style-name="P162"><text:span text:style-name="T33">惟</text:span><text:span text:style-name="T38">如與交易對手簽訂有效</text:span><text:span text:style-name="T33">之</text:span><text:span text:style-name="T38">淨額結算協議</text:span><text:span text:style-name="T33">或外匯衍生性商品係以本金進行同步交割者，</text:span><text:span text:style-name="T38">得以淨額列計</text:span><text:span text:style-name="T33">。如以淨額結算協議之淨額列計本項者，須依據與交易對手所簽訂之淨額結算條款進行淨額結算；而同步交割之外匯衍生性商品則係指以同一筆外匯衍生性商品交易於同一日進行交割，其所收付之本金相抵後之淨額列計本項。</text:span><text:span text:style-name="T38">如相抵後為淨現金流出</text:span><text:span text:style-name="T33">應</text:span><text:span text:style-name="T38">計入本項；反之，如為淨現金流入則計入現金流入項下之「衍生性商品淨現金流入」欄位。</text:span></text:p>
              <text:p text:style-name="P163">另若衍生性商品交易係以合格高品質流動性資產做為擔保，且經由再利用該擔保品得合法取得資金者，則該衍生性商品交易所產生之現金流出應考量相對應之現金或擔保品流入；但如該擔保品已計入合格高品質流動性資產者，不得抵<text:soft-page-break/>減該衍生性商品交易所產生之現金流量。</text:p>
            </table:table-cell>
          </table:table-row>
          <table:table-row table:style-name="表格3.28">
            <table:table-cell table:style-name="表格3.A4" office:value-type="string">
              <text:p text:style-name="P224"><text:span text:style-name="T33">融資交易、衍生性商品及其他契約之流動性需</text:span><text:span text:style-name="T2">求</text:span><text:span text:style-name="T2">(信</text:span><text:span text:style-name="T33">用評等遭</text:span><text:span text:style-name="T33">調降</text:span><text:span text:style-name="T33">達</text:span><text:span text:style-name="T33">3個等級</text:span><text:span text:style-name="T33">所產生之</text:span><text:span text:style-name="T33">擔保品追繳</text:span><text:span text:style-name="T2">)</text:span></text:p>
            </table:table-cell>
            <table:table-cell table:style-name="表格3.A4" office:value-type="string">
              <text:p text:style-name="P10">100%</text:p>
            </table:table-cell>
            <table:table-cell table:style-name="表格3.C6" office:value-type="string">
              <text:p text:style-name="P3"><text:span text:style-name="T33">融資交易、衍生性商品及其他契約，因嵌入評等調降觸發機制，所需增加之流動性需求。以銀行遭外部信用評等機構調降長期信用或短期評等達</text:span><text:span text:style-name="T33">3</text:span><text:span text:style-name="T33">個等級，並觸及約定條款之情境，評估可能需額外增提之擔保品或增加現金流出之金額，包含以下項目：</text:span></text:p>
              <text:list xml:id="list9067021959023173680" text:style-name="WW8Num94">
                <text:list-item>
                  <text:p text:style-name="P139">與個別交易對手簽訂衍生性商品契約，訂有因信評遭調降需額外增提擔保品之約定者，應填報需增提擔保品之數額。</text:p>
                </text:list-item>
                <text:list-item>
                  <text:p text:style-name="P139">個別契約條款嵌入評等調降觸發機制，要求銀行動撥或有額度墊付應補提之擔保品或就現存負債提前還款之現金流出。</text:p>
                </text:list-item>
              </text:list>
              <text:p text:style-name="P3"><text:span text:style-name="T33">衍生性商品如簽訂信用擔保附約(</text:span><text:span text:style-name="T33">C</text:span><text:span text:style-name="T33">redit</text:span><text:span text:style-name="T33"> S</text:span><text:span text:style-name="T33">upport </text:span><text:span text:style-name="T33">A</text:span><text:span text:style-name="T33">nnex，CSA)，詳參附錄三說明。</text:span></text:p>
            </table:table-cell>
          </table:table-row>
          <text:soft-page-break/>
          <table:table-row table:style-name="表格3.29">
            <table:table-cell table:style-name="表格3.A4" office:value-type="string">
              <text:p text:style-name="P224"><text:span text:style-name="T33">衍生性商品及其他交易之市場評價變化所增加之流動性需</text:span><text:span text:style-name="T2">求(以回</text:span><text:span text:style-name="T33">顧法計算最大之30天淨擔保品流出金</text:span><text:span text:style-name="T2">額)</text:span></text:p>
            </table:table-cell>
            <table:table-cell table:style-name="表格3.A4" office:value-type="string">
              <text:p text:style-name="P10">100%</text:p>
            </table:table-cell>
            <table:table-cell table:style-name="表格3.C6" office:value-type="string">
              <text:p text:style-name="P3"><text:span text:style-name="T33">以最近24個月之實際最大30天淨擔保品流出金額填報，而30天擔保品淨流出金額係以本月底擔保品餘額與上月底擔保品餘額之差額除以當月天數乘以30進行計算。正數代表擔保品流出，負數代表擔保品流入；如該月為淨擔保品流入，則月擔保品流出淨額以零</text:span><text:span text:style-name="T33">取代</text:span><text:span text:style-name="T33">。公式如下：</text:span></text:p>
              <text:p text:style-name="P12">24個月之實際最大30天擔保品淨流出金額</text:p>
              <text:p text:style-name="Standard"><text:span text:style-name="T33">= </text:span><text:span text:style-name="T33"><draw:frame draw:style-name="fr4" draw:name="影像1" text:anchor-type="as-char" svg:width="6.255cm" svg:height="1.371cm" draw:z-index="0"><draw:image xlink:href="Pictures/20000039000069D5000016BDD87FC94809D3FC0B.wmf" xlink:type="simple" xlink:show="embed" xlink:actuate="onLoad"/></draw:frame></text:span></text:p>
              <text:p text:style-name="P3"><text:span text:style-name="T33">其中，</text:span><text:span text:style-name="T81">Cn</text:span><text:span text:style-name="T33">表月底擔保品餘額。</text:span></text:p>
            </table:table-cell>
          </table:table-row>
          <table:table-row table:style-name="表格3.30">
            <table:table-cell table:style-name="表格3.A4" office:value-type="string">
              <text:p text:style-name="P224"><text:span text:style-name="T33">衍生性商品擔保品</text:span><text:span text:style-name="T2">(非屬第一層資產)</text:span><text:span text:style-name="T33">之評價變化</text:span></text:p>
            </table:table-cell>
            <table:table-cell table:style-name="表格3.A4" office:value-type="string">
              <text:p text:style-name="P10">20%</text:p>
            </table:table-cell>
            <table:table-cell table:style-name="表格3.C6" office:value-type="string">
              <text:p text:style-name="P13">計入衍生性商品交易因擔保品潛在評價變動所需增加之流動性需求，原則如下：</text:p>
              <text:list xml:id="list8813998608326145648" text:style-name="WW8Num55">
                <text:list-item>
                  <text:p text:style-name="P140">交付之擔保品非屬第一層資產。</text:p>
                </text:list-item>
                <text:list-item>
                  <text:p text:style-name="P140">計入適用折扣率調整後所應交付擔保品之名目本金；前項折扣率係指衍生性商品契約所約定之折扣率。</text:p>
                </text:list-item>
                <text:list-item>
                  <text:p text:style-name="P116"><text:span text:style-name="T33">若自同一交易對手收取擔保品，且該擔保品得以再抵押或再利用者，得以扣除所收取擔保品名目本金後之淨額列計；惟若擔保品係存放於分離保證金帳戶(</text:span><text:span text:style-name="T33">segregated margin accou</text:span><text:span text:style-name="T33">nt)者，僅得與同一帳戶之現金流出抵銷。</text:span></text:p>
                </text:list-item>
              </text:list>
            </table:table-cell>
          </table:table-row>
          <text:soft-page-break/>
          <table:table-row table:style-name="表格3.31">
            <table:table-cell table:style-name="表格3.A4" office:value-type="string">
              <text:p text:style-name="P226">超額非分離擔保品依契約可能遭交易對手要求返還，所需增加之流動性需求</text:p>
            </table:table-cell>
            <table:table-cell table:style-name="表格3.A4" office:value-type="string">
              <text:p text:style-name="P5"><text:span text:style-name="T33">100%</text:span><text:span text:style-name="T33"> </text:span></text:p>
            </table:table-cell>
            <table:table-cell table:style-name="表格3.C1" office:value-type="string">
              <text:p text:style-name="P260">衍生性商品或其他交易所持有之擔保品，同時符合以下所有條件者，計入應返還之金額：</text:p>
              <text:list xml:id="list2893036901026261055" text:style-name="WW8Num39">
                <text:list-item>
                  <text:p text:style-name="P117"><text:span text:style-name="T33">屬非分離擔保品：係指未設有專戶存放交易對手所繳交之保證金或擔保品，以與</text:span><text:span text:style-name="T60">其自有資金分離存放者；</text:span></text:p>
                </text:list-item>
                <text:list-item>
                  <text:p text:style-name="P141">超額擔保品：交易對手所提供之擔保品超出契約要求；</text:p>
                </text:list-item>
                <text:list-item>
                  <text:p text:style-name="P141">依契約規定，交易對手得要求返還。</text:p>
                </text:list-item>
              </text:list>
            </table:table-cell>
          </table:table-row>
          <table:table-row table:style-name="表格3.32">
            <table:table-cell table:style-name="表格3.A4" office:value-type="string">
              <text:p text:style-name="P226">依契約規定需提供擔保品，但交易對手尚未提出要求所需增加之流動性需求</text:p>
            </table:table-cell>
            <table:table-cell table:style-name="表格3.A4" office:value-type="string">
              <text:p text:style-name="P10">100%</text:p>
            </table:table-cell>
            <table:table-cell table:style-name="表格3.C6" office:value-type="string">
              <text:p text:style-name="P240">衍生性商品或其他交易之擔保品同時符合以下所有條件者，計入所需交付擔保品之金額：</text:p>
              <text:list xml:id="list5731476617752255755" text:style-name="WW8Num4">
                <text:list-item>
                  <text:list>
                    <text:list-item>
                      <text:p text:style-name="P142">依契約規定，銀行有義務交付擔保品；</text:p>
                    </text:list-item>
                    <text:list-item>
                      <text:p text:style-name="P142">交易對手得要求，但尚未提出要求者。</text:p>
                    </text:list-item>
                  </text:list>
                </text:list-item>
              </text:list>
            </table:table-cell>
          </table:table-row>
          <table:table-row table:style-name="表格3.33">
            <table:table-cell table:style-name="表格3.A4" office:value-type="string">
              <text:p text:style-name="P224"><text:span text:style-name="T33">契約允許擔保品以非</text:span><text:span text:style-name="T76">合格高品質流動性資產</text:span><text:span text:style-name="T33">替代，所增加之流動性需求</text:span></text:p>
            </table:table-cell>
            <table:table-cell table:style-name="表格3.A4" office:value-type="string">
              <text:p text:style-name="P10">100%</text:p>
            </table:table-cell>
            <table:table-cell table:style-name="表格3.C1" office:value-type="string">
              <text:p text:style-name="P240">衍生性商品或其他交易所持有之擔保品同時符合以下所有條件者：</text:p>
              <text:list xml:id="list3063200313754619719" text:style-name="WW8Num38">
                <text:list-item>
                  <text:p text:style-name="P151">屬非分離擔保品；</text:p>
                </text:list-item>
                <text:list-item>
                  <text:p text:style-name="P151">依契約規定，無須經銀行事先同意，交易對手即得以非合格高品質流動性資產替換合格高品質流動性資產。</text:p>
                </text:list-item>
              </text:list>
              <text:p text:style-name="P240">計入本項之合格高品質流動性資產擔保品，除現金以外，以公允價值填報本項。</text:p>
            </table:table-cell>
          </table:table-row>
          <table:table-row table:style-name="表格3.34">
            <table:table-cell table:style-name="表格3.A4" office:value-type="string">
              <text:p text:style-name="P224"><text:span text:style-name="T33">資產基礎商業本票、結構</text:span><text:span text:style-name="T33">型</text:span><text:span text:style-name="T33">投資工具</text:span><text:span text:style-name="T33">、</text:span><text:span text:style-name="T33">資產擔保證券</text:span><text:span text:style-name="T33">或特殊目的機構等類似融資工具之資金流出</text:span></text:p>
            </table:table-cell>
            <table:table-cell table:style-name="表格3.A4" office:value-type="string">
              <text:p text:style-name="P10">100%</text:p>
            </table:table-cell>
            <table:table-cell table:style-name="表格3.C6" office:value-type="string">
              <text:p text:style-name="P3"><text:span text:style-name="T33">銀行為資產證券化商品之創始機構，透過特殊目的信託機構或特殊目的公</text:span><text:span text:style-name="T2">司</text:span><text:span text:style-name="T2">(</text:span><text:span text:style-name="T2">即導管機構</text:span><text:span text:style-name="T2">)</text:span><text:span text:style-name="T2">，發行受益證券或資產</text:span><text:span text:style-name="T33">基礎證券，應填報</text:span><text:span text:style-name="T61">以下項目：</text:span></text:p>
              <text:list xml:id="list6188814772285397499" text:style-name="WW8Num121">
                <text:list-item>
                  <text:p text:style-name="P118"><text:span text:style-name="T61">將到期金額：所發行證券化商品將於</text:span><text:span text:style-name="T61">30</text:span><text:span text:style-name="T61">天內到期之金額。</text:span></text:p>
                </text:list-item>
                <text:list-item>
                  <text:p text:style-name="P118"><text:span text:style-name="T61">契約具有「可退回資產」或「流動性支援」之嵌入式選擇權者：可能於</text:span><text:span text:style-name="T61">30</text:span><text:span text:style-name="T61">天內被執行選擇權而需購回資產或提供</text:span><text:soft-page-break/><text:span text:style-name="T61">支援流動性之金額。</text:span></text:p>
                </text:list-item>
              </text:list>
            </table:table-cell>
          </table:table-row>
          <table:table-row table:style-name="表格3.35">
            <table:table-cell table:style-name="表格3.A4" table:number-columns-spanned="2" office:value-type="string">
              <text:p text:style-name="P1"><text:span text:style-name="T33">經承諾信用融資額度</text:span><text:span text:style-name="T33">及流動性</text:span><text:span text:style-name="T33">融資額度</text:span><text:span text:style-name="T33">未動用</text:span><text:span text:style-name="T33">餘額</text:span></text:p>
            </table:table-cell>
            <table:covered-table-cell/>
            <table:table-cell table:style-name="表格3.C6" office:value-type="string">
              <text:list xml:id="list9193834383950075321" text:style-name="WW8Num21">
                <text:list-item>
                  <text:list>
                    <text:list-item>
                      <text:p text:style-name="P143">本項額度內若有相互流用者，或與「其他或有融資負債」子項間相互流用者，無須重複計算，惟應適用較高之係數。</text:p>
                    </text:list-item>
                    <text:list-item>
                      <text:p text:style-name="P119"><text:span text:style-name="T33">若交易對手提供合格高品質流動性資產作為額度之擔保</text:span><text:span text:style-name="T2">，</text:span><text:span text:style-name="T33">或依契約規定動用額度時所需徵提擔保品為合格高品質流動性資產，如同時符合以下所有條件者，則其未動用額度得以扣除前項合格高品質流動性資產後之淨額列計本項。</text:span></text:p>
                    </text:list-item>
                  </text:list>
                </text:list-item>
              </text:list>
              <text:list xml:id="list1576112834846719721" text:style-name="WW8Num25">
                <text:list-item>
                  <text:p text:style-name="P204">擔保品尚未計入合格高品質流動性資產；</text:p>
                </text:list-item>
                <text:list-item>
                  <text:p text:style-name="P204">銀行可合法且有能力將此擔保品透過交易以獲得資金；</text:p>
                </text:list-item>
                <text:list-item>
                  <text:p text:style-name="P204">融資額度動撥之機率與擔保品之市場價值不具高度相關性。</text:p>
                </text:list-item>
              </text:list>
            </table:table-cell>
          </table:table-row>
          <table:table-row table:style-name="表格3.36">
            <table:table-cell table:style-name="表格3.A1" office:value-type="string">
              <text:list xml:id="list162241253861170" text:continue-list="list162240945328209" text:style-name="WW8Num90">
                <text:list-item>
                  <text:p text:style-name="P217"><text:span text:style-name="T33">零售及小型企業戶之</text:span><text:span text:style-name="T33">信用融資額度及流動性融資額度</text:span></text:p>
                </text:list-item>
              </text:list>
            </table:table-cell>
            <table:table-cell table:style-name="表格3.A1" office:value-type="string">
              <text:p text:style-name="P5"><text:span text:style-name="T33">5</text:span><text:span text:style-name="T33">%</text:span></text:p>
            </table:table-cell>
            <table:table-cell table:style-name="表格3.C6" table:number-rows-spanned="7" office:value-type="string">
              <text:list xml:id="list2865800589613134143" text:style-name="WW8Num74">
                <text:list-item>
                  <text:p text:style-name="P120"><text:span text:style-name="T33">信用融資額度應計入下列約定融資額度</text:span><text:span text:style-name="T2">(</text:span><text:span text:style-name="T2">定義請詳參附錄四</text:span><text:span text:style-name="T2">)</text:span><text:span text:style-name="T2">中屬</text:span><text:span text:style-name="T33">不可取消及有條件可取消之融資額度，適用各對象別之信用融資額度係數：</text:span></text:p>
                </text:list-item>
              </text:list>
              <text:list xml:id="list8374079958338616897" text:style-name="WW8Num48">
                <text:list-item>
                  <text:p text:style-name="P205">與貿易融資無關之放款及貼現未動用約定融資額度。</text:p>
                </text:list-item>
                <text:list-item>
                  <text:p text:style-name="P189"><text:span text:style-name="T33">透支、國內應收帳款承購、證券融</text:span><text:span text:style-name="T2">資</text:span><text:span text:style-name="T2">(</text:span><text:span text:style-name="T2">即有價證券信用融資交易</text:span><text:span text:style-name="T2">)</text:span><text:span text:style-name="T2">及</text:span><text:span text:style-name="T33">現金卡已動用循環信用額度者之未動用</text:span><text:soft-page-break/><text:span text:style-name="T33">約定融資額度。</text:span></text:p>
                </text:list-item>
                <text:list-item>
                  <text:p text:style-name="P205">與銀行間簽訂之承諾性拆借額度者，視為承諾信用融資額度，適用對象別為銀行之係數。</text:p>
                </text:list-item>
              </text:list>
              <text:list xml:id="list162240598632844" text:continue-list="list2865800589613134143" text:style-name="WW8Num74">
                <text:list-item>
                  <text:p text:style-name="P144">流動性融資額度係指所提供予客戶之承諾備援額度，供客戶無法於金融市場中展期其債務時（如透過發行商業本票、擔保融資交易及償還義務等）得運用該額度再融資其債務之約定融資額度。</text:p>
                </text:list-item>
              </text:list>
              <text:list xml:id="list6134833369818606711" text:style-name="WW8Num86">
                <text:list-item>
                  <text:p text:style-name="P206">本項包含但不限於以下屬不可取消及有條件可取消之約定融資額度：</text:p>
                </text:list-item>
              </text:list>
              <text:list xml:id="list8878133776965119543" text:style-name="WW8Num60">
                <text:list-item>
                  <text:p text:style-name="P460"><text:span text:style-name="T88">短期票券發行融資</text:span><text:span text:style-name="T88">(NIFs)</text:span><text:span text:style-name="T88">、循環包銷融資(</text:span><text:span text:style-name="T88">RUFs</text:span><text:span text:style-name="T88">)。</text:span></text:p>
                </text:list-item>
                <text:list-item>
                  <text:p text:style-name="P462"><text:span text:style-name="T88">提供予證券化發行計</text:span><text:span text:style-name="T2">畫</text:span><text:span text:style-name="T2">(</text:span><text:span text:style-name="T2">含受益證券及資產基礎證券</text:span><text:span text:style-name="T2">)</text:span><text:span text:style-name="T2">之流</text:span><text:span text:style-name="T88">動性融資額度。</text:span></text:p>
                </text:list-item>
              </text:list>
              <text:list xml:id="list162241974129928" text:continue-list="list6134833369818606711" text:style-name="WW8Num86">
                <text:list-item>
                  <text:p text:style-name="P206">其係數適用規則如下：</text:p>
                </text:list-item>
              </text:list>
              <text:list xml:id="list2184919975252579008" text:style-name="WW8Num72">
                <text:list-item>
                  <text:p text:style-name="P447"><text:span text:style-name="T88">該額度已動用支應債務將於</text:span><text:span text:style-name="T88">30</text:span><text:span text:style-name="T88">天內到期之金額</text:span><text:span text:style-name="T2">(</text:span><text:span text:style-name="T2">到</text:span><text:span text:style-name="T88">期日超過</text:span><text:span text:style-name="T88">30</text:span><text:span text:style-name="T88">天者不計</text:span><text:span text:style-name="T2">入</text:span><text:span text:style-name="T2">)</text:span><text:span text:style-name="T2">，適</text:span><text:span text:style-name="T88">用各對象別之流動性融資額度係數。惟其中若有屬銀行自行買入之有價證券者，應予以扣除該買入金額後計入。</text:span></text:p>
                </text:list-item>
                <text:list-item>
                  <text:p text:style-name="P449"><text:soft-page-break/>額度未動用之金額，應視為承諾信用融資額度，適用各對象別之信用融資額度係數。</text:p>
                </text:list-item>
                <text:list-item>
                  <text:p text:style-name="P463"><text:span text:style-name="T88">若該額度係提供予避險基金、貨幣市場基金及特殊目的融資機構者</text:span><text:span text:style-name="T2">(</text:span><text:span text:style-name="T2">包括特殊目的機構或特殊目的信託機構等</text:span><text:span text:style-name="T2">)</text:span><text:span text:style-name="T2">，</text:span><text:span text:style-name="T88">適用對象別屬其他法律實體客戶之係數。惟其中若有屬用以支應「資產基礎商業本票、結構性投資工具、資產擔保證券或特殊目的機構等類似融資工具之資金流出」項下之債務並已列計於該項者，則本項無須重複計算，得予扣除該項金額後填列。</text:span></text:p>
                </text:list-item>
              </text:list>
              <text:p text:style-name="P261"><text:span text:style-name="T33">3.「零售客戶」係指銀行暴險來源為自然人者；「小型企業」之定義，參照「</text:span><text:span text:style-name="T33">銀行自有資本與風險性資產之計算方法說明及表格</text:span><text:span text:style-name="T33">」合格零售債權之規定，係指銀行對中小企業暴險額加總新臺幣</text:span><text:span text:style-name="T33">4</text:span><text:span text:style-name="T33">仟萬元以下者。</text:span></text:p>
            </table:table-cell>
          </table:table-row>
          <table:table-row table:style-name="表格3.37">
            <table:table-cell table:style-name="表格3.A1" office:value-type="string">
              <text:list xml:id="list162241893024029" text:continue-list="list162241253861170" text:style-name="WW8Num90">
                <text:list-item>
                  <text:p text:style-name="P217"><text:span text:style-name="T33">非金融</text:span><text:span text:style-name="T33">機構企業戶</text:span><text:span text:style-name="T33">、主權國家</text:span><text:span text:style-name="T33">、</text:span><text:span text:style-name="T33">中央銀行、</text:span><text:span text:style-name="T33">多邊開發銀行</text:span><text:span text:style-name="T33">、</text:span><text:span text:style-name="T33">地方政府及非營利國</text:span><text:span text:style-name="T33">營事業機構</text:span><text:span text:style-name="T33">之信用融資</text:span><text:span text:style-name="T33">額度</text:span></text:p>
                </text:list-item>
              </text:list>
            </table:table-cell>
            <table:table-cell table:style-name="表格3.A1" office:value-type="string">
              <text:p text:style-name="P10">10%</text:p>
            </table:table-cell>
            <table:covered-table-cell/>
          </table:table-row>
          <table:table-row table:style-name="表格3.38">
            <table:table-cell table:style-name="表格3.A1" office:value-type="string">
              <text:list xml:id="list162240490706858" text:continue-numbering="true" text:style-name="WW8Num90">
                <text:list-item>
                  <text:p text:style-name="P217"><text:span text:style-name="T50">非金融</text:span><text:span text:style-name="T50">機構企業戶</text:span><text:span text:style-name="T50">、主權國家、中央銀行、</text:span><text:span text:style-name="T50">多邊開發銀行、地方政府及非營利國</text:span><text:span text:style-name="T50">營事業機構</text:span><text:span text:style-name="T33">之流動性融資額度</text:span></text:p>
                </text:list-item>
              </text:list>
            </table:table-cell>
            <table:table-cell table:style-name="表格3.A1" office:value-type="string">
              <text:p text:style-name="P5"><text:span text:style-name="T33">30</text:span><text:span text:style-name="T33">%</text:span></text:p>
            </table:table-cell>
            <table:covered-table-cell/>
          </table:table-row>
          <table:table-row table:style-name="表格3.39">
            <table:table-cell table:style-name="表格3.A1" office:value-type="string">
              <text:list xml:id="list162240812687296" text:continue-numbering="true" text:style-name="WW8Num90">
                <text:list-item>
                  <text:p text:style-name="P217"><text:span text:style-name="T50">銀行之</text:span><text:span text:style-name="T33">信用</text:span><text:span text:style-name="T50">融資額度及流動性</text:span><text:span text:style-name="T33">融資</text:span><text:span text:style-name="T50">額度</text:span></text:p>
                </text:list-item>
              </text:list>
            </table:table-cell>
            <table:table-cell table:style-name="表格3.A1" office:value-type="string">
              <text:p text:style-name="P10">40%</text:p>
            </table:table-cell>
            <table:covered-table-cell/>
          </table:table-row>
          <table:table-row table:style-name="表格3.40">
            <table:table-cell table:style-name="表格3.A1" office:value-type="string">
              <text:list xml:id="list162240251483304" text:continue-numbering="true" text:style-name="WW8Num90">
                <text:list-item>
                  <text:p text:style-name="P217"><text:span text:style-name="T50">銀行以外</text:span><text:span text:style-name="T50">其他金融機構之</text:span><text:span text:style-name="T33">信用</text:span><text:span text:style-name="T50">融資額度</text:span></text:p>
                </text:list-item>
              </text:list>
            </table:table-cell>
            <table:table-cell table:style-name="表格3.A1" office:value-type="string">
              <text:p text:style-name="P10">40%</text:p>
            </table:table-cell>
            <table:covered-table-cell/>
          </table:table-row>
          <table:table-row table:style-name="表格3.41">
            <table:table-cell table:style-name="表格3.A1" office:value-type="string">
              <text:list xml:id="list162241866236947" text:continue-numbering="true" text:style-name="WW8Num90">
                <text:list-item>
                  <text:p text:style-name="P218"><text:span text:style-name="T50">銀行以外</text:span><text:span text:style-name="T50">其他金融機構之</text:span><text:span text:style-name="T50">流動性</text:span><text:span text:style-name="T33">融資</text:span><text:span text:style-name="T50">額度</text:span></text:p>
                </text:list-item>
              </text:list>
            </table:table-cell>
            <table:table-cell table:style-name="表格3.A1" office:value-type="string">
              <text:p text:style-name="P10">100%</text:p>
            </table:table-cell>
            <table:covered-table-cell/>
          </table:table-row>
          <table:table-row table:style-name="表格3.42">
            <table:table-cell table:style-name="表格3.A1" office:value-type="string">
              <text:list xml:id="list162241436096564" text:continue-numbering="true" text:style-name="WW8Num90">
                <text:list-item>
                  <text:p text:style-name="P218"><text:span text:style-name="T50">其他法</text:span><text:span text:style-name="T50">律實體</text:span><text:span text:style-name="T50">客戶之</text:span><text:span text:style-name="T33">信用</text:span><text:span text:style-name="T50">融資額度及流動</text:span><text:span text:style-name="T33">融資</text:span><text:span text:style-name="T50">性額度</text:span></text:p>
                </text:list-item>
              </text:list>
            </table:table-cell>
            <table:table-cell table:style-name="表格3.A1" office:value-type="string">
              <text:p text:style-name="P10">100%</text:p>
            </table:table-cell>
            <table:covered-table-cell/>
          </table:table-row>
          <table:table-row table:style-name="表格3.26">
            <table:table-cell table:style-name="表格3.A1" table:number-columns-spanned="2" office:value-type="string">
              <text:p text:style-name="P3"><text:span text:style-name="T50">其他或有</text:span><text:span text:style-name="T50">融資</text:span><text:span text:style-name="T50">負債</text:span></text:p>
            </table:table-cell>
            <table:covered-table-cell/>
            <table:table-cell table:style-name="表格3.C1" office:value-type="string">
              <text:list xml:id="list9037139651083275926" text:style-name="WW8Num103">
                <text:list-item>
                  <text:list>
                    <text:list-item>
                      <text:p text:style-name="P145">若本項額度內有相互流用者，或與「信用及流動性融資額度」子項間相互流用者，無須重複計算，惟應適用較高之係數。</text:p>
                    </text:list-item>
                    <text:list-item>
                      <text:p text:style-name="P121"><text:span text:style-name="T33">若交易對手提供合格高品質流動性資產作為額度之擔保</text:span><text:span text:style-name="T2">，</text:span><text:span text:style-name="T33">或依契約規定動用額度時所需徵提擔保品為合格高品質流動性資產，如同時符合以下所有條件者，則其或有融資負債得以扣除</text:span><text:soft-page-break/><text:span text:style-name="T33">前項合格高品質流動性資產後之淨額列計本項。</text:span></text:p>
                    </text:list-item>
                  </text:list>
                </text:list-item>
              </text:list>
              <text:list xml:id="list7615426739520057694" text:style-name="WW8Num114">
                <text:list-item>
                  <text:p text:style-name="P207">擔保品尚未計入合格高品質流動性資產；</text:p>
                </text:list-item>
                <text:list-item>
                  <text:p text:style-name="P207">銀行可合法且有能力將此擔保品透過交易以獲得資金；</text:p>
                </text:list-item>
                <text:list-item>
                  <text:p text:style-name="P207">融資額度動撥之機率與擔保品之市場價值不具高度相關性。</text:p>
                </text:list-item>
              </text:list>
            </table:table-cell>
          </table:table-row>
          <table:table-row table:style-name="表格3.32">
            <table:table-cell table:style-name="表格3.A4" office:value-type="string">
              <text:list xml:id="list162241588091443" text:continue-list="list162241436096564" text:style-name="WW8Num90">
                <text:list-item>
                  <text:p text:style-name="P221">與貿易融資有關之或有融資義務</text:p>
                </text:list-item>
              </text:list>
            </table:table-cell>
            <table:table-cell table:style-name="表格3.A4" office:value-type="string">
              <text:p text:style-name="P10">3%</text:p>
            </table:table-cell>
            <table:table-cell table:style-name="表格3.C1" office:value-type="string">
              <text:p text:style-name="P13">本項包含以下項目：</text:p>
              <text:list xml:id="list4977948074410185752" text:style-name="WW8Num40">
                <text:list-item>
                  <text:p text:style-name="P104"><text:span text:style-name="T33">與貿易融資有關之保證及信用狀</text:span><text:span text:style-name="T22">，</text:span><text:span text:style-name="T33">應計入：</text:span></text:p>
                </text:list-item>
              </text:list>
              <text:list xml:id="list6253420569434044303" text:style-name="WW8Num153">
                <text:list-item>
                  <text:p text:style-name="P190"><text:span text:style-name="T33">已開立尚未解除之保證及已開立未到</text:span><text:span text:style-name="T2">單(或未註銷)信用</text:span><text:span text:style-name="T33">狀，亦即填報與貿易融資相關之「應收保證款項」</text:span><text:span text:style-name="T2">(如進</text:span><text:span text:style-name="T33">口擔保信用狀(</text:span><text:span text:style-name="T33">Standby L/C</text:span><text:span text:style-name="T33">)、進口擔保提貨或副提單背書</text:span><text:span text:style-name="T2">)</text:span><text:span text:style-name="T33">及「應收信用狀款項」帳列金額；</text:span></text:p>
                </text:list-item>
                <text:list-item>
                  <text:p text:style-name="P208">尚未開立之保證與信用狀約定融資額度。</text:p>
                </text:list-item>
              </text:list>
              <text:list xml:id="list162241294165491" text:continue-list="list4977948074410185752" text:style-name="WW8Num40">
                <text:list-item>
                  <text:p text:style-name="P104"><text:span text:style-name="T33">與貿易融資有關之約定融資額度：計入出口押匯、進口押匯、進出口付款交單(</text:span><text:span text:style-name="T33">D/P</text:span><text:span text:style-name="T33">)</text:span><text:span text:style-name="T33">、</text:span><text:span text:style-name="T33">承兌交單(</text:span><text:span text:style-name="T33">D/A</text:span><text:span text:style-name="T33">)</text:span><text:span text:style-name="T33">、</text:span><text:span text:style-name="T33">記帳(</text:span><text:span text:style-name="T33">O/A</text:span><text:span text:style-name="T33">)、訂單及信用狀融資、貼現、承兌、國際應收帳款承購等未動用約定融資額度。</text:span></text:p>
                </text:list-item>
              </text:list>
            </table:table-cell>
          </table:table-row>
          <table:table-row table:style-name="表格3.32">
            <table:table-cell table:style-name="表格3.A4" office:value-type="string">
              <text:list xml:id="list162241994720478" text:continue-list="list162241588091443" text:style-name="WW8Num90">
                <text:list-item>
                  <text:p text:style-name="P221">其他</text:p>
                </text:list-item>
              </text:list>
            </table:table-cell>
            <table:table-cell table:style-name="表格3.A4" office:value-type="string">
              <text:p text:style-name="P10">1%</text:p>
            </table:table-cell>
            <table:table-cell table:style-name="表格3.C1" office:value-type="string">
              <text:p text:style-name="P13">本項包含以下項目：</text:p>
              <text:list xml:id="list4414804955080820302" text:style-name="WW8Num116">
                <text:list-item>
                  <text:list>
                    <text:list-item>
                      <text:p text:style-name="P424"><text:span text:style-name="T33">與貿易融資無關之保證及信用狀，應計入</text:span><text:span text:style-name="T44">以下項目</text:span><text:span text:style-name="T33">：</text:span></text:p>
                    </text:list-item>
                  </text:list>
                </text:list-item>
              </text:list>
              <text:list xml:id="list3717151162366606281" text:style-name="WW8Num46">
                <text:list-item>
                  <text:p text:style-name="P191"><text:span text:style-name="T33">已開立尚未解除之保證及已開立未到</text:span><text:span text:style-name="T2">單(或未註銷)信用</text:span><text:span text:style-name="T33">狀餘額，亦即填報與貿易融資無關之「應收保證</text:span><text:soft-page-break/><text:span text:style-name="T33">款項」及「應收信用狀款項」的帳列金額。惟「應收保證款項」中，若有屬銀行本身所保證發行之有價證券且自行買入之性質者，應予以扣除該買入金額後計入；</text:span></text:p>
                </text:list-item>
                <text:list-item>
                  <text:p text:style-name="P209">尚未開立之保證與信用狀約定融資額度。</text:p>
                </text:list-item>
              </text:list>
              <text:list xml:id="list162240377461111" text:continue-list="list4414804955080820302" text:style-name="WW8Num116">
                <text:list-item>
                  <text:list>
                    <text:list-item>
                      <text:p text:style-name="P427">其他未填列於「信用及流動性融資額度」及「與貿易融資有關之或有融資義務」項下之約定融資額度。包含但不限於以下項目：</text:p>
                    </text:list-item>
                  </text:list>
                </text:list-item>
              </text:list>
              <text:list xml:id="list7119996959863481174" text:style-name="WW8Num56">
                <text:list-item>
                  <text:p text:style-name="P192"><text:span text:style-name="T33">承</text:span><text:span text:style-name="T2">兌(與貿易融資無關)、</text:span><text:span text:style-name="T33">光票買入等未動用約定融資額度。</text:span></text:p>
                </text:list-item>
                <text:list-item>
                  <text:p text:style-name="P210">信用卡已動用循環信用額度者之未動用約定融資額度。</text:p>
                </text:list-item>
                <text:list-item>
                  <text:p text:style-name="P192"><text:span text:style-name="T33">無條件可取消之未動用信用及流動性融資額度</text:span><text:span text:style-name="T2">。</text:span></text:p>
                </text:list-item>
              </text:list>
            </table:table-cell>
          </table:table-row>
          <table:table-row table:style-name="表格3.46">
            <table:table-cell table:style-name="表格3.A4" office:value-type="string">
              <text:p text:style-name="P226">其他約定現金流出</text:p>
            </table:table-cell>
            <table:table-cell table:style-name="表格3.A4" office:value-type="string">
              <text:p text:style-name="P10">100%</text:p>
            </table:table-cell>
            <table:table-cell table:style-name="表格3.C6" office:value-type="string">
              <text:p text:style-name="P3"><text:span text:style-name="T33">非屬以上現金流出項目之</text:span><text:span text:style-name="T33">30</text:span><text:span text:style-name="T33">天內現金流出</text:span><text:span text:style-name="T2">者(所有幣別)，應填</text:span><text:span text:style-name="T33">列於本項。包含以下項目：</text:span></text:p>
              <text:list xml:id="list2030163994555982273" text:style-name="WW8Num41">
                <text:list-item>
                  <text:p text:style-name="P428">各項借入款及存款之「應付利息」。</text:p>
                </text:list-item>
                <text:list-item>
                  <text:p text:style-name="P425"><text:span text:style-name="T33">附賣回交易及有價證券借入交易再行賣斷所產生之短部位，於</text:span><text:span text:style-name="T33">30</text:span><text:span text:style-name="T33">天內補券所產生之現金流出應計入本項。反之，未於</text:span><text:span text:style-name="T33">30</text:span><text:span text:style-name="T33">天內補券者，無</text:span><text:span text:style-name="T44">須</text:span><text:span text:style-name="T33">列計。</text:span></text:p>
                </text:list-item>
                <text:list-item>
                  <text:p text:style-name="P425"><text:span text:style-name="T33">其他：比照「新臺幣到期日期限結構分析表」之「其他到期資金流出項目」定義填報，惟排除即期外匯交易、衍生性商品交易</text:span><text:span text:style-name="T123">8</text:span><text:span text:style-name="T33">、交換票據衍生之應付</text:span><text:soft-page-break/><text:span text:style-name="T33">帳</text:span><text:span text:style-name="T2">款</text:span><text:span text:style-name="T2">(</text:span><text:span text:style-name="T2">如應付交換票款及應付退票款等</text:span><text:span text:style-name="T2">)</text:span><text:span text:style-name="T2">與應付承</text:span><text:span text:style-name="T33">購帳款等會計</text:span><text:span text:style-name="T44">項</text:span><text:span text:style-name="T33">目。</text:span></text:p>
                </text:list-item>
              </text:list>
              <text:p text:style-name="P262"><text:span text:style-name="T124">8</text:span><text:span text:style-name="T22">衍生性商品交易所產生之現金流</text:span><text:span text:style-name="T18">出(如：應付購入遠匯款、換出貨幣交換)，以</text:span><text:span text:style-name="T22">及與衍生性商品交易相關之已確定現金流</text:span><text:span text:style-name="T18">出</text:span><text:span text:style-name="T18">(</text:span><text:span text:style-name="T18">如：換匯換利及利率交換交易、衍生性商品評價損失</text:span><text:span text:style-name="T18">)</text:span><text:span text:style-name="T22">等應列計於「衍生性商品淨現金流出」或「衍生性商品淨現金流入」項下，本項無須重複計算。</text:span></text:p>
            </table:table-cell>
          </table:table-row>
          <table:table-row table:style-name="表格3.46">
            <table:table-cell table:style-name="表格3.A47" table:number-columns-spanned="2" office:value-type="string">
              <text:p text:style-name="P8">現金流入</text:p>
            </table:table-cell>
            <table:covered-table-cell/>
            <table:table-cell table:style-name="表格3.C47" office:value-type="string">
              <text:p text:style-name="P13">填報於30天以內之現金流入，若同時符合二項以上之現金流入項目，得列入係數較高之項目。</text:p>
            </table:table-cell>
          </table:table-row>
          <table:table-row table:style-name="表格3.46">
            <table:table-cell table:style-name="表格3.A4" table:number-columns-spanned="2" office:value-type="string">
              <text:p text:style-name="P18">擔保借出交易</text:p>
            </table:table-cell>
            <table:covered-table-cell/>
            <table:table-cell table:style-name="表格3.C6" office:value-type="string">
              <text:list xml:id="list2326776752629693496" text:style-name="WW8Num80">
                <text:list-item>
                  <text:p text:style-name="P110"><text:span text:style-name="T33">擔保借出交易包含</text:span><text:span text:style-name="T33">附賣回</text:span><text:span text:style-name="T33">、有價證券借入與有價證券融資</text:span><text:span text:style-name="T33">交易</text:span><text:span text:style-name="T33">等。如該交易於30天以內到期</text:span><text:span text:style-name="T52">且擔保品未支應短部位或支應短部位未達30天者</text:span><text:span text:style-name="T33">，應依擔保品類別</text:span><text:span text:style-name="T120">9</text:span><text:span text:style-name="T33">計入本項，惟如有價證券借券人依契約得於約定期限內隨時返還借券者，該交易視同於</text:span><text:span text:style-name="T33">30</text:span><text:span text:style-name="T33">日以內到期。</text:span></text:p>
                </text:list-item>
                <text:list-item>
                  <text:p text:style-name="P150">前項所稱擔保品支應短部位未達30天者，係如：</text:p>
                </text:list-item>
              </text:list>
              <text:list xml:id="list5706871855291241089" text:style-name="WW8Num3">
                <text:list-item>
                  <text:p text:style-name="P211">擔保品再行賣斷所產生之短部位，於30天以內進行補券以結清交易；</text:p>
                </text:list-item>
                <text:list-item>
                  <text:p text:style-name="P211">擔保品再以附買回交易進行抵押，且該交易於30天以內到期者。</text:p>
                </text:list-item>
              </text:list>
              <text:list xml:id="list162241319690925" text:continue-list="list2326776752629693496" text:style-name="WW8Num80">
                <text:list-item>
                  <text:p text:style-name="P150">計入資金流入之金額，應以交易過程中所增加之資金為計算基準。如為有價證券融資交易，則填報融資予交易對手之金額；如為證券借入交易，則<text:soft-page-break/>填報所提供之保證金金額或擔保品之公允價值；如為擔保品交換交易，則應以換出資產之公允價值填報。</text:p>
                </text:list-item>
              </text:list>
              <text:p text:style-name="P263"><text:span text:style-name="T124">9</text:span><text:span text:style-name="T22">有價證券借入交易之擔保品類別係以所收取之借券標的而定。</text:span></text:p>
            </table:table-cell>
          </table:table-row>
          <table:table-row table:style-name="表格3.49">
            <table:table-cell table:style-name="表格3.A1" office:value-type="string">
              <text:p text:style-name="P265">第一層資產</text:p>
            </table:table-cell>
            <table:table-cell table:style-name="表格3.A1" office:value-type="string">
              <text:p text:style-name="P10">0%</text:p>
            </table:table-cell>
            <table:table-cell table:style-name="表格3.C1" office:value-type="string">
              <text:p text:style-name="P2"><text:span text:style-name="T33">以第一層資產為擔保，</text:span><text:span text:style-name="T78">且將於</text:span><text:span text:style-name="T33">30</text:span><text:span text:style-name="T33">日以內到期之擔保借出交易。</text:span></text:p>
            </table:table-cell>
          </table:table-row>
          <table:table-row table:style-name="表格3.49">
            <table:table-cell table:style-name="表格3.A1" office:value-type="string">
              <text:p text:style-name="P264"><text:span text:style-name="T50">第二層</text:span><text:span text:style-name="T50">A</text:span><text:span text:style-name="T50">級</text:span><text:span text:style-name="T50">資產</text:span></text:p>
            </table:table-cell>
            <table:table-cell table:style-name="表格3.A1" office:value-type="string">
              <text:p text:style-name="P10">15%</text:p>
            </table:table-cell>
            <table:table-cell table:style-name="表格3.C1" office:value-type="string">
              <text:p text:style-name="P2"><text:span text:style-name="T33">以第二層A級資產為擔保，</text:span><text:span text:style-name="T78">且將於</text:span><text:span text:style-name="T33">30</text:span><text:span text:style-name="T33">日以內到期之擔保借出交易。</text:span></text:p>
            </table:table-cell>
          </table:table-row>
          <table:table-row table:style-name="表格3.51">
            <table:table-cell table:style-name="表格3.A1" table:number-columns-spanned="2" office:value-type="string">
              <text:p text:style-name="P264"><text:span text:style-name="T50">第二層</text:span><text:span text:style-name="T50">B</text:span><text:span text:style-name="T50">級</text:span><text:span text:style-name="T50">資產</text:span></text:p>
            </table:table-cell>
            <table:covered-table-cell/>
            <table:table-cell table:style-name="表格3.C1" table:number-rows-spanned="3" office:value-type="string">
              <text:p text:style-name="P2"><text:span text:style-name="T50">以第二層B級資產為擔保，且將於</text:span><text:span text:style-name="T50">30</text:span><text:span text:style-name="T50">日以內到期之擔保借出交易，適用係數如下：</text:span></text:p>
              <text:list xml:id="list2109645584191773991" text:style-name="WW8Num127">
                <text:list-item>
                  <text:p text:style-name="P122"><text:span text:style-name="T50">合格</text:span><text:span text:style-name="T50">住宅用不動產抵押貸款證券：適用25%流入率。</text:span></text:p>
                </text:list-item>
                <text:list-item>
                  <text:p text:style-name="P122"><text:span text:style-name="T50">其他</text:span><text:span text:style-name="T50">第二層B級</text:span><text:span text:style-name="T50">資產</text:span><text:span text:style-name="T50">：適用50%流入率。</text:span></text:p>
                </text:list-item>
              </text:list>
            </table:table-cell>
          </table:table-row>
          <table:table-row table:style-name="表格3.52">
            <table:table-cell table:style-name="表格3.A1" office:value-type="string">
              <text:list xml:id="list162241537956482" text:continue-list="list162241994720478" text:style-name="WW8Num90">
                <text:list-item>
                  <text:p text:style-name="P267"><text:span text:style-name="T50">合格</text:span><text:span text:style-name="T50">住宅用不動產抵押貸款證券</text:span></text:p>
                </text:list-item>
              </text:list>
            </table:table-cell>
            <table:table-cell table:style-name="表格3.A1" office:value-type="string">
              <text:p text:style-name="P19">25%</text:p>
            </table:table-cell>
            <table:covered-table-cell/>
          </table:table-row>
          <table:table-row table:style-name="表格3.52">
            <table:table-cell table:style-name="表格3.A1" office:value-type="string">
              <text:list xml:id="list162241291983532" text:continue-numbering="true" text:style-name="WW8Num90">
                <text:list-item>
                  <text:p text:style-name="P267"><text:span text:style-name="T50">其他</text:span><text:span text:style-name="T50">第二層B級</text:span><text:span text:style-name="T50">資產</text:span></text:p>
                </text:list-item>
              </text:list>
            </table:table-cell>
            <table:table-cell table:style-name="表格3.A1" office:value-type="string">
              <text:p text:style-name="P19">50%</text:p>
            </table:table-cell>
            <table:covered-table-cell/>
          </table:table-row>
          <table:table-row table:style-name="表格3.54">
            <table:table-cell table:style-name="表格3.A1" table:number-columns-spanned="2" office:value-type="string">
              <text:p text:style-name="P266">其他資產</text:p>
            </table:table-cell>
            <table:covered-table-cell/>
            <table:table-cell table:style-name="表格3.C1" table:number-rows-spanned="3" office:value-type="string">
              <text:p text:style-name="P270"><text:span text:style-name="T50">將於</text:span><text:span text:style-name="T50">30</text:span><text:span text:style-name="T50">日以內到期之</text:span><text:span text:style-name="T33">擔保借出，以非合格高品質流動性資產為擔保者，適用係數如下：</text:span></text:p>
              <text:list xml:id="list1556659746322096478" text:style-name="WW8Num145">
                <text:list-item>
                  <text:p text:style-name="P123"><text:span text:style-name="T33">有價證券融資交易</text:span><text:span text:style-name="T57">：適用50%流入率。</text:span></text:p>
                </text:list-item>
                <text:list-item>
                  <text:p text:style-name="P152">其他擔保借出交易：如附賣回與證券借入交易，適用100%流入率。</text:p>
                </text:list-item>
              </text:list>
            </table:table-cell>
          </table:table-row>
          <table:table-row table:style-name="表格3.55">
            <table:table-cell table:style-name="表格3.A1" office:value-type="string">
              <text:list xml:id="list162241477466612" text:continue-list="list162241291983532" text:style-name="WW8Num90">
                <text:list-item>
                  <text:p text:style-name="P268">有價證券融資交易</text:p>
                </text:list-item>
              </text:list>
            </table:table-cell>
            <table:table-cell table:style-name="表格3.A1" office:value-type="string">
              <text:p text:style-name="P19">50%</text:p>
            </table:table-cell>
            <table:covered-table-cell/>
          </table:table-row>
          <table:table-row table:style-name="表格3.55">
            <table:table-cell table:style-name="表格3.A1" office:value-type="string">
              <text:list xml:id="list162242031475725" text:continue-numbering="true" text:style-name="WW8Num90">
                <text:list-item>
                  <text:p text:style-name="P269">其他擔保借出交易</text:p>
                </text:list-item>
              </text:list>
            </table:table-cell>
            <table:table-cell table:style-name="表格3.A1" office:value-type="string">
              <text:p text:style-name="P19">100%</text:p>
            </table:table-cell>
            <table:covered-table-cell/>
          </table:table-row>
          <table:table-row table:style-name="表格3.57">
            <table:table-cell table:style-name="表格3.A1" office:value-type="string">
              <text:p text:style-name="P224"><text:span text:style-name="T33">承諾信用或</text:span><text:span text:style-name="T33">流動性</text:span><text:span text:style-name="T33">融資額度</text:span></text:p>
            </table:table-cell>
            <table:table-cell table:style-name="表格3.A1" office:value-type="string">
              <text:p text:style-name="P10">0%</text:p>
            </table:table-cell>
            <table:table-cell table:style-name="表格3.C1" office:value-type="string">
              <text:p text:style-name="P13">計入其他銀行承諾提供之信用或流動性融資額度之未動用額度。</text:p>
            </table:table-cell>
          </table:table-row>
          <text:soft-page-break/>
          <table:table-row table:style-name="表格3.58">
            <table:table-cell table:style-name="表格3.A1" office:value-type="string">
              <text:p text:style-name="P272">存放於其他金融機構之營運存款</text:p>
            </table:table-cell>
            <table:table-cell table:style-name="表格3.A1" office:value-type="string">
              <text:p text:style-name="P10">0%</text:p>
            </table:table-cell>
            <table:table-cell table:style-name="表格3.C1" office:value-type="string">
              <text:p text:style-name="P13">計入存放於其他金融機構之營運存款，營運存款之定義同「現金流出」項下有關營運存款之規定。</text:p>
            </table:table-cell>
          </table:table-row>
          <table:table-row table:style-name="表格3.59">
            <table:table-cell table:style-name="表格3.A1" office:value-type="string">
              <text:p text:style-name="P227">存放於合作銀行網路中集中機構之存款</text:p>
            </table:table-cell>
            <table:table-cell table:style-name="表格3.A1" office:value-type="string">
              <text:p text:style-name="P10">0%</text:p>
            </table:table-cell>
            <table:table-cell table:style-name="表格3.C1" office:value-type="string">
              <text:p text:style-name="P3"><text:span text:style-name="T33">成員機</text:span><text:span text:style-name="T2">構</text:span><text:span text:style-name="T2">(</text:span><text:span text:style-name="T2">存出行</text:span><text:span text:style-name="T2">)</text:span><text:span text:style-name="T2">存放在合</text:span><text:span text:style-name="T33">作銀行網路集中機構之存款</text:span><text:span text:style-name="T2">，</text:span><text:span text:style-name="T33">應符合條件同現金流出項下「於機構網路中合作銀行之存款」之規定。</text:span></text:p>
            </table:table-cell>
          </table:table-row>
          <table:table-row table:style-name="表格3.26">
            <table:table-cell table:style-name="表格3.A1" table:number-columns-spanned="2" office:value-type="string">
              <text:p text:style-name="P226">來自交易對手之其他現金流入</text:p>
            </table:table-cell>
            <table:covered-table-cell/>
            <table:table-cell table:style-name="表格3.C1" office:value-type="string">
              <text:p text:style-name="P228"/>
            </table:table-cell>
          </table:table-row>
          <table:table-row table:style-name="表格3.61">
            <table:table-cell table:style-name="表格3.A4" office:value-type="string">
              <text:list xml:id="list162240350844341" text:continue-numbering="true" text:style-name="WW8Num90">
                <text:list-item>
                  <text:p text:style-name="P222">來自零售、小型企業與非屬金融機構之批發型交易對手之放款</text:p>
                </text:list-item>
              </text:list>
            </table:table-cell>
            <table:table-cell table:style-name="表格3.A4" office:value-type="string">
              <text:p text:style-name="P10">50%</text:p>
            </table:table-cell>
            <table:table-cell table:style-name="表格3.C13" office:value-type="string">
              <text:list xml:id="list4647227743459148370" text:style-name="WW8Num100">
                <text:list-item>
                  <text:p text:style-name="P146">非屬金融機構之交易對手之放款，包含零售、小型企業與非金融機構之批發型交易對手。</text:p>
                </text:list-item>
                <text:list-item>
                  <text:p text:style-name="P124"><text:span text:style-name="T33">以</text:span><text:span text:style-name="T33">30</text:span><text:span text:style-name="T33">天內將到期總額</text:span><text:span text:style-name="T2">計算</text:span><text:span text:style-name="T2">(</text:span><text:span text:style-name="T2">即不扣除備抵呆帳</text:span><text:span text:style-name="T2">)</text:span><text:span text:style-name="T2">相關放款</text:span><text:span text:style-name="T2">(</text:span><text:span text:style-name="T2">含分期攤還金額</text:span><text:span text:style-name="T2">)</text:span><text:span text:style-name="T2">，惟排除屬循環額度</text:span><text:span text:style-name="T33">且額度到期日超過30天之已動用金額</text:span><text:span text:style-name="T81">。</text:span><text:span text:style-name="T33">放款之會計項目包含進口押匯、出口押匯、貼現、短期放款、應收帳款融資、短期擔保放款、應收證券融資款、中期放款、中期擔保放款、長期放款、長期擔保放款。</text:span></text:p>
                </text:list-item>
                <text:list-item>
                  <text:p text:style-name="P146">無特定到期日放款，應不予列計。惟若契約訂有30天內最低應付款金額者，得以最低付款金額計入本項。</text:p>
                </text:list-item>
              </text:list>
            </table:table-cell>
          </table:table-row>
          <text:soft-page-break/>
          <table:table-row table:style-name="表格3.62">
            <table:table-cell table:style-name="表格3.A4" office:value-type="string">
              <text:list xml:id="list162240205156314" text:continue-list="list162240350844341" text:style-name="WW8Num90">
                <text:list-item>
                  <text:p text:style-name="P223">來自金融機構交易對手之應收款項</text:p>
                </text:list-item>
              </text:list>
            </table:table-cell>
            <table:table-cell table:style-name="表格3.A4" office:value-type="string">
              <text:p text:style-name="P10">100%</text:p>
            </table:table-cell>
            <table:table-cell table:style-name="表格3.C6" office:value-type="string">
              <text:p text:style-name="P13">計入來自金融機構交易對手之應收款項，將於30天內到期者，包含但不限於以下項目：</text:p>
              <text:list xml:id="list3889078842286641966" text:style-name="WW8Num73">
                <text:list-item>
                  <text:p text:style-name="P147">拆放銀行同業及銀行同業透支，惟排除銀行自身聯行間拆款。</text:p>
                </text:list-item>
                <text:list-item>
                  <text:p text:style-name="P147">對金融機構之放款，計算規則與「來自零售、小型企業與非屬金融機構之批發型交易對手之放款」相同。</text:p>
                </text:list-item>
                <text:list-item>
                  <text:p text:style-name="P147">非營運之存放銀行同業，惟排除銀行自身聯行間存放銀行同業。前項所稱「非營運」之定義參照「現金流出」項下有關非營運存款之規定。</text:p>
                </text:list-item>
              </text:list>
            </table:table-cell>
          </table:table-row>
          <text:soft-page-break/>
          <table:table-row table:style-name="表格3.63">
            <table:table-cell table:style-name="表格3.A4" office:value-type="string">
              <text:list xml:id="list162241510345054" text:continue-list="list162240205156314" text:style-name="WW8Num90">
                <text:list-item>
                  <text:p text:style-name="P223">到期證券現金流入</text:p>
                </text:list-item>
              </text:list>
            </table:table-cell>
            <table:table-cell table:style-name="表格3.A4" office:value-type="string">
              <text:p text:style-name="P10">100%</text:p>
            </table:table-cell>
            <table:table-cell table:style-name="表格3.C6" office:value-type="string">
              <text:list xml:id="list6808442395860494477" text:style-name="WW8Num29">
                <text:list-item>
                  <text:p text:style-name="P17">符合下列條件之有價證券得計入本項：</text:p>
                </text:list-item>
              </text:list>
              <text:list xml:id="list7466606339450398597" text:style-name="WW8Num108">
                <text:list-item>
                  <text:p text:style-name="P193"><text:span text:style-name="T33">非屬合格</text:span><text:span text:style-name="T38">高品質流動</text:span><text:span text:style-name="T33">性</text:span><text:span text:style-name="T38">資產，於30天以內到期之有價證券及短期票券</text:span><text:span text:style-name="T33">，以面額計入本項</text:span><text:span text:style-name="T2">。</text:span></text:p>
                </text:list-item>
                <text:list-item>
                  <text:p text:style-name="P193"><text:span text:style-name="T33">非屬合格高品質流動性資產，可賣回日(</text:span><text:span text:style-name="T33">put date</text:span><text:span text:style-name="T33">)在</text:span><text:span text:style-name="T33">30</text:span><text:span text:style-name="T33">天以內之有價證券</text:span><text:span text:style-name="T38">及短期票券</text:span><text:span text:style-name="T33">，以賣回價格(put price)計入本項</text:span><text:span text:style-name="T2">。</text:span></text:p>
                </text:list-item>
                <text:list-item>
                  <text:p text:style-name="P193"><text:span text:style-name="T38">擔保融資交易之擔保品，同時符合以下條件者</text:span><text:span text:style-name="T33">，以該擔保品面額計入本項</text:span><text:span text:style-name="T38">：</text:span></text:p>
                </text:list-item>
              </text:list>
              <text:list xml:id="list1820264667287948264" text:style-name="WW8Num44">
                <text:list-item>
                  <text:p text:style-name="P273"><text:span text:style-name="T33">擔保融資交易預計於</text:span><text:span text:style-name="T33">30</text:span><text:span text:style-name="T33">天內到期者；</text:span></text:p>
                </text:list-item>
                <text:list-item>
                  <text:p text:style-name="P274"><text:span text:style-name="T33">擔保融資交易之擔保品，其剩餘到期日小於</text:span><text:span text:style-name="T33">30</text:span><text:span text:style-name="T33">日，且符合「現金流出」項下「擔保融資」欄位所稱之「所有其他擔保融資交易」而適用</text:span><text:span text:style-name="T33">100%</text:span><text:span text:style-name="T33">之流出率者。</text:span></text:p>
                </text:list-item>
              </text:list>
              <text:list xml:id="list162242129057329" text:continue-list="list6808442395860494477" text:style-name="WW8Num29">
                <text:list-item>
                  <text:p text:style-name="P125"><text:span text:style-name="T33">惟銀行本身包銷發行所買入之有價證券，其發行額度屬流動性融資額度者</text:span><text:span text:style-name="T2">(如資產</text:span><text:span text:style-name="T33">基礎商業本票(</text:span><text:span text:style-name="T33">ABCP</text:span><text:span text:style-name="T33">)、短期票券發行融資(</text:span><text:span text:style-name="T33">NIFs</text:span><text:span text:style-name="T33">)、循環包銷融資(</text:span><text:span text:style-name="T33">RUFs</text:span><text:span text:style-name="T33">)等</text:span><text:span text:style-name="T2">)，不</text:span><text:span text:style-name="T33">得計入本項。</text:span></text:p>
                </text:list-item>
              </text:list>
            </table:table-cell>
          </table:table-row>
          <text:soft-page-break/>
          <table:table-row table:style-name="表格3.32">
            <table:table-cell table:style-name="表格3.A4" office:value-type="string">
              <text:p text:style-name="P224"><text:span text:style-name="T33">衍生性</text:span><text:span text:style-name="T33">商</text:span><text:span text:style-name="T33">品</text:span><text:span text:style-name="T33">淨現金流入</text:span></text:p>
            </table:table-cell>
            <table:table-cell table:style-name="表格3.A4" office:value-type="string">
              <text:p text:style-name="P10">100%</text:p>
            </table:table-cell>
            <table:table-cell table:style-name="表格3.C6" office:value-type="string">
              <text:p text:style-name="P13">參照「衍生性商品淨現金流出」項目之說明，計入以下項目：</text:p>
              <text:list xml:id="list3084316035988273377" text:style-name="WW8Num65">
                <text:list-item>
                  <text:p text:style-name="P111"><text:span text:style-name="T33">已知現金流入：</text:span><text:span text:style-name="T38">計入</text:span><text:span text:style-name="T33">衍生性商品交易於</text:span><text:span text:style-name="T33">30</text:span><text:span text:style-name="T33">天內確定將交割之淨應收款項</text:span><text:span text:style-name="T38">總額</text:span><text:span text:style-name="T33">；</text:span></text:p>
                </text:list-item>
                <text:list-item>
                  <text:p text:style-name="P148">預期現金流入：未計入前項，且交易係將於30天以內到期者，計入該類衍生性商品交易之市價評估利益合計數。</text:p>
                </text:list-item>
              </text:list>
              <text:p text:style-name="P13">如與交易對手簽訂有效之淨額結算協議或外匯衍生性商品係以本金進行同步交割者，則得以淨額列計，如相抵後為淨現金流入則計入本項；反之，如為淨現金流出則計入現金流出項下之「衍生性商品淨現金流出」欄位。</text:p>
            </table:table-cell>
          </table:table-row>
          <table:table-row table:style-name="表格3.65">
            <table:table-cell table:style-name="表格3.A4" office:value-type="string">
              <text:p text:style-name="P229">其他約定現金流入</text:p>
            </table:table-cell>
            <table:table-cell table:style-name="表格3.A4" office:value-type="string">
              <text:p text:style-name="P10">100%</text:p>
            </table:table-cell>
            <table:table-cell table:style-name="表格3.C6" office:value-type="string">
              <text:list xml:id="list3328381266613872830" text:style-name="WW8Num81">
                <text:list-item>
                  <text:p text:style-name="P126"><text:span text:style-name="T33">非屬以上現金流入項目者，比照「新臺幣到期日期限結構分析表」之「其他到期流入資金項目」及「應收利息及收益」定義</text:span><text:span text:style-name="T2">，</text:span><text:span text:style-name="T33">填報所有幣別30天以內之現金流入，但排除即期外匯交易與待交換票據及交換票據衍生之應收帳</text:span><text:span text:style-name="T2">款</text:span><text:span text:style-name="T2">(</text:span><text:span text:style-name="T2">如應收交換票款及應收退票票款等</text:span><text:span text:style-name="T2">)</text:span><text:span text:style-name="T2">所產生之現</text:span><text:span text:style-name="T33">金流入。</text:span></text:p>
                </text:list-item>
                <text:list-item>
                  <text:p text:style-name="P126"><text:span text:style-name="T33">應收承購帳款應以實際預支價金填報，亦即以應收承購帳款與應付承購帳款之淨額列計。信用卡消費衍生之應收款以已動用循環信用額度所產生之應收信用卡款之最低付款金</text:span><text:span text:style-name="T2">額(前述</text:span><text:span text:style-name="T33">應收信用卡款之</text:span><text:span text:style-name="T33">10%</text:span><text:span text:style-name="T2">)計</text:span><text:span text:style-name="T33">入。</text:span></text:p>
                </text:list-item>
                <text:list-item>
                  <text:p text:style-name="P126"><text:span text:style-name="T33">衍生性商品交易所產生之現金流入不得重複計算，亦即本項不包含</text:span><text:span text:style-name="T78">應收出售遠匯款、換入貨幣交換，以及其他與衍生性商品相關</text:span><text:span text:style-name="T33">之已確定現金流入</text:span><text:span text:style-name="T2">(如：換</text:span><text:span text:style-name="T16">匯</text:span><text:span text:style-name="T2">換利、利率交換交易、衍生性商品評價利益)及其應收利息。</text:span></text:p>
                </text:list-item>
                <text:list-item>
                  <text:p text:style-name="P149">轉存央行存款次2日至30日到期者。</text:p>
                </text:list-item>
                <text:list-item>
                  <text:p text:style-name="P149">透過集中交易對手（如證交所借券系<text:soft-page-break/>統）成交之有價證券借出交易，將於30天內到期，且以合格高品質流動性資產為借券標的者，得以適用係數後之金額計入本項，而所適用之係數係參照合格高品質流動性資產之規定。例如，借出之有價證券為第二層A級資產，則應以適用85%係數調整後之金額列計本項。</text:p>
                </text:list-item>
              </text:list>
            </table:table-cell>
          </table:table-row>
        </table:table>
        <text:p text:style-name="P385"/>
        <text:p text:style-name="P384"><text:span text:style-name="T12">(三)相關定義及表格填報說明：</text:span></text:p>
        <text:list xml:id="list7441704300246118660" text:style-name="WW8Num120">
          <text:list-item>
            <text:p text:style-name="P282"><text:span text:style-name="T2">「</text:span><text:span text:style-name="T33">流動性覆蓋比率計算表</text:span><text:span text:style-name="T2">」</text:span><text:span text:style-name="T33">及</text:span><text:span text:style-name="T2">「</text:span><text:span text:style-name="T33">短期有價證券融資交易上限計算表</text:span><text:span text:style-name="T2">」(以下合稱本表)係填報總行及國內外分支機構(不含子行)之新臺幣與外幣金額</text:span><text:span text:style-name="T33">，外幣金額之換算採基準日之結帳匯率折算為新臺幣填列。</text:span></text:p>
          </text:list-item>
          <text:list-item>
            <text:p text:style-name="P154">「剩餘期間」係指自填報基準日距離到期日之天數。</text:p>
          </text:list-item>
          <text:list-item>
            <text:p text:style-name="P153"><text:span text:style-name="T33">除另有說明，本表之填報以帳載資料為準，但如有公允價值</text:span><text:span text:style-name="T33">(fair</text:span><text:span text:style-name="T33"> </text:span><text:span text:style-name="T33">value)</text:span><text:span text:style-name="T33">者，以公允價值填列。公允價值定義請參考本會認可之國際財務報導準則第13號</text:span><text:span text:style-name="T2">「公允價值衡量」</text:span><text:span text:style-name="T33">，及現行各主管機關發布之函令與市場實務。</text:span></text:p>
          </text:list-item>
          <text:list-item>
            <text:p text:style-name="P153"><text:span text:style-name="T33">本表所列之信用評等等級，係舉例以中華信用評等股份有限公司</text:span><text:span text:style-name="T33">評等方法</text:span><text:span text:style-name="T33">之</text:span><text:span text:style-name="T33">符號</text:span><text:span text:style-name="T33">表示，其他合格外部信用評等機構之評等對照與適用順序，</text:span><text:span text:style-name="T33">依據</text:span><text:span text:style-name="T33">「銀行自有資本與風險性資產之</text:span><text:span text:style-name="T33">計算方法</text:span><text:span text:style-name="T33">說明及表格」</text:span><text:span text:style-name="T33">信用風險標準法相關說明辦理。</text:span><text:span text:style-name="T33">具合格外部信用評等之合格證券應優先採用該外部信用評等，若無合格外部信用評等而擬採行內部評等者，應依「銀行自有資本與風險性資產之</text:span><text:span text:style-name="T33">計算方法</text:span><text:span text:style-name="T33">說明及表格」之規定，經報主管機關核准得採用內部評等法（Internal Ratings-Based Approach，IRB法）者，始得為之。</text:span></text:p>
          </text:list-item>
          <text:list-item>
            <text:p text:style-name="P153"><text:span text:style-name="T33">本表所稱「風險權數」</text:span><text:span text:style-name="T2">，</text:span><text:span text:style-name="T33">應依據「銀行自有資本與風險性資產之</text:span><text:span text:style-name="T33">計算方法</text:span><text:span text:style-name="T33">說明及表格」信用風險標準法之規定辦理。</text:span></text:p>
          </text:list-item>
          <text:list-item>
            <text:p text:style-name="P153"><text:span text:style-name="T33">「金融機構」係指銀</text:span><text:span text:style-name="T2">行(含信用合作社、全國農業金庫、農會信用部及漁會</text:span><text:soft-page-break/><text:span text:style-name="T2">信用部)、票券金融公司、中華郵政、金融控股公司、證券公司、證券金融、保險公司(含再保險公司)及信</text:span><text:span text:style-name="T33">託業。</text:span><text:span text:style-name="T50">所稱</text:span><text:span text:style-name="T33">「信託業」之定義係依據「信託業法」</text:span><text:span text:style-name="T41">第2條及第3條</text:span><text:span text:style-name="T33">之規定。</text:span></text:p>
          </text:list-item>
          <text:list-item>
            <text:p text:style-name="P153"><text:span text:style-name="T38">本表所稱</text:span><text:span text:style-name="T33">銀行</text:span><text:span text:style-name="T38">「關聯企業（</text:span><text:span text:style-name="T33">a</text:span><text:span text:style-name="T38">ffiliated entity）」係指控制</text:span><text:span text:style-name="T33">銀行</text:span><text:span text:style-name="T38">、被</text:span><text:span text:style-name="T33">銀行</text:span><text:span text:style-name="T38">控制或與</text:span><text:span text:style-name="T33">銀行</text:span><text:span text:style-name="T38">共同受控制</text:span><text:span text:style-name="T33">，或</text:span><text:span text:style-name="T33">銀行對其</text:span><text:span text:style-name="T33">具有重大影響力</text:span><text:span text:style-name="T33">、對銀行有重大影響力之</text:span><text:span text:style-name="T38">公司。</text:span><text:span text:style-name="T33">前項所稱「控制」或「具有重大影響力」係指符合以下任一條件者：</text:span></text:p>
          </text:list-item>
        </text:list>
        <text:list xml:id="list2556359154031369463" text:style-name="WW8Num142">
          <text:list-item>
            <text:p text:style-name="P389"><text:span text:style-name="T49">直接或間接持有</text:span><text:span text:style-name="T33">20%</text:span><text:span text:style-name="T49">以上之表決權</text:span><text:span text:style-name="T38">；</text:span></text:p>
          </text:list-item>
          <text:list-item>
            <text:p text:style-name="P390">公司被納入合併財務報表。</text:p>
          </text:list-item>
        </text:list>
        <text:list xml:id="list162241098151814" text:continue-list="list7441704300246118660" text:style-name="WW8Num120">
          <text:list-item>
            <text:p text:style-name="P153"><text:span text:style-name="T33">國內國營事業機構之定義係依據「</text:span><text:span text:style-name="T33">國營事業管理法</text:span><text:span text:style-name="T33">」第三條之規定</text:span><text:span text:style-name="T4">；海外國營事業機構之定義則依據當地主管機關之規定。</text:span><text:span text:style-name="T33">本表有關營利與非營利國營事業機構之認定，應與「銀行自有資本與風險性資產之</text:span><text:span text:style-name="T33">計算方法</text:span><text:span text:style-name="T33">說明及表格」信用風險標準法一致。</text:span></text:p>
          </text:list-item>
          <text:list-item>
            <text:p text:style-name="P154">本表所稱「衍生性商品」係指其價值由利率、匯率、股權、指數、商品、信用事件或其他利益及其組合等所衍生之交易契約及結構型商品，包含集中市場與店頭市場之衍生性商品。</text:p>
          </text:list-item>
        </text:list>
      </text:section>
      <text:section text:style-name="Sect2" text:name="區段2">
        <text:p text:style-name="P382"/>
      </text:section>
      <text:p text:style-name="P283"><draw:frame draw:style-name="fr1" draw:name="框架1" text:anchor-type="char" svg:x="-0.021cm" svg:y="-0.967cm" svg:width="2.468cm" svg:height="0.956cm" draw:z-index="55"><draw:text-box><text:p text:style-name="P22">附錄一</text:p></draw:text-box></draw:frame><text:span text:style-name="T140">新臺幣零售</text:span><text:span text:style-name="T140">存款</text:span><text:span text:style-name="T140">流失率與穩定存款</text:span><text:span text:style-name="T140">計算</text:span><text:span text:style-name="T140">說明</text:span></text:p>
      <text:p text:style-name="P440"><text:span text:style-name="T142">一、</text:span><text:span text:style-name="T142">計</text:span><text:span text:style-name="T142">算正常營運下之</text:span><text:span text:style-name="T142">新臺幣零售</text:span><text:span text:style-name="T142">存款</text:span><text:span text:style-name="T142">流失率</text:span></text:p>
      <text:p text:style-name="P442"><text:span text:style-name="T33">新臺幣零售</text:span><text:span text:style-name="T33">存款</text:span><text:span text:style-name="T33">係指以自然人名義開戶之新臺幣活期性與定期性存款，但不包含可轉讓定期存單。計算新臺幣零售</text:span><text:span text:style-name="T33">存款</text:span><text:span text:style-name="T33">流失率之相關計算步驟如下：</text:span></text:p>
      <text:p text:style-name="P286"><text:span text:style-name="T33">步驟一：從過去四十個月</text:span><text:span text:style-name="T120">1</text:span><text:span text:style-name="T33">中找出每一個月之</text:span><text:span text:style-name="T33">新臺幣零售</text:span><text:span text:style-name="T33">存款最低餘額（A1）及上月底餘額（B1）。</text:span></text:p>
      <text:p text:style-name="P287"><text:span text:style-name="T33">步驟二：找出每個月之最大流失</text:span><text:span text:style-name="T33">金額</text:span></text:p>
      <text:p text:style-name="P288"><text:span text:style-name="T22">C1 = A1 －</text:span><text:span text:style-name="T110"> </text:span><text:span text:style-name="T22">B1 ；若為正數以0取代（即表示流入大於流出）</text:span></text:p>
      <text:p text:style-name="P289"><text:span text:style-name="T33">步驟三：取得最近四十個月之</text:span><text:span text:style-name="T33">新臺幣零售</text:span><text:span text:style-name="T33">存款</text:span><text:span text:style-name="T33">月</text:span><text:span text:style-name="T33">流失</text:span><text:span text:style-name="T33">金額</text:span><text:span text:style-name="T33">，將其由最低排列至最高，在95%信賴區間下，取第三高之流失</text:span><text:span text:style-name="T33">金額</text:span><text:span text:style-name="T33">C（取絕對值）。</text:span></text:p>
      <text:p text:style-name="P290"><text:span text:style-name="T33">步驟</text:span><text:span text:style-name="T33">四</text:span><text:span text:style-name="T33">：</text:span><text:span text:style-name="T33">計算新臺幣零售</text:span><text:span text:style-name="T33">存款</text:span><text:span text:style-name="T33">月</text:span><text:span text:style-name="T33">流失</text:span><text:span text:style-name="T33">率R</text:span><text:span text:style-name="T144">MO</text:span><text:span text:style-name="T33">：C / 基準日新臺幣零售</text:span><text:span text:style-name="T33">存款</text:span><text:span text:style-name="T33">總額（D）</text:span><text:span text:style-name="T33">。</text:span></text:p>
      <text:p text:style-name="P441"><text:span text:style-name="T142">二</text:span><text:span text:style-name="T142">、</text:span><text:span text:style-name="T142">求</text:span><text:span text:style-name="T142">算</text:span><text:span text:style-name="T142">新臺幣零售</text:span><text:span text:style-name="T142">存款</text:span><text:span text:style-name="T142">之穩定與較不穩定存款之流失金額</text:span><text:span text:style-name="T120">2</text:span></text:p>
      <text:p text:style-name="P287"><text:span text:style-name="T33">步驟一：</text:span><text:span text:style-name="T33">求算新臺幣零售穩定存款</text:span></text:p>
      <text:p text:style-name="P292"><text:span text:style-name="T33">E</text:span><text:span text:style-name="T33"> = 基準日零售客戶之存款，經歸戶後在存款保險額</text:span><text:span text:style-name="T2">度</text:span><text:span text:style-name="T2">(</text:span><text:span text:style-name="T2">目前</text:span><text:span text:style-name="T33">為新臺幣</text:span><text:span text:style-name="T33">3</text:span><text:span text:style-name="T33">佰萬</text:span><text:span text:style-name="T2">元</text:span><text:span text:style-name="T2">)</text:span><text:span text:style-name="T2">內之新臺</text:span><text:span text:style-name="T33">幣存款</text:span></text:p>
      <text:p text:style-name="P287"><text:span text:style-name="T33">步驟二：</text:span><text:span text:style-name="T33">求算不易流失之新臺幣零售存款</text:span></text:p>
      <text:p text:style-name="P292"><text:span text:style-name="T33">F</text:span><text:span text:style-name="T33"> </text:span><text:span text:style-name="T33">=</text:span><text:span text:style-name="T33"> 基準日新臺幣零售存款總額（D）×（1 </text:span><text:span text:style-name="T82">–</text:span><text:span text:style-name="T33"> 新臺幣零售存款月流失率R</text:span><text:span text:style-name="T144">MO</text:span><text:span text:style-name="T33">）</text:span></text:p>
      <text:p text:style-name="P287"><text:span text:style-name="T33">步驟</text:span><text:span text:style-name="T33">三</text:span><text:span text:style-name="T33">：</text:span><text:span text:style-name="T33">計算保額內且不易流失之新臺幣零售存款</text:span></text:p>
      <text:p text:style-name="P292"><text:span text:style-name="T33">G</text:span><text:span text:style-name="T33"> </text:span><text:span text:style-name="T33">=</text:span><text:span text:style-name="T33"> Min ( F , E ) <text:s text:c="7"/>… <text:s/>適用係數</text:span><text:span text:style-name="T33">3%</text:span></text:p>
      <text:p text:style-name="P287"><text:soft-page-break/><text:span text:style-name="T33">步驟</text:span><text:span text:style-name="T33">四</text:span><text:span text:style-name="T33">：</text:span><text:span text:style-name="T33">算出保額內且較易流失之新臺幣零售存款</text:span></text:p>
      <text:p text:style-name="P292"><text:span text:style-name="T82">H</text:span><text:span text:style-name="T82"> </text:span><text:span text:style-name="T33">=</text:span><text:span text:style-name="T82"> </text:span><text:span text:style-name="T82">Max</text:span><text:span text:style-name="T17">［</text:span><text:span text:style-name="T82">(</text:span><text:span text:style-name="T82"> E –</text:span><text:span text:style-name="T82"> </text:span><text:span text:style-name="T82">F</text:span><text:span text:style-name="T82"> )，0</text:span><text:span text:style-name="T17">］</text:span><text:span text:style-name="T84"> </text:span><text:span text:style-name="T54">… </text:span><text:span text:style-name="T33">適用係數</text:span><text:span text:style-name="T82">Max</text:span><text:span text:style-name="T82"> </text:span><text:span text:style-name="T82">(</text:span><text:span text:style-name="T82"> </text:span><text:span text:style-name="T82">5% , R</text:span><text:span text:style-name="T145">MO</text:span><text:span text:style-name="T145"> </text:span><text:span text:style-name="T82">)</text:span></text:p>
      <text:p text:style-name="P287"><text:span text:style-name="T33">步驟</text:span><text:span text:style-name="T33">五</text:span><text:span text:style-name="T33">：</text:span><text:span text:style-name="T33">算出之新臺幣零售存款較不穩定</text:span><text:span text:style-name="T33">存款</text:span></text:p>
      <text:p text:style-name="P292"><text:span text:style-name="T33">I </text:span><text:span text:style-name="T33">=</text:span><text:span text:style-name="T33">（D</text:span><text:span text:style-name="T25"> </text:span><text:span text:style-name="T82">–</text:span><text:span text:style-name="T33"> E）</text:span><text:span text:style-name="T54"> <text:s text:c="10"/>… </text:span><text:span text:style-name="T33">適用係數Max ( 10</text:span><text:span text:style-name="T33">% ,</text:span><text:span text:style-name="T33"> R</text:span><text:span text:style-name="T144">MO </text:span><text:span text:style-name="T33">)</text:span></text:p>
      <text:p text:style-name="P294"><text:span text:style-name="T33">註</text:span><text:span text:style-name="T33">1：</text:span><text:span text:style-name="T33">銀行若無四十個月資料，請按實際資料，在95%信賴區間下計算</text:span><text:span text:style-name="T2">；</text:span><text:span text:style-name="T33">惟銀行未來資料仍須進行留存，以符合四十個月之資料量要求。</text:span></text:p>
      <text:p text:style-name="P295"><text:span text:style-name="T33">註2：</text:span><text:span text:style-name="T33">海外分行</text:span><text:span text:style-name="T33">當地實際存款保障內之存款餘額適用</text:span><text:span text:style-name="T33">5%</text:span><text:span text:style-name="T33">；較不穩定存款之存款流失率為10</text:span><text:span text:style-name="T33">%。</text:span><text:span text:style-name="T33">但如海外分行所在地之主管機關對穩定存款、較不穩定存款與流失率另有規定者，從其規定。</text:span></text:p>
      <text:p text:style-name="P296"><text:span text:style-name="T33">註3：於計算新臺幣零售</text:span><text:span text:style-name="T33">存款</text:span><text:span text:style-name="T33">總額時，如活期性</text:span><text:span text:style-name="T2">存款(含支票存款)因</text:span><text:span text:style-name="T33">透支而使存款餘額為負數時，應調整其餘額至零。</text:span></text:p>
      <text:p text:style-name="P293"><draw:frame draw:style-name="fr1" draw:name="框架2" text:anchor-type="char" svg:x="0.004cm" svg:y="-0.875cm" svg:width="2.468cm" svg:height="0.956cm" draw:z-index="50"><draw:text-box><text:p text:style-name="P22">附錄二</text:p></draw:text-box></draw:frame><text:bookmark-start text:name="OLE_LINK19"/><text:bookmark-start text:name="OLE_LINK18"/>營運存款流失金額計算說明</text:p>
      <text:p text:style-name="P297"><text:span text:style-name="T142">一、營運存款定義</text:span><text:span text:style-name="T127">1</text:span></text:p>
      <text:p text:style-name="P299"><text:span text:style-name="T33">營運存款係指非中央銀行與非小型企業之「法人」及「非法人團體」基於營運目的所需之存款，所稱「營運目的」包含以下項目：</text:span></text:p>
      <text:list xml:id="list3392709555278335274" text:style-name="WW8Num63">
        <text:list-item>
          <text:list>
            <text:list-item>
              <text:p text:style-name="P301"><text:span text:style-name="T33">清算：</text:span><text:span text:style-name="T33">間接經由國內結算體系之直接參與者，替客戶移轉資金（或</text:span><text:span text:style-name="T33">有價</text:span><text:span text:style-name="T33">證券）予最後收受者。該</text:span><text:span text:style-name="T33">項</text:span><text:span text:style-name="T33">服務</text:span><text:span text:style-name="T33">僅</text:span><text:span text:style-name="T33">限於</text:span><text:span text:style-name="T33">以下業務</text:span><text:span text:style-name="T33">：移轉、對帳和支付確認</text:span><text:span text:style-name="T33">、</text:span><text:span text:style-name="T33">日間透支</text:span><text:span text:style-name="T33">、</text:span><text:span text:style-name="T33">隔夜融資和維持交割餘額；</text:span><text:span text:style-name="T33">以及</text:span><text:span text:style-name="T33">確認日間</text:span><text:span text:style-name="T33">與</text:span><text:span text:style-name="T33">日終結算部位。</text:span><text:span text:style-name="T33">如參與結算體制替客戶移轉資金。</text:span></text:p>
            </text:list-item>
            <text:list-item>
              <text:p text:style-name="P302"><text:span text:style-name="T33">保管：以客戶名義於交易及保有其金融資產之過程中，提供保管、報告、處理資產或便利相關活動之運作及管理。該等服務限於下列活動：證券交易交割、契約價金移轉、擔保品處理以及現金管理服務之相關保管業務，並包含股利或其他所得之收受、客戶申購及贖回。</text:span><text:span text:style-name="T33">保管服務可進一步延伸至資產與公司信託服務、財務、公證託管、資金移轉、股票移轉及代理服務，包括價金支付及交割服務（不含通匯業務）及存款收受。</text:span><text:span text:style-name="T33">如：證券交易交割、契約價金移轉、擔保品處理、資產與公司信託服務。</text:span></text:p>
            </text:list-item>
            <text:list-item>
              <text:p text:style-name="P303"><text:span text:style-name="T33">現金管理：</text:span><text:span text:style-name="T33">係指對客戶提供現金管理及相關服務。</text:span><text:span text:style-name="T33">而</text:span><text:span text:style-name="T33">「現金管理服務」</text:span><text:span text:style-name="T33">係</text:span><text:span text:style-name="T33">指對客戶提供產品</text:span><text:span text:style-name="T33">與</text:span><text:span text:style-name="T33">服務以管理其現金流</text:span><text:span text:style-name="T33">量</text:span><text:span text:style-name="T33">、資產負債</text:span><text:span text:style-name="T33">，</text:span><text:span text:style-name="T33">和處理客戶持續營運所需之金融交易。此服務限於提供匯款支付、</text:span><text:span text:style-name="T33">資金代收整合</text:span><text:span text:style-name="T33">、薪資管理、</text:span><text:span text:style-name="T33">以及控管</text:span><text:span text:style-name="T33">資金支付。</text:span><text:span text:style-name="T33">如：依法律協議文件，具</text:span><text:soft-page-break/><text:span text:style-name="T33">匯款支付、收款、薪資管理、資金支付控管之往來關係。</text:span></text:p>
            </text:list-item>
          </text:list>
        </text:list-item>
      </text:list>
      <text:p text:style-name="P298"><text:bookmark-end text:name="OLE_LINK18"/><text:bookmark-end text:name="OLE_LINK19"/>二、計算營運存款之流失金額</text:p>
      <text:p text:style-name="P304"><text:span text:style-name="T33">營運存款包含所有幣別之活期性與定期性存款，但不包含可轉讓定期存單。併計各幣別之營運存款，係以基準日結算匯率換算為新臺幣。其計算步驟如下：</text:span></text:p>
      <text:p text:style-name="P305"><text:span text:style-name="T33">步驟一：求算基準日之各種幣別營運存款合計數</text:span><text:span text:style-name="T54"> </text:span><text:span text:style-name="T33">=</text:span><text:span text:style-name="T33"> </text:span><text:span text:style-name="T33">E</text:span><text:span text:style-name="T33">1</text:span></text:p>
      <text:p text:style-name="P306"><text:span text:style-name="T33">步驟二：計算於存款保險額度內之營運存款</text:span></text:p>
      <text:p text:style-name="P307"><text:span text:style-name="T33">E</text:span><text:span text:style-name="T33">1於歸戶後，在存款保險額度</text:span><text:span text:style-name="T120">2</text:span><text:span text:style-name="T128"> </text:span><text:span text:style-name="T2">(目前為</text:span><text:span text:style-name="T33">新臺幣</text:span><text:span text:style-name="T33">3</text:span><text:span text:style-name="T33">佰萬元</text:span><text:span text:style-name="T2">)以</text:span><text:span text:style-name="T33">內之營運存款(</text:span><text:span text:style-name="T33">F</text:span><text:span text:style-name="T33">1)。</text:span></text:p>
      <text:p text:style-name="P307"><text:span text:style-name="T33">F</text:span><text:span text:style-name="T33">1</text:span><text:span text:style-name="T2">(存保額度內營運存款)</text:span><text:span text:style-name="T33"> <text:s text:c="3"/>………… 適用係數5%</text:span></text:p>
      <text:p text:style-name="P308"><text:span text:style-name="T33">步驟三：計算超過存款保險額度及未受存款保險保障之營運存款(H1)</text:span></text:p>
      <text:p text:style-name="P309"><text:span text:style-name="T33">H1 </text:span><text:span text:style-name="T33">=</text:span><text:span text:style-name="T33"> </text:span><text:span text:style-name="T2">(</text:span><text:span text:style-name="T33"> </text:span><text:span text:style-name="T33">E</text:span><text:span text:style-name="T33">1 </text:span><text:span text:style-name="T82">–</text:span><text:span text:style-name="T33"> F1 </text:span><text:span text:style-name="T2">) </text:span><text:span text:style-name="T33"><text:s text:c="13"/>……… 適用係數25%</text:span></text:p>
      <text:p text:style-name="P310"><text:span text:style-name="T33">註1：於計算營運存款時，如活期性存</text:span><text:span text:style-name="T2">款(含支票存款)因</text:span><text:span text:style-name="T33">透支，而使存款餘額為負數時，應調整其餘額至零。</text:span></text:p>
      <text:p text:style-name="P311"><text:span text:style-name="T33">註2：海外分行為當地實際存保保障範圍內之存款餘額，同一法律實體若同時有營運存款與非營運存款，其存款保險額度優先適用於營運存款；若存在剩餘存款保險額度，則可流用於非營運存款</text:span><text:span text:style-name="T2">。</text:span></text:p>
      <text:p text:style-name="P284"><draw:frame draw:style-name="fr1" draw:name="框架3" text:anchor-type="char" svg:x="0.002cm" svg:y="-0.945cm" svg:width="2.468cm" svg:height="0.956cm" draw:z-index="51"><draw:text-box><text:p text:style-name="P22">附錄三</text:p></draw:text-box></draw:frame><text:span text:style-name="T139"> </text:span><text:span text:style-name="T140">衍生性商品因信評遭調降3等級需增提擔保品計算說明</text:span></text:p>
      <text:p text:style-name="P24"><text:span text:style-name="T25">一、說明</text:span></text:p>
      <text:p text:style-name="P300"><text:span text:style-name="T33">衍生性商品契約訂有擔保品門檻限額而與信用評等相關連者，例如</text:span><text:span text:style-name="T33">ISDA</text:span><text:span text:style-name="T33">信用擔保附約(</text:span><text:span text:style-name="T33">C</text:span><text:span text:style-name="T33">redit</text:span><text:span text:style-name="T33"> S</text:span><text:span text:style-name="T33">upport </text:span><text:span text:style-name="T33">A</text:span><text:span text:style-name="T33">nnex，CSA)之門檻限額係以長期或短期信用評等對應所適用之門檻限額者，須依與各交易對手所簽訂契約條款，設算因長期或短期信用評等遭</text:span><text:span text:style-name="T33">調降3個等級</text:span><text:span text:style-name="T33">所需額外增提之擔保品數額，列計於「現金流出」之「</text:span><text:span text:style-name="T33">融資交易、衍生性商品及其他契約之流動性需</text:span><text:span text:style-name="T2">求</text:span><text:span text:style-name="T2">(信</text:span><text:span text:style-name="T33">用評等遭</text:span><text:span text:style-name="T33">調降</text:span><text:span text:style-name="T33">達</text:span><text:span text:style-name="T33">3個等級</text:span><text:span text:style-name="T33">所產生之</text:span><text:span text:style-name="T33">擔保品追</text:span><text:span text:style-name="T2">繳</text:span><text:span text:style-name="T2">)」之欄位</text:span><text:span text:style-name="T33">。但如簽訂條款係為固定門檻或損失限額而與信評調降無關者，則無須納入計算。</text:span></text:p>
      <text:p text:style-name="P312"><text:span text:style-name="T25">二、依信用擔保附約求算遭調降信評3等級應增提擔保品之計算方法</text:span></text:p>
      <text:p text:style-name="P300"><text:span text:style-name="T33">試以ISDA信用擔保附約(CSA)條款列述計算步驟如下，惟如契約條款另有約定者，應從其約定。</text:span></text:p>
      <text:p text:style-name="P313"><text:span text:style-name="T33">步驟一：</text:span><text:span text:style-name="T33">確認</text:span><text:span text:style-name="T33">衍生性商品契約降評前與降評後所適用之門檻限額(</text:span><text:span text:style-name="T33">Thresholds</text:span><text:span text:style-name="T33">)，包含以下項目：</text:span><text:span text:style-name="T54"> </text:span></text:p>
      <text:list xml:id="list8697097681493192255" text:style-name="WW8Num58">
        <text:list-item>
          <text:p text:style-name="P314"><text:span text:style-name="T33">單獨提列</text:span><text:span text:style-name="T33">金額</text:span><text:span text:style-name="T33">(</text:span><text:span text:style-name="T33">Independent Amount</text:span><text:span text:style-name="T33">)</text:span></text:p>
        </text:list-item>
        <text:list-item>
          <text:p text:style-name="P314"><text:span text:style-name="T33">門檻金額(</text:span><text:span text:style-name="T33">Threshold</text:span><text:span text:style-name="T33">)</text:span></text:p>
        </text:list-item>
        <text:list-item>
          <text:p text:style-name="P314"><text:span text:style-name="T33">最低轉讓金額</text:span><text:span text:style-name="T33">(</text:span><text:span text:style-name="T33">Minimum Transfer Amount</text:span><text:span text:style-name="T33">，</text:span><text:span text:style-name="T33">MTA</text:span><text:span text:style-name="T33">)</text:span></text:p>
        </text:list-item>
        <text:list-item>
          <text:p text:style-name="P314"><text:span text:style-name="T33">整數計算(</text:span><text:span text:style-name="T33">Rounding</text:span><text:span text:style-name="T33">)</text:span></text:p>
        </text:list-item>
      </text:list>
      <text:p text:style-name="P317"><text:span text:style-name="T33">步驟二：求算銀行信評遭調降3等級前與降評後之「</text:span><text:span text:style-name="T33">信用</text:span><text:span text:style-name="T33">擔保</text:span><text:span text:style-name="T33">金額</text:span><text:span text:style-name="T33">(</text:span><text:span text:style-name="T33">Credit Support Amount</text:span><text:span text:style-name="T33">)」</text:span><text:span text:style-name="T33">：</text:span></text:p>
      <text:list xml:id="list4890547761913212225" text:style-name="WW8Num87">
        <text:list-item>
          <text:p text:style-name="P315"><text:span text:style-name="T33">如本</text:span><text:span text:style-name="T33">行對交易對手</text:span><text:span text:style-name="T33">之</text:span><text:span text:style-name="T33">衍生性商品</text:span><text:span text:style-name="T33">存在暴險，即以本行方向，市價評估</text:span><text:span text:style-name="T33">為</text:span><text:span text:style-name="T33">正值者，無須納入計算。</text:span></text:p>
        </text:list-item>
        <text:list-item>
          <text:p text:style-name="P315"><text:span text:style-name="T33">交易對手於基準日之市價評估暴險(marked to market exposure)</text:span><text:span text:style-name="T33">，加上</text:span><text:span text:style-name="T33">本行</text:span><text:span text:style-name="T33">之「</text:span><text:span text:style-name="T33">單獨提列</text:span><text:span text:style-name="T33">金額」</text:span><text:span text:style-name="T2">(如有)，減</text:span><text:span text:style-name="T33">交易對手</text:span><text:span text:style-name="T33">之「</text:span><text:span text:style-name="T33">單獨提列</text:span><text:span text:style-name="T33">金額</text:span><text:span text:style-name="T2">」(如有)，減</text:span><text:span text:style-name="T33">去</text:span><text:span text:style-name="T33">本行</text:span><text:span text:style-name="T33">之「</text:span><text:span text:style-name="T33">門檻</text:span><text:span text:style-name="T33">金額」。</text:span><text:span text:style-name="T33">計</text:span><text:span text:style-name="T33">算結果</text:span><text:span text:style-name="T33">如</text:span><text:span text:style-name="T33">為負數，「信用</text:span><text:span text:style-name="T33">擔保</text:span><text:span text:style-name="T33">金額」視為零。</text:span><text:span text:style-name="T33">計算公式如下：</text:span></text:p>
        </text:list-item>
      </text:list>
      <text:p text:style-name="P318"><text:span text:style-name="T33">信用</text:span><text:span text:style-name="T33">擔保</text:span><text:span text:style-name="T33">金額</text:span><text:span text:style-name="T54"> </text:span><text:span text:style-name="T33">= 交易對手</text:span><text:span text:style-name="T33">之</text:span><text:span text:style-name="T33">市價評估暴險</text:span></text:p>
      <text:p text:style-name="P319"><text:span text:style-name="T33">+ 本行</text:span><text:span text:style-name="T33">之</text:span><text:span text:style-name="T33">單獨提列</text:span><text:span text:style-name="T33">金額</text:span><text:span text:style-name="T2">(如有)</text:span></text:p>
      <text:p text:style-name="P319"><text:span text:style-name="T84">–</text:span><text:span text:style-name="T54"> </text:span><text:span text:style-name="T33">交易對手</text:span><text:span text:style-name="T33">之</text:span><text:span text:style-name="T33">單獨提列</text:span><text:span text:style-name="T33">金額</text:span><text:span text:style-name="T2">(如有)</text:span></text:p>
      <text:p text:style-name="P319"><text:span text:style-name="T84">–</text:span><text:span text:style-name="T54"> </text:span><text:span text:style-name="T33">本行</text:span><text:span text:style-name="T33">之</text:span><text:span text:style-name="T33">門檻</text:span><text:span text:style-name="T33">金額</text:span></text:p>
      <text:p text:style-name="P320"><text:soft-page-break/><text:span text:style-name="T33">步驟三：計算個別交易對手於降評前與降評後「</text:span><text:span text:style-name="T33">信用</text:span><text:span text:style-name="T33">擔保</text:span><text:span text:style-name="T33">餘額</text:span><text:span text:style-name="T33">(</text:span><text:span text:style-name="T33">Credit Support Balance</text:span><text:span text:style-name="T33">)」</text:span><text:span text:style-name="T33">：</text:span></text:p>
      <text:p text:style-name="P321"><text:span text:style-name="T33">依據信用擔保附約(CSA)契約條款交付予交易對手</text:span><text:span text:style-name="T33">之「合格信用</text:span><text:span text:style-name="T33">擔保</text:span><text:span text:style-name="T33">」</text:span><text:span text:style-name="T33">價值</text:span><text:span text:style-name="T33">，</text:span><text:span text:style-name="T33">惟得免予考量配</text:span><text:span text:style-name="T33">息及或</text:span><text:span text:style-name="T33">配</text:span><text:span text:style-name="T33">息之所有收益。</text:span></text:p>
      <text:p text:style-name="P322"><text:span text:style-name="T33">步驟四：計算因信用評等遭</text:span><text:span text:style-name="T33">調降3個等級</text:span><text:span text:style-name="T33">所需增提擔保品</text:span><text:span text:style-name="T33">：</text:span></text:p>
      <text:list xml:id="list6337879661975386261" text:style-name="WW8Num150">
        <text:list-item>
          <text:p text:style-name="P316"><text:span text:style-name="T33">求算降評前後之交付金額(</text:span><text:span text:style-name="T33">Delivery Amount</text:span><text:span text:style-name="T33">)或返還金額(Return Amount)</text:span></text:p>
        </text:list-item>
      </text:list>
      <text:list xml:id="list5424242926942896006" text:style-name="WW8Num43">
        <text:list-item>
          <text:list>
            <text:list-item>
              <text:p text:style-name="P323"><text:span text:style-name="T33">信用</text:span><text:span text:style-name="T33">擔保金</text:span><text:span text:style-name="T33">額</text:span><text:span text:style-name="T54"> </text:span><text:span text:style-name="T33">&gt; </text:span><text:span text:style-name="T33">信用</text:span><text:span text:style-name="T33">擔保</text:span><text:span text:style-name="T33">餘額</text:span><text:span text:style-name="T54"> → </text:span><text:span text:style-name="T33">需交付擔保品</text:span></text:p>
            </text:list-item>
          </text:list>
        </text:list-item>
      </text:list>
      <text:p text:style-name="P324"><text:span text:style-name="T33">交付金額(Delivery Amount) =</text:span><text:span text:style-name="T2"> (</text:span><text:span text:style-name="T2">信用</text:span><text:span text:style-name="T2">擔保金</text:span><text:span text:style-name="T2">額</text:span><text:span text:style-name="T2"> </text:span><text:span text:style-name="T84">–</text:span><text:span text:style-name="T2"> </text:span><text:span text:style-name="T2">信用</text:span><text:span text:style-name="T2">擔保</text:span><text:span text:style-name="T2">餘額</text:span><text:span text:style-name="T2">)</text:span></text:p>
      <text:list xml:id="list162240958903243" text:continue-numbering="true" text:style-name="WW8Num43">
        <text:list-item>
          <text:list>
            <text:list-item>
              <text:p text:style-name="P323"><text:span text:style-name="T33">信用</text:span><text:span text:style-name="T33">擔保金</text:span><text:span text:style-name="T33">額</text:span><text:span text:style-name="T54"> </text:span><text:span text:style-name="T33">&lt; </text:span><text:span text:style-name="T33">信用</text:span><text:span text:style-name="T33">擔保</text:span><text:span text:style-name="T33">餘額</text:span><text:span text:style-name="T54"> → </text:span><text:span text:style-name="T33">得請求返還擔保品</text:span></text:p>
            </text:list-item>
          </text:list>
        </text:list-item>
      </text:list>
      <text:p text:style-name="P324"><text:span text:style-name="T33">返還金額(Return Amount) = </text:span><text:span text:style-name="T2">(</text:span><text:span text:style-name="T2">信用</text:span><text:span text:style-name="T2">擔保</text:span><text:span text:style-name="T2">餘</text:span><text:span text:style-name="T2">額 </text:span><text:span text:style-name="T84">–</text:span><text:span text:style-name="T2"> 信</text:span><text:span text:style-name="T2">用</text:span><text:span text:style-name="T2">擔保金</text:span><text:span text:style-name="T2">額</text:span><text:span text:style-name="T2">)</text:span></text:p>
      <text:list xml:id="list162241874231185" text:continue-list="list6337879661975386261" text:style-name="WW8Num150">
        <text:list-item>
          <text:p text:style-name="P325"><text:span text:style-name="T33">交付金額</text:span><text:span text:style-name="T54"> </text:span><text:span text:style-name="T33">&gt; 最低轉讓金額(</text:span><text:span text:style-name="T33">MTA</text:span><text:span text:style-name="T33">) →應交付擔保品，該數額以「交付金額」取整數計算(Rounding) </text:span></text:p>
        </text:list-item>
        <text:list-item>
          <text:p text:style-name="P325"><text:span text:style-name="T33">信評遭</text:span><text:span text:style-name="T33">調降3個等級</text:span><text:span text:style-name="T33">所需增提擔保品</text:span></text:p>
        </text:list-item>
      </text:list>
      <text:p text:style-name="P326"><text:span text:style-name="T54"><text:s/></text:span><text:span text:style-name="T33">= 降評後應交付擔保品</text:span><text:span text:style-name="T54"> </text:span><text:span text:style-name="T54">–</text:span><text:span text:style-name="T54"> </text:span><text:span text:style-name="T33">降評前應交付擔保品</text:span></text:p>
      <text:p text:style-name="P327"><text:span text:style-name="T33">於降評前與降評後，計算結果得向交易對手要求返還擔保品，應以零列計，如降評前得要求返還擔保品，而降評後需額外增提擔保品者，則仍應填報應增提擔保品數額之現金流出。</text:span></text:p>
      <text:p text:style-name="P370"><draw:frame draw:style-name="fr1" draw:name="框架4" text:anchor-type="char" svg:x="-0.012cm" svg:y="-0.965cm" svg:width="2.454cm" svg:height="1.071cm" draw:z-index="52"><draw:text-box><text:p text:style-name="P23">附錄四</text:p></draw:text-box></draw:frame><text:span text:style-name="T148">約</text:span><text:span text:style-name="T149"> </text:span><text:span text:style-name="T148">定</text:span><text:span text:style-name="T149"> </text:span><text:span text:style-name="T148">融</text:span><text:span text:style-name="T149"> </text:span><text:span text:style-name="T148">資</text:span><text:span text:style-name="T149"> </text:span><text:span text:style-name="T148">額</text:span><text:span text:style-name="T149"> </text:span><text:span text:style-name="T148">度</text:span></text:p>
      <text:p text:style-name="P249"><text:span text:style-name="T33">本項應包括不可取消融資額度及可取消融資額度</text:span><text:span text:style-name="T2">。</text:span></text:p>
      <text:p text:style-name="P245">一、不可取消融資額度：</text:p>
      <text:p text:style-name="P371"><text:span text:style-name="T33">不論原契約期限長短，若符合以下條件之一，即應列入</text:span></text:p>
      <text:list xml:id="list1921190084034180417" text:style-name="WW8Num151">
        <text:list-item>
          <text:p text:style-name="P329">契約未有取消或排除條款之約定。</text:p>
        </text:list-item>
        <text:list-item>
          <text:p text:style-name="P329">契約有計收承諾費之約定。</text:p>
        </text:list-item>
        <text:list-item>
          <text:p text:style-name="P329">契約有依計畫條件撥款之義務。</text:p>
        </text:list-item>
        <text:list-item>
          <text:p text:style-name="P328"><text:span text:style-name="T33">借款人符合契約條件，銀行不可自行取消之承諾。</text:span></text:p>
        </text:list-item>
        <text:list-item>
          <text:p text:style-name="P329">其他不屬於可取消之融資額度範圍者。</text:p>
        </text:list-item>
      </text:list>
      <text:p text:style-name="P245">二、可取消之融資額度：</text:p>
      <text:list xml:id="list7041270803950003900" text:style-name="WW8Num126">
        <text:list-item>
          <text:p text:style-name="P330"><text:span text:style-name="T33">無條件可取消融資額度：銀行無需事先通知即得隨時無條件取消之承諾。</text:span></text:p>
        </text:list-item>
        <text:list-item>
          <text:p text:style-name="P331"><text:span text:style-name="T35">有條件可取消融資額度：</text:span><text:span text:style-name="T33">當借款人信用貶落時，銀行有權自動取消之承諾（定義請參考金管會</text:span><text:span text:style-name="T33">102.9.9</text:span><text:span text:style-name="T33">金管銀票字第</text:span><text:span text:style-name="T33">10200184800</text:span><text:span text:style-name="T33">號函釋）。</text:span></text:p>
        </text:list-item>
      </text:list>
      <text:p text:style-name="P332"><text:span text:style-name="T33">三、列報上述金額應包括全行各單位之企金、消金業務及其他業務之融資額度，除放款、透支、貼現、貿易融資外，尚包括保證、承兌、應收帳款承購、短期票券發行融資</text:span><text:span text:style-name="T33">(NIFs</text:span><text:span text:style-name="T33">)、循環包銷融資（</text:span><text:span text:style-name="T33">RUFs</text:span><text:span text:style-name="T33">）、證券融資、信用卡及現金卡已動用循環信用之未用額度及其他直接或間接由銀行提供信用導致須辦理撥款或墊款之融資額度。</text:span></text:p>
      <text:p text:style-name="P333"><text:span text:style-name="T33">四、上述額度若客戶之分項授信額度合計超過授信總額</text:span><text:span text:style-name="T86">度，僅列報</text:span><text:span text:style-name="T33">未動用之授信總額度，額度動用後列報時應予扣除。</text:span></text:p>
      <text:p text:style-name="P291"><draw:frame draw:style-name="fr2" draw:name="框架5" text:anchor-type="char" svg:x="-0.22cm" svg:y="-0.256cm" svg:width="3.395cm" svg:height="0.884cm" draw:z-index="54"><draw:text-box><text:p text:style-name="Standard"><text:span text:style-name="T150">【</text:span><text:span text:style-name="T18">表1</text:span><text:span text:style-name="T150">】</text:span></text:p></draw:text-box></draw:frame><text:bookmark-start text:name="OLE_LINK2"/><text:bookmark-start text:name="OLE_LINK1"/>____________________________銀行</text:p>
      <text:p text:style-name="P250"><text:span text:style-name="T22">流</text:span><text:span text:style-name="T110"> </text:span><text:span text:style-name="T22">動</text:span><text:span text:style-name="T110"> </text:span><text:span text:style-name="T22">性</text:span><text:span text:style-name="T110"> </text:span><text:span text:style-name="T22">覆</text:span><text:span text:style-name="T110"> </text:span><text:span text:style-name="T22">蓋</text:span><text:span text:style-name="T110"> </text:span><text:span text:style-name="T22">比</text:span><text:span text:style-name="T110"> </text:span><text:span text:style-name="T22">率</text:span><text:span text:style-name="T110"> </text:span><text:span text:style-name="T22">計</text:span><text:span text:style-name="T110"> </text:span><text:span text:style-name="T22">算</text:span><text:span text:style-name="T110"> </text:span><text:span text:style-name="T22">表</text:span></text:p>
      <text:p text:style-name="P334"><text:span text:style-name="T22">　</text:span><text:span text:style-name="T153">　</text:span><text:span text:style-name="T152">年　　月　　日</text:span></text:p>
      <text:p text:style-name="P335"><text:span text:style-name="T22"><text:s text:c="71"/></text:span>單位：新臺幣千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columns-spanned="5" office:value-type="string">
              <text:p text:style-name="P394">項目</text:p>
            </table:table-cell>
            <table:covered-table-cell/>
            <table:covered-table-cell/>
            <table:covered-table-cell/>
            <table:covered-table-cell/>
            <table:table-cell table:style-name="表格4.A1" office:value-type="string">
              <text:p text:style-name="P40">係數</text:p>
              <text:p text:style-name="P40">(1)</text:p>
            </table:table-cell>
            <table:table-cell table:style-name="表格4.A1" office:value-type="string">
              <text:p text:style-name="P40">金額</text:p>
              <text:p text:style-name="P40">(2)</text:p>
            </table:table-cell>
            <table:table-cell table:style-name="表格4.H1" office:value-type="string">
              <text:p text:style-name="P36"><text:span text:style-name="T154">適用</text:span><text:span text:style-name="T154">係數</text:span><text:span text:style-name="T154">後</text:span></text:p>
              <text:p text:style-name="P336"><text:span text:style-name="T154">金額</text:span><text:span text:style-name="T154">(1)×(2)</text:span></text:p>
            </table:table-cell>
          </table:table-row>
        </table:table-header-rows>
        <table:table-row table:style-name="表格4.2">
          <table:table-cell table:style-name="表格4.H1" table:number-columns-spanned="8" office:value-type="string">
            <text:p text:style-name="P47">合格高品質流動性資產</text:p>
          </table:table-cell>
          <table:covered-table-cell/>
          <table:covered-table-cell/>
          <table:covered-table-cell/>
          <table:covered-table-cell/>
          <table:covered-table-cell/>
          <table:covered-table-cell/>
          <table:covered-table-cell/>
        </table:table-row>
        <table:table-row table:style-name="表格4.3">
          <table:table-cell table:style-name="表格4.A3" table:number-rows-spanned="6" office:value-type="string">
            <text:p text:style-name="P337"><text:span text:style-name="T22">第</text:span><text:span text:style-name="T110"> </text:span><text:span text:style-name="T22">一</text:span><text:span text:style-name="T110"> </text:span><text:span text:style-name="T22">層</text:span><text:span text:style-name="T110"> </text:span><text:span text:style-name="T22">資</text:span><text:span text:style-name="T110"> </text:span><text:span text:style-name="T22">產</text:span></text:p>
          </table:table-cell>
          <table:table-cell table:style-name="表格4.A1" table:number-columns-spanned="4" office:value-type="string">
            <text:p text:style-name="P53">現金</text:p>
          </table:table-cell>
          <table:covered-table-cell/>
          <table:covered-table-cell/>
          <table:covered-table-cell/>
          <table:table-cell table:style-name="表格4.A1" office:value-type="string">
            <text:p text:style-name="P54">100%</text:p>
          </table:table-cell>
          <table:table-cell table:style-name="表格4.G3" office:value-type="string">
            <text:p text:style-name="P79"/>
          </table:table-cell>
          <table:table-cell table:style-name="表格4.H3" office:value-type="string">
            <text:p text:style-name="P79"/>
          </table:table-cell>
        </table:table-row>
        <table:table-row table:style-name="表格4.4">
          <table:covered-table-cell/>
          <table:table-cell table:style-name="表格4.A1" table:number-columns-spanned="4" office:value-type="string">
            <text:p text:style-name="P88"><text:span text:style-name="T163">主權國家、中央銀行、</text:span><text:span text:style-name="T163">地方政府、非營利國營事業機構、</text:span><text:span text:style-name="T163">國際清算銀行、國際貨幣基金、</text:span><text:span text:style-name="T163">歐洲央行、</text:span><text:span text:style-name="T163">歐</text:span><text:span text:style-name="T163">盟與</text:span><text:span text:style-name="T163">多邊開發銀行發行</text:span><text:span text:style-name="T163">或保證風險權數為0%</text:span><text:span text:style-name="T163">之</text:span><text:span text:style-name="T163">合格證券</text:span></text:p>
          </table:table-cell>
          <table:covered-table-cell/>
          <table:covered-table-cell/>
          <table:covered-table-cell/>
          <table:table-cell table:style-name="表格4.A1" office:value-type="string">
            <text:p text:style-name="P54">100%</text:p>
          </table:table-cell>
          <table:table-cell table:style-name="表格4.A1" office:value-type="string">
            <text:p text:style-name="P341"/>
          </table:table-cell>
          <table:table-cell table:style-name="表格4.H1" office:value-type="string">
            <text:p text:style-name="P252"/>
          </table:table-cell>
        </table:table-row>
        <table:table-row table:style-name="表格4.3">
          <table:covered-table-cell/>
          <table:table-cell table:style-name="表格4.A1" table:number-columns-spanned="4" office:value-type="string">
            <text:p text:style-name="P53">合格央行存款準備</text:p>
          </table:table-cell>
          <table:covered-table-cell/>
          <table:covered-table-cell/>
          <table:covered-table-cell/>
          <table:table-cell table:style-name="表格4.A1" office:value-type="string">
            <text:p text:style-name="P54">100%</text:p>
          </table:table-cell>
          <table:table-cell table:style-name="表格4.A1" office:value-type="string">
            <text:p text:style-name="P256"/>
          </table:table-cell>
          <table:table-cell table:style-name="表格4.H1" office:value-type="string">
            <text:p text:style-name="P256"/>
          </table:table-cell>
        </table:table-row>
        <table:table-row table:style-name="表格4.3">
          <table:covered-table-cell/>
          <table:table-cell table:style-name="表格4.A1" table:number-columns-spanned="4" office:value-type="string">
            <text:p text:style-name="P53">轉存央行存款</text:p>
          </table:table-cell>
          <table:covered-table-cell/>
          <table:covered-table-cell/>
          <table:covered-table-cell/>
          <table:table-cell table:style-name="表格4.A1" office:value-type="string">
            <text:p text:style-name="P54">100%</text:p>
          </table:table-cell>
          <table:table-cell table:style-name="表格4.A1" office:value-type="string">
            <text:p text:style-name="P252"/>
          </table:table-cell>
          <table:table-cell table:style-name="表格4.H1" office:value-type="string">
            <text:p text:style-name="P252"/>
          </table:table-cell>
        </table:table-row>
        <table:table-row table:style-name="表格4.7">
          <table:covered-table-cell/>
          <table:table-cell table:style-name="表格4.A1" table:number-columns-spanned="4" office:value-type="string">
            <text:p text:style-name="P64">風險權數非0%之主權國家，其當地政府及中央銀行發行的債務證券</text:p>
          </table:table-cell>
          <table:covered-table-cell/>
          <table:covered-table-cell/>
          <table:covered-table-cell/>
          <table:table-cell table:style-name="表格4.A1" office:value-type="string">
            <text:p text:style-name="P54">100%</text:p>
          </table:table-cell>
          <table:table-cell table:style-name="表格4.A1" office:value-type="string">
            <text:p text:style-name="P252"/>
          </table:table-cell>
          <table:table-cell table:style-name="表格4.H1" office:value-type="string">
            <text:p text:style-name="P252"/>
          </table:table-cell>
        </table:table-row>
        <table:table-row table:style-name="表格4.3">
          <table:covered-table-cell/>
          <table:table-cell table:style-name="表格4.A1" table:number-columns-spanned="5" office:value-type="string">
            <text:p text:style-name="P31"><text:span text:style-name="T154">第一層資產</text:span><text:span text:style-name="T154">(L1)</text:span><text:span text:style-name="T154">合計</text:span></text:p>
          </table:table-cell>
          <table:covered-table-cell/>
          <table:covered-table-cell/>
          <table:covered-table-cell/>
          <table:covered-table-cell/>
          <table:table-cell table:style-name="表格4.A1" office:value-type="string">
            <text:p text:style-name="P42"/>
          </table:table-cell>
          <table:table-cell table:style-name="表格4.H1" office:value-type="string">
            <text:p text:style-name="P54"/>
          </table:table-cell>
        </table:table-row>
        <table:table-row table:style-name="表格4.9">
          <table:table-cell table:style-name="表格4.A1" table:number-rows-spanned="4" office:value-type="string">
            <text:p text:style-name="P278">第二層A級資產</text:p>
          </table:table-cell>
          <table:table-cell table:style-name="表格4.B9" table:number-columns-spanned="4" office:value-type="string">
            <text:p text:style-name="P88"><text:span text:style-name="T163">主權國家、中央銀行</text:span><text:span text:style-name="T163">、地方政府</text:span><text:span text:style-name="T163">、</text:span><text:span text:style-name="T163">非營利國營事業機構與</text:span><text:span text:style-name="T163">多邊開發銀行發行</text:span><text:span text:style-name="T163">或保證風險權數為20%之合格證</text:span><text:span text:style-name="T163">券</text:span></text:p>
          </table:table-cell>
          <table:covered-table-cell/>
          <table:covered-table-cell/>
          <table:covered-table-cell/>
          <table:table-cell table:style-name="表格4.A1" office:value-type="string">
            <text:p text:style-name="P54">85%</text:p>
          </table:table-cell>
          <table:table-cell table:style-name="表格4.A1" office:value-type="string">
            <text:p text:style-name="P54"/>
          </table:table-cell>
          <table:table-cell table:style-name="表格4.H1" office:value-type="string">
            <text:p text:style-name="P54"/>
          </table:table-cell>
        </table:table-row>
        <table:table-row table:style-name="表格4.10">
          <table:covered-table-cell/>
          <table:table-cell table:style-name="表格4.A1" table:number-columns-spanned="4" office:value-type="string">
            <text:p text:style-name="P342"><text:span text:style-name="T167">信用</text:span><text:span text:style-name="T167">評</text:span><text:span text:style-name="T167">等達tw</text:span><text:span text:style-name="T167">AA</text:span><text:span text:style-name="T167">-</text:span><text:span text:style-name="T167">以上</text:span><text:span text:style-name="T167">之合格公司債及</text:span><text:span text:style-name="T163">商業本票</text:span></text:p>
          </table:table-cell>
          <table:covered-table-cell/>
          <table:covered-table-cell/>
          <table:covered-table-cell/>
          <table:table-cell table:style-name="表格4.A1" office:value-type="string">
            <text:p text:style-name="P54">85%</text:p>
          </table:table-cell>
          <table:table-cell table:style-name="表格4.A1" office:value-type="string">
            <text:p text:style-name="P54"/>
          </table:table-cell>
          <table:table-cell table:style-name="表格4.H1" office:value-type="string">
            <text:p text:style-name="P54"/>
          </table:table-cell>
        </table:table-row>
        <table:table-row table:style-name="表格4.10">
          <table:covered-table-cell/>
          <table:table-cell table:style-name="表格4.A1" table:number-columns-spanned="4" office:value-type="string">
            <text:p text:style-name="P342"><text:span text:style-name="T167">信用</text:span><text:span text:style-name="T167">評</text:span><text:span text:style-name="T167">等達tw</text:span><text:span text:style-name="T167">AA</text:span><text:span text:style-name="T167">-以上之合格擔保</text:span><text:span text:style-name="T167">債</text:span><text:span text:style-name="T167">券</text:span></text:p>
          </table:table-cell>
          <table:covered-table-cell/>
          <table:covered-table-cell/>
          <table:covered-table-cell/>
          <table:table-cell table:style-name="表格4.A1" office:value-type="string">
            <text:p text:style-name="P54">85%</text:p>
          </table:table-cell>
          <table:table-cell table:style-name="表格4.A1" office:value-type="string">
            <text:p text:style-name="P54"/>
          </table:table-cell>
          <table:table-cell table:style-name="表格4.H1" office:value-type="string">
            <text:p text:style-name="P252"/>
          </table:table-cell>
        </table:table-row>
        <table:table-row table:style-name="表格4.10">
          <table:covered-table-cell/>
          <table:table-cell table:style-name="表格4.A1" table:number-columns-spanned="5" office:value-type="string">
            <text:p text:style-name="P31"><text:span text:style-name="T160">第二層A</text:span><text:span text:style-name="T172">級資產</text:span><text:span text:style-name="T160">(L2A)</text:span><text:span text:style-name="T154">合計</text:span></text:p>
          </table:table-cell>
          <table:covered-table-cell/>
          <table:covered-table-cell/>
          <table:covered-table-cell/>
          <table:covered-table-cell/>
          <table:table-cell table:style-name="表格4.A1" office:value-type="string">
            <text:p text:style-name="P258"/>
          </table:table-cell>
          <table:table-cell table:style-name="表格4.H1" office:value-type="string">
            <text:p text:style-name="P252"/>
          </table:table-cell>
        </table:table-row>
        <table:table-row table:style-name="表格4.10">
          <table:table-cell table:style-name="表格4.A1" table:number-rows-spanned="5" office:value-type="string">
            <text:p text:style-name="P280"><text:span text:style-name="T22">第二層</text:span><text:span text:style-name="T110"> </text:span><text:span text:style-name="T22">B級資產</text:span></text:p>
          </table:table-cell>
          <table:table-cell table:style-name="表格4.A1" table:number-columns-spanned="4" office:value-type="string">
            <text:p text:style-name="P53">合格住宅用不動產抵押貸款證券</text:p>
          </table:table-cell>
          <table:covered-table-cell/>
          <table:covered-table-cell/>
          <table:covered-table-cell/>
          <table:table-cell table:style-name="表格4.A1" office:value-type="string">
            <text:p text:style-name="P54">75%</text:p>
          </table:table-cell>
          <table:table-cell table:style-name="表格4.A1" office:value-type="string">
            <text:p text:style-name="P54"/>
          </table:table-cell>
          <table:table-cell table:style-name="表格4.H1" office:value-type="string">
            <text:p text:style-name="P54"/>
          </table:table-cell>
        </table:table-row>
        <table:table-row table:style-name="表格4.14">
          <table:covered-table-cell/>
          <table:table-cell table:style-name="表格4.A1" table:number-columns-spanned="4" office:value-type="string">
            <text:p text:style-name="P88"><text:span text:style-name="T163">主權國家</text:span><text:span text:style-name="T163">、</text:span><text:span text:style-name="T163">中央銀行</text:span><text:span text:style-name="T163">、地方政府、非營利國營事業機構與多邊開發銀行</text:span><text:span text:style-name="T163">發行</text:span><text:span text:style-name="T163">或保證風險權數為50%之合格證</text:span><text:span text:style-name="T163">券</text:span></text:p>
          </table:table-cell>
          <table:covered-table-cell/>
          <table:covered-table-cell/>
          <table:covered-table-cell/>
          <table:table-cell table:style-name="表格4.A1" office:value-type="string">
            <text:p text:style-name="P80">50%</text:p>
          </table:table-cell>
          <table:table-cell table:style-name="表格4.A1" office:value-type="string">
            <text:p text:style-name="P54"/>
          </table:table-cell>
          <table:table-cell table:style-name="表格4.H1" office:value-type="string">
            <text:p text:style-name="P54"/>
          </table:table-cell>
        </table:table-row>
        <table:table-row table:style-name="表格4.15">
          <table:covered-table-cell/>
          <table:table-cell table:style-name="表格4.A1" table:number-columns-spanned="4" office:value-type="string">
            <text:p text:style-name="P88"><text:span text:style-name="T167">信用</text:span><text:span text:style-name="T167">評</text:span><text:span text:style-name="T167">等介於twA+ 至twBBB-之合格公司債及商業本票</text:span></text:p>
          </table:table-cell>
          <table:covered-table-cell/>
          <table:covered-table-cell/>
          <table:covered-table-cell/>
          <table:table-cell table:style-name="表格4.A1" office:value-type="string">
            <text:p text:style-name="P80">50%</text:p>
          </table:table-cell>
          <table:table-cell table:style-name="表格4.A1" office:value-type="string">
            <text:p text:style-name="P54"/>
          </table:table-cell>
          <table:table-cell table:style-name="表格4.H1" office:value-type="string">
            <text:p text:style-name="P54"/>
          </table:table-cell>
        </table:table-row>
        <table:table-row table:style-name="表格4.10">
          <table:covered-table-cell/>
          <table:table-cell table:style-name="表格4.A1" table:number-columns-spanned="4" office:value-type="string">
            <text:p text:style-name="P53">合格普通股權益證券</text:p>
          </table:table-cell>
          <table:covered-table-cell/>
          <table:covered-table-cell/>
          <table:covered-table-cell/>
          <table:table-cell table:style-name="表格4.A1" office:value-type="string">
            <text:p text:style-name="P54">50%</text:p>
          </table:table-cell>
          <table:table-cell table:style-name="表格4.A1" office:value-type="string">
            <text:p text:style-name="P54"/>
          </table:table-cell>
          <table:table-cell table:style-name="表格4.H1" office:value-type="string">
            <text:p text:style-name="P54"/>
          </table:table-cell>
        </table:table-row>
        <table:table-row table:style-name="表格4.10">
          <table:covered-table-cell/>
          <table:table-cell table:style-name="表格4.A1" table:number-columns-spanned="5" office:value-type="string">
            <text:p text:style-name="P31"><text:span text:style-name="T172">第二層B級資產</text:span><text:span text:style-name="T154">(L2B)合計</text:span></text:p>
          </table:table-cell>
          <table:covered-table-cell/>
          <table:covered-table-cell/>
          <table:covered-table-cell/>
          <table:covered-table-cell/>
          <table:table-cell table:style-name="表格4.A1" office:value-type="string">
            <text:p text:style-name="P42"/>
          </table:table-cell>
          <table:table-cell table:style-name="表格4.H1" office:value-type="string">
            <text:p text:style-name="P54"/>
          </table:table-cell>
        </table:table-row>
        <table:table-row table:style-name="表格4.18">
          <table:table-cell table:style-name="表格4.A1" table:number-columns-spanned="6" office:value-type="string">
            <text:p text:style-name="P31"><text:span text:style-name="T172">第二層資產</text:span><text:span text:style-name="T154">合計(L2)= L2A </text:span><text:span text:style-name="T156">+</text:span><text:span text:style-name="T154"> L2B</text:span></text:p>
          </table:table-cell>
          <table:covered-table-cell/>
          <table:covered-table-cell/>
          <table:covered-table-cell/>
          <table:covered-table-cell/>
          <table:covered-table-cell/>
          <table:table-cell table:style-name="表格4.A1" office:value-type="string">
            <text:p text:style-name="P85"/>
          </table:table-cell>
          <table:table-cell table:style-name="表格4.H1" office:value-type="string">
            <text:p text:style-name="P54"/>
          </table:table-cell>
        </table:table-row>
        <table:table-row table:style-name="表格4.18">
          <table:table-cell table:style-name="表格4.A1" table:number-columns-spanned="7" office:value-type="string">
            <text:p text:style-name="P35"><text:span text:style-name="T156">合格高品質流動性資產總額</text:span><text:span text:style-name="T156">(</text:span><text:span text:style-name="T156">L</text:span><text:span text:style-name="T156">)</text:span><text:span text:style-name="T156"> </text:span><text:span text:style-name="T129">1</text:span><text:span text:style-name="T156">= </text:span><text:span text:style-name="T156">L1</text:span><text:span text:style-name="T156"> + L2 </text:span><text:span text:style-name="T156">–</text:span><text:span text:style-name="T156"> </text:span><text:span text:style-name="T154">AL2Bl</text:span><text:span text:style-name="T156"> </text:span><text:span text:style-name="T156">–</text:span><text:span text:style-name="T156"> </text:span><text:span text:style-name="T154">AL2l</text:span></text:p>
          </table:table-cell>
          <table:covered-table-cell/>
          <table:covered-table-cell/>
          <table:covered-table-cell/>
          <table:covered-table-cell/>
          <table:covered-table-cell/>
          <table:covered-table-cell/>
          <table:table-cell table:style-name="表格4.H1" office:value-type="string">
            <text:p text:style-name="P54"/>
          </table:table-cell>
        </table:table-row>
        <table:table-row table:style-name="表格4.18">
          <table:table-cell table:style-name="表格4.H1" table:number-columns-spanned="8" office:value-type="string">
            <text:p text:style-name="P31"><text:span text:style-name="T158">現</text:span><text:span text:style-name="T158">金流出</text:span></text:p>
          </table:table-cell>
          <table:covered-table-cell/>
          <table:covered-table-cell/>
          <table:covered-table-cell/>
          <table:covered-table-cell/>
          <table:covered-table-cell/>
          <table:covered-table-cell/>
          <table:covered-table-cell/>
        </table:table-row>
        <table:table-row table:style-name="表格4.10">
          <table:table-cell table:style-name="表格4.A1" table:number-rows-spanned="7" office:value-type="string">
            <text:p text:style-name="P343">零售存款</text:p>
          </table:table-cell>
          <table:table-cell table:style-name="表格4.A1" table:number-rows-spanned="4" office:value-type="string">
            <text:p text:style-name="P54">國內營業單位</text:p>
          </table:table-cell>
          <table:table-cell table:style-name="表格4.A1" table:number-columns-spanned="3" office:value-type="string">
            <text:p text:style-name="P29"><text:span text:style-name="T163">保額內且不易流失之新臺幣零售</text:span><text:span text:style-name="T163">存款</text:span></text:p>
          </table:table-cell>
          <table:covered-table-cell/>
          <table:covered-table-cell/>
          <table:table-cell table:style-name="表格4.A1" office:value-type="string">
            <text:p text:style-name="P54">3%</text:p>
          </table:table-cell>
          <table:table-cell table:style-name="表格4.A1" office:value-type="string">
            <text:p text:style-name="P252"/>
          </table:table-cell>
          <table:table-cell table:style-name="表格4.H1" office:value-type="string">
            <text:p text:style-name="P252"/>
          </table:table-cell>
        </table:table-row>
        <table:table-row table:style-name="表格4.14">
          <table:covered-table-cell/>
          <table:covered-table-cell/>
          <table:table-cell table:style-name="表格4.A1" table:number-columns-spanned="3" office:value-type="string">
            <text:p text:style-name="P29"><text:span text:style-name="T163">保額內且較易流失的新臺幣零售</text:span><text:span text:style-name="T163">存款</text:span></text:p>
          </table:table-cell>
          <table:covered-table-cell/>
          <table:covered-table-cell/>
          <table:table-cell table:style-name="表格4.F22" office:value-type="string">
            <text:p text:style-name="P346"><text:span text:style-name="T163">5%</text:span><text:span text:style-name="T163">與零售存款實際流失率取高者</text:span></text:p>
          </table:table-cell>
          <table:table-cell table:style-name="表格4.A1" office:value-type="string">
            <text:p text:style-name="P252"/>
          </table:table-cell>
          <table:table-cell table:style-name="表格4.H1" office:value-type="string">
            <text:p text:style-name="P252"/>
          </table:table-cell>
        </table:table-row>
        <table:table-row table:style-name="表格4.14">
          <table:covered-table-cell/>
          <table:covered-table-cell/>
          <table:table-cell table:style-name="表格4.A1" table:number-columns-spanned="3" office:value-type="string">
            <text:p text:style-name="P29"><text:span text:style-name="T163">較不</text:span><text:span text:style-name="T163">穩定</text:span><text:span text:style-name="T163">新臺幣零售</text:span><text:span text:style-name="T163">存款</text:span></text:p>
          </table:table-cell>
          <table:covered-table-cell/>
          <table:covered-table-cell/>
          <table:table-cell table:style-name="表格4.A1" office:value-type="string">
            <text:p text:style-name="P349"><text:span text:style-name="T163">1</text:span><text:span text:style-name="T163">0</text:span><text:span text:style-name="T163">%</text:span><text:span text:style-name="T163">與零售存款實際流失率取高者</text:span></text:p>
          </table:table-cell>
          <table:table-cell table:style-name="表格4.A1" office:value-type="string">
            <text:p text:style-name="P256"/>
          </table:table-cell>
          <table:table-cell table:style-name="表格4.H1" office:value-type="string">
            <text:p text:style-name="P256"/>
          </table:table-cell>
        </table:table-row>
        <table:table-row table:style-name="表格4.10">
          <table:covered-table-cell/>
          <table:covered-table-cell/>
          <table:table-cell table:style-name="表格4.A1" table:number-columns-spanned="3" office:value-type="string">
            <text:p text:style-name="P60">外幣存款</text:p>
          </table:table-cell>
          <table:covered-table-cell/>
          <table:covered-table-cell/>
          <table:table-cell table:style-name="表格4.A1" office:value-type="string">
            <text:p text:style-name="P54">10%</text:p>
          </table:table-cell>
          <table:table-cell table:style-name="表格4.A1" office:value-type="string">
            <text:p text:style-name="P252"/>
          </table:table-cell>
          <table:table-cell table:style-name="表格4.H1" office:value-type="string">
            <text:p text:style-name="P256"/>
          </table:table-cell>
        </table:table-row>
        <table:table-row table:style-name="表格4.10">
          <table:covered-table-cell/>
          <table:table-cell table:style-name="表格4.A1" table:number-rows-spanned="2" office:value-type="string">
            <text:p text:style-name="P34"><text:span text:style-name="T163">海外</text:span><text:span text:style-name="T130">2</text:span></text:p>
            <text:p text:style-name="P350"><text:soft-page-break/>分行</text:p>
          </table:table-cell>
          <table:table-cell table:style-name="表格4.A1" table:number-columns-spanned="3" office:value-type="string">
            <text:p text:style-name="P60">當地實際存款保障內之存款</text:p>
          </table:table-cell>
          <table:covered-table-cell/>
          <table:covered-table-cell/>
          <table:table-cell table:style-name="表格4.A1" office:value-type="string">
            <text:p text:style-name="P54">5%</text:p>
          </table:table-cell>
          <table:table-cell table:style-name="表格4.A1" office:value-type="string">
            <text:p text:style-name="P256"/>
          </table:table-cell>
          <table:table-cell table:style-name="表格4.H1" office:value-type="string">
            <text:p text:style-name="P256"/>
          </table:table-cell>
        </table:table-row>
        <table:table-row table:style-name="表格4.10">
          <table:covered-table-cell/>
          <table:covered-table-cell/>
          <table:table-cell table:style-name="表格4.A1" table:number-columns-spanned="3" office:value-type="string">
            <text:p text:style-name="P29"><text:span text:style-name="T163">較不穩定</text:span><text:span text:style-name="T163">存款</text:span></text:p>
          </table:table-cell>
          <table:covered-table-cell/>
          <table:covered-table-cell/>
          <table:table-cell table:style-name="表格4.A1" office:value-type="string">
            <text:p text:style-name="P54">10%</text:p>
          </table:table-cell>
          <table:table-cell table:style-name="表格4.A1" office:value-type="string">
            <text:p text:style-name="P256"/>
          </table:table-cell>
          <table:table-cell table:style-name="表格4.H1" office:value-type="string">
            <text:p text:style-name="P256"/>
          </table:table-cell>
        </table:table-row>
        <table:table-row table:style-name="表格4.3">
          <table:covered-table-cell/>
          <table:table-cell table:style-name="表格4.A1" table:number-columns-spanned="5" office:value-type="string">
            <text:p text:style-name="P44">零售存款合計</text:p>
          </table:table-cell>
          <table:covered-table-cell/>
          <table:covered-table-cell/>
          <table:covered-table-cell/>
          <table:covered-table-cell/>
          <table:table-cell table:style-name="表格4.A1" office:value-type="string">
            <text:p text:style-name="P259"/>
          </table:table-cell>
          <table:table-cell table:style-name="表格4.H1" office:value-type="string">
            <text:p text:style-name="P256"/>
          </table:table-cell>
        </table:table-row>
        <table:table-row table:style-name="表格4.14">
          <table:table-cell table:style-name="表格4.A1" table:number-rows-spanned="17" office:value-type="string">
            <text:p text:style-name="P25"><text:span text:style-name="T163">無擔保批發</text:span><text:span text:style-name="T163">性存款與其他存款(負債)</text:span></text:p>
          </table:table-cell>
          <table:table-cell table:style-name="表格4.A1" table:number-rows-spanned="5" office:value-type="string">
            <text:p text:style-name="P34"><text:span text:style-name="T163">小型</text:span><text:span text:style-name="T163">企</text:span><text:span text:style-name="T163">業</text:span><text:span text:style-name="T163">存款</text:span></text:p>
          </table:table-cell>
          <table:table-cell table:style-name="表格4.A1" table:number-rows-spanned="3" table:number-columns-spanned="2" office:value-type="string">
            <text:p text:style-name="P54">國內營業單位</text:p>
          </table:table-cell>
          <table:covered-table-cell/>
          <table:table-cell table:style-name="表格4.A1" office:value-type="string">
            <text:p text:style-name="P87"><text:span text:style-name="T163">穩定</text:span><text:span text:style-name="T163">新臺幣存款</text:span></text:p>
          </table:table-cell>
          <table:table-cell table:style-name="表格4.A1" office:value-type="string">
            <text:p text:style-name="P351"><text:span text:style-name="T163">5%</text:span><text:span text:style-name="T163">與零售存款實際流失率取高者</text:span></text:p>
          </table:table-cell>
          <table:table-cell table:style-name="表格4.A1" office:value-type="string">
            <text:p text:style-name="P255"/>
          </table:table-cell>
          <table:table-cell table:style-name="表格4.H1" office:value-type="string">
            <text:p text:style-name="P255"/>
          </table:table-cell>
        </table:table-row>
        <table:table-row table:style-name="表格4.14">
          <table:covered-table-cell/>
          <table:covered-table-cell/>
          <table:covered-table-cell/>
          <table:covered-table-cell/>
          <table:table-cell table:style-name="表格4.A1" office:value-type="string">
            <text:p text:style-name="P87"><text:span text:style-name="T163">較不穩定</text:span><text:span text:style-name="T163">新臺幣存款</text:span></text:p>
          </table:table-cell>
          <table:table-cell table:style-name="表格4.A1" office:value-type="string">
            <text:p text:style-name="P352"><text:span text:style-name="T163">1</text:span><text:span text:style-name="T163">0</text:span><text:span text:style-name="T163">%</text:span><text:span text:style-name="T163">與零售存款實際流失率取高者</text:span></text:p>
          </table:table-cell>
          <table:table-cell table:style-name="表格4.A1" office:value-type="string">
            <text:p text:style-name="P255"/>
          </table:table-cell>
          <table:table-cell table:style-name="表格4.H1" office:value-type="string">
            <text:p text:style-name="P255"/>
          </table:table-cell>
        </table:table-row>
        <table:table-row table:style-name="表格4.3">
          <table:covered-table-cell/>
          <table:covered-table-cell/>
          <table:covered-table-cell/>
          <table:covered-table-cell/>
          <table:table-cell table:style-name="表格4.A1" office:value-type="string">
            <text:p text:style-name="P60">外幣存款</text:p>
          </table:table-cell>
          <table:table-cell table:style-name="表格4.A1" office:value-type="string">
            <text:p text:style-name="P54">10%</text:p>
          </table:table-cell>
          <table:table-cell table:style-name="表格4.A1" office:value-type="string">
            <text:p text:style-name="P252"/>
          </table:table-cell>
          <table:table-cell table:style-name="表格4.H1" office:value-type="string">
            <text:p text:style-name="P252"/>
          </table:table-cell>
        </table:table-row>
        <table:table-row table:style-name="表格4.3">
          <table:covered-table-cell/>
          <table:covered-table-cell/>
          <table:table-cell table:style-name="表格4.A1" table:number-rows-spanned="2" table:number-columns-spanned="2" office:value-type="string">
            <text:p text:style-name="P353"><text:span text:style-name="T163">海外</text:span><text:span text:style-name="T130">3</text:span></text:p>
            <text:p text:style-name="P354">分行</text:p>
          </table:table-cell>
          <table:covered-table-cell/>
          <table:table-cell table:style-name="表格4.A1" office:value-type="string">
            <text:p text:style-name="P29"><text:span text:style-name="T163">穩定</text:span><text:span text:style-name="T163">存款</text:span></text:p>
          </table:table-cell>
          <table:table-cell table:style-name="表格4.A1" office:value-type="string">
            <text:p text:style-name="P54">5%</text:p>
          </table:table-cell>
          <table:table-cell table:style-name="表格4.A1" office:value-type="string">
            <text:p text:style-name="P252"/>
          </table:table-cell>
          <table:table-cell table:style-name="表格4.H1" office:value-type="string">
            <text:p text:style-name="P252"/>
          </table:table-cell>
        </table:table-row>
        <table:table-row table:style-name="表格4.3">
          <table:covered-table-cell/>
          <table:covered-table-cell/>
          <table:covered-table-cell/>
          <table:covered-table-cell/>
          <table:table-cell table:style-name="表格4.A1" office:value-type="string">
            <text:p text:style-name="P29"><text:span text:style-name="T163">較不穩定</text:span><text:span text:style-name="T163">存款</text:span></text:p>
          </table:table-cell>
          <table:table-cell table:style-name="表格4.A1" office:value-type="string">
            <text:p text:style-name="P54">10%</text:p>
          </table:table-cell>
          <table:table-cell table:style-name="表格4.A1" office:value-type="string">
            <text:p text:style-name="P252"/>
          </table:table-cell>
          <table:table-cell table:style-name="表格4.H1" office:value-type="string">
            <text:p text:style-name="P252"/>
          </table:table-cell>
        </table:table-row>
        <table:table-row table:style-name="表格4.3">
          <table:covered-table-cell/>
          <table:table-cell table:style-name="表格4.A1" table:number-rows-spanned="4" office:value-type="string">
            <text:p text:style-name="P54">營運</text:p>
            <text:p text:style-name="P54">存款</text:p>
          </table:table-cell>
          <table:table-cell table:style-name="表格4.A1" table:number-rows-spanned="2" table:number-columns-spanned="2" office:value-type="string">
            <text:p text:style-name="P65">國內營業單位</text:p>
          </table:table-cell>
          <table:covered-table-cell/>
          <table:table-cell table:style-name="表格4.A1" office:value-type="string">
            <text:p text:style-name="P53">存款保險額度內</text:p>
          </table:table-cell>
          <table:table-cell table:style-name="表格4.A1" office:value-type="string">
            <text:p text:style-name="P54">5%</text:p>
          </table:table-cell>
          <table:table-cell table:style-name="表格4.A1" office:value-type="string">
            <text:p text:style-name="P252"/>
          </table:table-cell>
          <table:table-cell table:style-name="表格4.H1" office:value-type="string">
            <text:p text:style-name="P252"/>
          </table:table-cell>
        </table:table-row>
        <table:table-row table:style-name="表格4.34">
          <table:covered-table-cell/>
          <table:covered-table-cell/>
          <table:covered-table-cell/>
          <table:covered-table-cell/>
          <table:table-cell table:style-name="表格4.A1" office:value-type="string">
            <text:p text:style-name="P67">超過存款保險額度及未受存款保險保障</text:p>
          </table:table-cell>
          <table:table-cell table:style-name="表格4.A1" office:value-type="string">
            <text:p text:style-name="P54">25%</text:p>
          </table:table-cell>
          <table:table-cell table:style-name="表格4.A1" office:value-type="string">
            <text:p text:style-name="P252"/>
          </table:table-cell>
          <table:table-cell table:style-name="表格4.H1" office:value-type="string">
            <text:p text:style-name="P252"/>
          </table:table-cell>
        </table:table-row>
        <table:table-row table:style-name="表格4.3">
          <table:covered-table-cell/>
          <table:covered-table-cell/>
          <table:table-cell table:style-name="表格4.A1" table:number-rows-spanned="2" table:number-columns-spanned="2" office:value-type="string">
            <text:p text:style-name="P54">海外</text:p>
            <text:p text:style-name="P54">分行</text:p>
          </table:table-cell>
          <table:covered-table-cell/>
          <table:table-cell table:style-name="表格4.A1" office:value-type="string">
            <text:p text:style-name="P67">存款保險額度內</text:p>
          </table:table-cell>
          <table:table-cell table:style-name="表格4.A1" office:value-type="string">
            <text:p text:style-name="P54">5%</text:p>
          </table:table-cell>
          <table:table-cell table:style-name="表格4.A1" office:value-type="string">
            <text:p text:style-name="P252"/>
          </table:table-cell>
          <table:table-cell table:style-name="表格4.H1" office:value-type="string">
            <text:p text:style-name="P252"/>
          </table:table-cell>
        </table:table-row>
        <table:table-row table:style-name="表格4.7">
          <table:covered-table-cell/>
          <table:covered-table-cell/>
          <table:covered-table-cell/>
          <table:covered-table-cell/>
          <table:table-cell table:style-name="表格4.A1" office:value-type="string">
            <text:p text:style-name="P67">超過存款保險額度及未受存款保險保障</text:p>
          </table:table-cell>
          <table:table-cell table:style-name="表格4.A1" office:value-type="string">
            <text:p text:style-name="P54">25%</text:p>
          </table:table-cell>
          <table:table-cell table:style-name="表格4.A1" office:value-type="string">
            <text:p text:style-name="P252"/>
          </table:table-cell>
          <table:table-cell table:style-name="表格4.H1" office:value-type="string">
            <text:p text:style-name="P252"/>
          </table:table-cell>
        </table:table-row>
        <table:table-row table:style-name="表格4.3">
          <table:covered-table-cell/>
          <table:table-cell table:style-name="表格4.A1" table:number-rows-spanned="4" office:value-type="string">
            <text:p text:style-name="P54">非營運存款</text:p>
          </table:table-cell>
          <table:table-cell table:style-name="表格4.A1" table:number-rows-spanned="2" table:number-columns-spanned="2" office:value-type="string">
            <text:p text:style-name="P65">國內營業單位</text:p>
          </table:table-cell>
          <table:covered-table-cell/>
          <table:table-cell table:style-name="表格4.A1" office:value-type="string">
            <text:p text:style-name="P67">全額受存款保險保障</text:p>
          </table:table-cell>
          <table:table-cell table:style-name="表格4.A1" office:value-type="string">
            <text:p text:style-name="P54">20%</text:p>
          </table:table-cell>
          <table:table-cell table:style-name="表格4.A1" office:value-type="string">
            <text:p text:style-name="P256"/>
          </table:table-cell>
          <table:table-cell table:style-name="表格4.H1" office:value-type="string">
            <text:p text:style-name="P256"/>
          </table:table-cell>
        </table:table-row>
        <table:table-row table:style-name="表格4.7">
          <table:covered-table-cell/>
          <table:covered-table-cell/>
          <table:covered-table-cell/>
          <table:covered-table-cell/>
          <table:table-cell table:style-name="表格4.A1" office:value-type="string">
            <text:p text:style-name="P52"><text:span text:style-name="T22">未全額受存款保險保障及未受存款保險保障</text:span><text:span text:style-name="T110"> </text:span></text:p>
          </table:table-cell>
          <table:table-cell table:style-name="表格4.A1" office:value-type="string">
            <text:p text:style-name="P54">40%</text:p>
          </table:table-cell>
          <table:table-cell table:style-name="表格4.A1" office:value-type="string">
            <text:p text:style-name="P256"/>
          </table:table-cell>
          <table:table-cell table:style-name="表格4.H1" office:value-type="string">
            <text:p text:style-name="P256"/>
          </table:table-cell>
        </table:table-row>
        <table:table-row table:style-name="表格4.3">
          <table:covered-table-cell/>
          <table:covered-table-cell/>
          <table:table-cell table:style-name="表格4.A1" table:number-rows-spanned="2" table:number-columns-spanned="2" office:value-type="string">
            <text:p text:style-name="P54">海外</text:p>
            <text:p text:style-name="P54">分行</text:p>
          </table:table-cell>
          <table:covered-table-cell/>
          <table:table-cell table:style-name="表格4.A1" office:value-type="string">
            <text:p text:style-name="P67">全額受存款保險保障</text:p>
          </table:table-cell>
          <table:table-cell table:style-name="表格4.A1" office:value-type="string">
            <text:p text:style-name="P54">20%</text:p>
          </table:table-cell>
          <table:table-cell table:style-name="表格4.A1" office:value-type="string">
            <text:p text:style-name="P54"/>
          </table:table-cell>
          <table:table-cell table:style-name="表格4.H1" office:value-type="string">
            <text:p text:style-name="P54"/>
          </table:table-cell>
        </table:table-row>
        <table:table-row table:style-name="表格4.7">
          <table:covered-table-cell/>
          <table:covered-table-cell/>
          <table:covered-table-cell/>
          <table:covered-table-cell/>
          <table:table-cell table:style-name="表格4.A1" office:value-type="string">
            <text:p text:style-name="P67">未全額受存款保險保障及未受存款保險保障</text:p>
          </table:table-cell>
          <table:table-cell table:style-name="表格4.A1" office:value-type="string">
            <text:p text:style-name="P54">40%</text:p>
          </table:table-cell>
          <table:table-cell table:style-name="表格4.A1" office:value-type="string">
            <text:p text:style-name="P54"/>
          </table:table-cell>
          <table:table-cell table:style-name="表格4.H1" office:value-type="string">
            <text:p text:style-name="P54"/>
          </table:table-cell>
        </table:table-row>
        <table:table-row table:style-name="表格4.3">
          <table:covered-table-cell/>
          <table:table-cell table:style-name="表格4.A1" table:number-columns-spanned="4" office:value-type="string">
            <text:p text:style-name="P53">於機構網路中合作銀行之存款</text:p>
          </table:table-cell>
          <table:covered-table-cell/>
          <table:covered-table-cell/>
          <table:covered-table-cell/>
          <table:table-cell table:style-name="表格4.A1" office:value-type="string">
            <text:p text:style-name="P54">25%</text:p>
          </table:table-cell>
          <table:table-cell table:style-name="表格4.A1" office:value-type="string">
            <text:p text:style-name="P54"/>
          </table:table-cell>
          <table:table-cell table:style-name="表格4.H1" office:value-type="string">
            <text:p text:style-name="P54"/>
          </table:table-cell>
        </table:table-row>
        <table:table-row table:style-name="表格4.3">
          <table:covered-table-cell/>
          <table:table-cell table:style-name="表格4.A1" table:number-columns-spanned="5" office:value-type="string">
            <text:p text:style-name="P44">無擔保批發性存款合計</text:p>
          </table:table-cell>
          <table:covered-table-cell/>
          <table:covered-table-cell/>
          <table:covered-table-cell/>
          <table:covered-table-cell/>
          <table:table-cell table:style-name="表格4.A1" office:value-type="string">
            <text:p text:style-name="P54"/>
          </table:table-cell>
          <table:table-cell table:style-name="表格4.H1" office:value-type="string">
            <text:p text:style-name="P54"/>
          </table:table-cell>
        </table:table-row>
        <table:table-row table:style-name="表格4.3">
          <table:covered-table-cell/>
          <table:table-cell table:style-name="表格4.A1" table:number-columns-spanned="4" office:value-type="string">
            <text:p text:style-name="P31"><text:span text:style-name="T163">其他</text:span><text:span text:style-name="T163">存款(負債）</text:span></text:p>
          </table:table-cell>
          <table:covered-table-cell/>
          <table:covered-table-cell/>
          <table:covered-table-cell/>
          <table:table-cell table:style-name="表格4.A1" office:value-type="string">
            <text:p text:style-name="P54">100%</text:p>
          </table:table-cell>
          <table:table-cell table:style-name="表格4.A1" office:value-type="string">
            <text:p text:style-name="P54"/>
          </table:table-cell>
          <table:table-cell table:style-name="表格4.H1" office:value-type="string">
            <text:p text:style-name="P54"/>
          </table:table-cell>
        </table:table-row>
        <table:table-row table:style-name="表格4.3">
          <table:covered-table-cell/>
          <table:table-cell table:style-name="表格4.A1" table:number-columns-spanned="5" office:value-type="string">
            <text:p text:style-name="P45">無擔保批發性存款與其他存款(負債)合計</text:p>
          </table:table-cell>
          <table:covered-table-cell/>
          <table:covered-table-cell/>
          <table:covered-table-cell/>
          <table:covered-table-cell/>
          <table:table-cell table:style-name="表格4.A1" office:value-type="string">
            <text:p text:style-name="P49"/>
          </table:table-cell>
          <table:table-cell table:style-name="表格4.H1" office:value-type="string">
            <text:p text:style-name="P49"/>
          </table:table-cell>
        </table:table-row>
        <table:table-row table:style-name="表格4.10">
          <table:table-cell table:style-name="表格4.A1" table:number-rows-spanned="7" office:value-type="string">
            <text:p text:style-name="P355">擔保融資交易</text:p>
          </table:table-cell>
          <table:table-cell table:style-name="表格4.A1" table:number-columns-spanned="4" office:value-type="string">
            <text:p text:style-name="P26"><text:span text:style-name="T167">交易對手為中央銀行</text:span><text:span text:style-name="T167">，</text:span><text:span text:style-name="T167">或</text:span><text:span text:style-name="T167">以第一層資產為擔保</text:span></text:p>
          </table:table-cell>
          <table:covered-table-cell/>
          <table:covered-table-cell/>
          <table:covered-table-cell/>
          <table:table-cell table:style-name="表格4.A1" office:value-type="string">
            <text:p text:style-name="P54">0%</text:p>
          </table:table-cell>
          <table:table-cell table:style-name="表格4.A1" office:value-type="string">
            <text:p text:style-name="P54"/>
          </table:table-cell>
          <table:table-cell table:style-name="表格4.H1" office:value-type="string">
            <text:p text:style-name="P54"/>
          </table:table-cell>
        </table:table-row>
        <table:table-row table:style-name="表格4.10">
          <table:covered-table-cell/>
          <table:table-cell table:style-name="表格4.A1" table:number-columns-spanned="4" office:value-type="string">
            <text:p text:style-name="P82">以第二層A級資產為擔保</text:p>
          </table:table-cell>
          <table:covered-table-cell/>
          <table:covered-table-cell/>
          <table:covered-table-cell/>
          <table:table-cell table:style-name="表格4.A1" office:value-type="string">
            <text:p text:style-name="P54">15%</text:p>
          </table:table-cell>
          <table:table-cell table:style-name="表格4.A1" office:value-type="string">
            <text:p text:style-name="P54"/>
          </table:table-cell>
          <table:table-cell table:style-name="表格4.H1" office:value-type="string">
            <text:p text:style-name="P54"/>
          </table:table-cell>
        </table:table-row>
        <table:table-row table:style-name="表格4.14">
          <table:covered-table-cell/>
          <table:table-cell table:style-name="表格4.A1" table:number-columns-spanned="4" office:value-type="string">
            <text:p text:style-name="P89"><text:span text:style-name="T167">以</text:span><text:span text:style-name="T167">第二層B級</text:span><text:span text:style-name="T167">資產</text:span><text:span text:style-name="T167">之</text:span><text:span text:style-name="T167">合</text:span><text:span text:style-name="T167">格</text:span><text:span text:style-name="T167">住宅</text:span><text:span text:style-name="T167">用不動產</text:span><text:span text:style-name="T167">抵押</text:span><text:span text:style-name="T167">貸款</text:span><text:span text:style-name="T167">證券為擔保</text:span></text:p>
          </table:table-cell>
          <table:covered-table-cell/>
          <table:covered-table-cell/>
          <table:covered-table-cell/>
          <table:table-cell table:style-name="表格4.A1" office:value-type="string">
            <text:p text:style-name="P54">25%</text:p>
          </table:table-cell>
          <table:table-cell table:style-name="表格4.A1" office:value-type="string">
            <text:p text:style-name="P54"/>
          </table:table-cell>
          <table:table-cell table:style-name="表格4.H1" office:value-type="string">
            <text:p text:style-name="P54"/>
          </table:table-cell>
        </table:table-row>
        <table:table-row table:style-name="表格4.10">
          <table:covered-table-cell/>
          <table:table-cell table:style-name="表格4.A1" table:number-columns-spanned="4" office:value-type="string">
            <text:p text:style-name="P26"><text:span text:style-name="T167">以其他</text:span><text:span text:style-name="T167">第二層B級</text:span><text:span text:style-name="T167">資產為擔保</text:span></text:p>
          </table:table-cell>
          <table:covered-table-cell/>
          <table:covered-table-cell/>
          <table:covered-table-cell/>
          <table:table-cell table:style-name="表格4.A1" office:value-type="string">
            <text:p text:style-name="P54">50%</text:p>
          </table:table-cell>
          <table:table-cell table:style-name="表格4.A1" office:value-type="string">
            <text:p text:style-name="P54"/>
          </table:table-cell>
          <table:table-cell table:style-name="表格4.H1" office:value-type="string">
            <text:p text:style-name="P54"/>
          </table:table-cell>
        </table:table-row>
        <table:table-row table:style-name="表格4.14">
          <table:covered-table-cell/>
          <table:table-cell table:style-name="表格4.A1" table:number-columns-spanned="4" office:value-type="string">
            <text:p text:style-name="P89"><text:span text:style-name="T167">以非第一層或非第二層A級資產為擔保，交易對手為本國政府、多邊開發銀行或適用風險權數為</text:span><text:span text:style-name="T167">20%</text:span><text:span text:style-name="T167">以下之地方政府與非營利國營事業機構</text:span></text:p>
          </table:table-cell>
          <table:covered-table-cell/>
          <table:covered-table-cell/>
          <table:covered-table-cell/>
          <table:table-cell table:style-name="表格4.A1" office:value-type="string">
            <text:p text:style-name="P70">25%</text:p>
          </table:table-cell>
          <table:table-cell table:style-name="表格4.A1" office:value-type="string">
            <text:p text:style-name="P70"/>
          </table:table-cell>
          <table:table-cell table:style-name="表格4.H1" office:value-type="string">
            <text:p text:style-name="P70"/>
          </table:table-cell>
        </table:table-row>
        <table:table-row table:style-name="表格4.10">
          <table:covered-table-cell/>
          <table:table-cell table:style-name="表格4.A1" table:number-columns-spanned="4" office:value-type="string">
            <text:p text:style-name="P21"><text:span text:style-name="T167">所有其他</text:span><text:span text:style-name="T167">擔保</text:span><text:span text:style-name="T167">融</text:span><text:span text:style-name="T167">資</text:span><text:span text:style-name="T167">交易</text:span></text:p>
          </table:table-cell>
          <table:covered-table-cell/>
          <table:covered-table-cell/>
          <table:covered-table-cell/>
          <table:table-cell table:style-name="表格4.A1" office:value-type="string">
            <text:p text:style-name="P54">100%</text:p>
          </table:table-cell>
          <table:table-cell table:style-name="表格4.A1" office:value-type="string">
            <text:p text:style-name="P54"/>
          </table:table-cell>
          <table:table-cell table:style-name="表格4.H1" office:value-type="string">
            <text:p text:style-name="P54"/>
          </table:table-cell>
        </table:table-row>
        <table:table-row table:style-name="表格4.10">
          <table:covered-table-cell/>
          <table:table-cell table:style-name="表格4.A1" table:number-columns-spanned="5" office:value-type="string">
            <text:p text:style-name="P44">擔保融資交易合計</text:p>
          </table:table-cell>
          <table:covered-table-cell/>
          <table:covered-table-cell/>
          <table:covered-table-cell/>
          <table:covered-table-cell/>
          <table:table-cell table:style-name="表格4.A1" office:value-type="string">
            <text:p text:style-name="P42"/>
          </table:table-cell>
          <table:table-cell table:style-name="表格4.H1" office:value-type="string">
            <text:p text:style-name="P54"/>
          </table:table-cell>
        </table:table-row>
        <table:table-row table:style-name="表格4.10">
          <table:table-cell table:style-name="表格4.A52" table:number-rows-spanned="22" office:value-type="string">
            <text:p text:style-name="P355">其他</text:p>
            <text:p text:style-name="P355">要求</text:p>
          </table:table-cell>
          <table:table-cell table:style-name="表格4.B52" table:number-columns-spanned="4" office:value-type="string">
            <text:p text:style-name="P89"><text:span text:style-name="T163">衍生性</text:span><text:span text:style-name="T163">商</text:span><text:span text:style-name="T163">品</text:span><text:span text:style-name="T163">淨現金流出</text:span></text:p>
          </table:table-cell>
          <table:covered-table-cell/>
          <table:covered-table-cell/>
          <table:covered-table-cell/>
          <table:table-cell table:style-name="表格4.F52" office:value-type="string">
            <text:p text:style-name="P54">100%</text:p>
          </table:table-cell>
          <table:table-cell table:style-name="表格4.G52" office:value-type="string">
            <text:p text:style-name="P54"/>
          </table:table-cell>
          <table:table-cell table:style-name="表格4.H52" office:value-type="string">
            <text:p text:style-name="P54"/>
          </table:table-cell>
        </table:table-row>
        <table:table-row table:style-name="表格4.14">
          <table:covered-table-cell/>
          <table:table-cell table:style-name="表格4.A1" table:number-columns-spanned="4" office:value-type="string">
            <text:p text:style-name="P89"><text:span text:style-name="T163">融資交易、衍生性商品及其他契約之流動性需求</text:span><text:span text:style-name="T173"></text:span><text:span text:style-name="T163">(信用評等遭</text:span><text:span text:style-name="T163">調降</text:span><text:span text:style-name="T163">達</text:span><text:span text:style-name="T163">3個等級</text:span><text:span text:style-name="T163">所產生之</text:span><text:span text:style-name="T163">擔保品追繳</text:span><text:span text:style-name="T163">)</text:span></text:p>
          </table:table-cell>
          <table:covered-table-cell/>
          <table:covered-table-cell/>
          <table:covered-table-cell/>
          <table:table-cell table:style-name="表格4.A1" office:value-type="string">
            <text:p text:style-name="P54">100%</text:p>
          </table:table-cell>
          <table:table-cell table:style-name="表格4.A1" office:value-type="string">
            <text:p text:style-name="P54"/>
          </table:table-cell>
          <table:table-cell table:style-name="表格4.H1" office:value-type="string">
            <text:p text:style-name="P54"/>
          </table:table-cell>
        </table:table-row>
        <table:table-row table:style-name="表格4.14">
          <table:covered-table-cell/>
          <table:table-cell table:style-name="表格4.A1" table:number-columns-spanned="4" office:value-type="string">
            <text:p text:style-name="P69">衍生性商品及其他交易之市場評價變化所增加之流動性需求</text:p>
          </table:table-cell>
          <table:covered-table-cell/>
          <table:covered-table-cell/>
          <table:covered-table-cell/>
          <table:table-cell table:style-name="表格4.A1" office:value-type="string">
            <text:p text:style-name="P54">100%</text:p>
          </table:table-cell>
          <table:table-cell table:style-name="表格4.A1" office:value-type="string">
            <text:p text:style-name="P54"/>
          </table:table-cell>
          <table:table-cell table:style-name="表格4.H1" office:value-type="string">
            <text:p text:style-name="P54"/>
          </table:table-cell>
        </table:table-row>
        <table:table-row table:style-name="表格4.10">
          <table:covered-table-cell/>
          <table:table-cell table:style-name="表格4.A1" table:number-columns-spanned="4" office:value-type="string">
            <text:p text:style-name="P69">衍生性商品擔保品(非屬第一層資產)之評價變化</text:p>
          </table:table-cell>
          <table:covered-table-cell/>
          <table:covered-table-cell/>
          <table:covered-table-cell/>
          <table:table-cell table:style-name="表格4.A1" office:value-type="string">
            <text:p text:style-name="P54">20%</text:p>
          </table:table-cell>
          <table:table-cell table:style-name="表格4.A1" office:value-type="string">
            <text:p text:style-name="P54"/>
          </table:table-cell>
          <table:table-cell table:style-name="表格4.H1" office:value-type="string">
            <text:p text:style-name="P54"/>
          </table:table-cell>
        </table:table-row>
        <table:table-row table:style-name="表格4.14">
          <table:covered-table-cell/>
          <table:table-cell table:style-name="表格4.A1" table:number-columns-spanned="4" office:value-type="string">
            <text:p text:style-name="P68">超額非分離擔保品依契約規定可能遭交易對手要求返還，所需增加之流動性需求</text:p>
          </table:table-cell>
          <table:covered-table-cell/>
          <table:covered-table-cell/>
          <table:covered-table-cell/>
          <table:table-cell table:style-name="表格4.A1" office:value-type="string">
            <text:p text:style-name="P54">100%</text:p>
          </table:table-cell>
          <table:table-cell table:style-name="表格4.A1" office:value-type="string">
            <text:p text:style-name="P54"/>
          </table:table-cell>
          <table:table-cell table:style-name="表格4.H1" office:value-type="string">
            <text:p text:style-name="P54"/>
          </table:table-cell>
        </table:table-row>
        <table:table-row table:style-name="表格4.57">
          <table:covered-table-cell/>
          <table:table-cell table:style-name="表格4.A1" table:number-columns-spanned="4" office:value-type="string">
            <text:p text:style-name="P67">依契約規定需提供擔保品，但交易對手尚未提出要求所需增加的流動性需求</text:p>
          </table:table-cell>
          <table:covered-table-cell/>
          <table:covered-table-cell/>
          <table:covered-table-cell/>
          <table:table-cell table:style-name="表格4.A1" office:value-type="string">
            <text:p text:style-name="P54">100%</text:p>
          </table:table-cell>
          <table:table-cell table:style-name="表格4.A1" office:value-type="string">
            <text:p text:style-name="P54"/>
          </table:table-cell>
          <table:table-cell table:style-name="表格4.H1" office:value-type="string">
            <text:p text:style-name="P54"/>
          </table:table-cell>
        </table:table-row>
        <table:table-row table:style-name="表格4.14">
          <table:covered-table-cell/>
          <table:table-cell table:style-name="表格4.A1" table:number-columns-spanned="4" office:value-type="string">
            <text:p text:style-name="P241"><text:span text:style-name="T163">契約允許擔保品以非</text:span><text:span text:style-name="T175">合格高品質流動性資產</text:span><text:span text:style-name="T163">替代，所增加之流動性需求</text:span></text:p>
          </table:table-cell>
          <table:covered-table-cell/>
          <table:covered-table-cell/>
          <table:covered-table-cell/>
          <table:table-cell table:style-name="表格4.A1" office:value-type="string">
            <text:p text:style-name="P54">100%</text:p>
          </table:table-cell>
          <table:table-cell table:style-name="表格4.A1" office:value-type="string">
            <text:p text:style-name="P54"/>
          </table:table-cell>
          <table:table-cell table:style-name="表格4.H1" office:value-type="string">
            <text:p text:style-name="P54"/>
          </table:table-cell>
        </table:table-row>
        <table:table-row table:style-name="表格4.14">
          <table:covered-table-cell/>
          <table:table-cell table:style-name="表格4.A1" table:number-columns-spanned="5" office:value-type="string">
            <text:p text:style-name="P45">衍生性商品交易現金流出合計(a)</text:p>
          </table:table-cell>
          <table:covered-table-cell/>
          <table:covered-table-cell/>
          <table:covered-table-cell/>
          <table:covered-table-cell/>
          <table:table-cell table:style-name="表格4.A1" office:value-type="string">
            <text:p text:style-name="P54"/>
          </table:table-cell>
          <table:table-cell table:style-name="表格4.H1" office:value-type="string">
            <text:p text:style-name="P54"/>
          </table:table-cell>
        </table:table-row>
        <table:table-row table:style-name="表格4.60">
          <table:covered-table-cell/>
          <table:table-cell table:style-name="表格4.A1" table:number-columns-spanned="4" office:value-type="string">
            <text:p text:style-name="P93"><text:span text:style-name="T163">資產基礎商業本票、結構</text:span><text:span text:style-name="T163">型</text:span><text:span text:style-name="T163">投資工具</text:span><text:span text:style-name="T163">、</text:span><text:span text:style-name="T163">資產擔保證券</text:span><text:span text:style-name="T163">或特殊目的機構等類似融資工具之資金流出(b)</text:span></text:p>
          </table:table-cell>
          <table:covered-table-cell/>
          <table:covered-table-cell/>
          <table:covered-table-cell/>
          <table:table-cell table:style-name="表格4.A1" office:value-type="string">
            <text:p text:style-name="P54">100%</text:p>
          </table:table-cell>
          <table:table-cell table:style-name="表格4.A1" office:value-type="string">
            <text:p text:style-name="P86"/>
          </table:table-cell>
          <table:table-cell table:style-name="表格4.H1" office:value-type="string">
            <text:p text:style-name="P86"/>
          </table:table-cell>
        </table:table-row>
        <table:table-row table:style-name="表格4.61">
          <table:covered-table-cell/>
          <table:table-cell table:style-name="表格4.A1" table:number-rows-spanned="8" table:number-columns-spanned="2" office:value-type="string">
            <text:p text:style-name="P94"><text:span text:style-name="T163">經承諾信用融資額度</text:span><text:span text:style-name="T163">及流動性</text:span><text:span text:style-name="T163">融資額度</text:span><text:span text:style-name="T163">未動用</text:span><text:span text:style-name="T163">餘額</text:span></text:p>
          </table:table-cell>
          <table:covered-table-cell/>
          <table:table-cell table:style-name="表格4.A1" table:number-columns-spanned="2" office:value-type="string">
            <text:p text:style-name="P90"><text:span text:style-name="T163">零售及小型企業戶之</text:span><text:span text:style-name="T163">信用融資額度及流動性融資額度</text:span></text:p>
          </table:table-cell>
          <table:covered-table-cell/>
          <table:table-cell table:style-name="表格4.A1" office:value-type="string">
            <text:p text:style-name="P34"><text:span text:style-name="T163">5</text:span><text:span text:style-name="T163">%</text:span></text:p>
          </table:table-cell>
          <table:table-cell table:style-name="表格4.A1" office:value-type="string">
            <text:p text:style-name="P54"/>
          </table:table-cell>
          <table:table-cell table:style-name="表格4.H1" office:value-type="string">
            <text:p text:style-name="P54"/>
          </table:table-cell>
        </table:table-row>
        <table:table-row table:style-name="表格4.61">
          <table:covered-table-cell/>
          <table:covered-table-cell/>
          <table:covered-table-cell/>
          <table:table-cell table:style-name="表格4.D62" table:number-columns-spanned="2" office:value-type="string">
            <text:p text:style-name="P90"><text:span text:style-name="T167">非金融</text:span><text:span text:style-name="T167">機構企業戶</text:span><text:span text:style-name="T167">、主權國家</text:span><text:span text:style-name="T167">、</text:span><text:span text:style-name="T167">中央銀行、</text:span><text:span text:style-name="T167">多邊開發銀行</text:span><text:span text:style-name="T167">、</text:span><text:span text:style-name="T167">地方政府及非營利國</text:span><text:span text:style-name="T167">營事業機構</text:span><text:span text:style-name="T163">之信用融資</text:span><text:span text:style-name="T163">額度</text:span></text:p>
          </table:table-cell>
          <table:covered-table-cell/>
          <table:table-cell table:style-name="表格4.A1" office:value-type="string">
            <text:p text:style-name="P54">10%</text:p>
          </table:table-cell>
          <table:table-cell table:style-name="表格4.A1" office:value-type="string">
            <text:p text:style-name="P54"/>
          </table:table-cell>
          <table:table-cell table:style-name="表格4.H1" office:value-type="string">
            <text:p text:style-name="P54"/>
          </table:table-cell>
        </table:table-row>
        <table:table-row table:style-name="表格4.61">
          <table:covered-table-cell/>
          <table:covered-table-cell/>
          <table:covered-table-cell/>
          <table:table-cell table:style-name="表格4.D63" table:number-columns-spanned="2" office:value-type="string">
            <text:p text:style-name="P358"><text:span text:style-name="T167">非金融</text:span><text:span text:style-name="T167">機構企業戶</text:span><text:span text:style-name="T167">、主權國家、中央銀行、</text:span><text:span text:style-name="T167">多邊開發銀行、地方政府及非營利國</text:span><text:span text:style-name="T167">營事業機構</text:span><text:span text:style-name="T163">之流動性融資額度</text:span></text:p>
          </table:table-cell>
          <table:covered-table-cell/>
          <table:table-cell table:style-name="表格4.A1" office:value-type="string">
            <text:p text:style-name="P34"><text:span text:style-name="T163">30</text:span><text:span text:style-name="T163">%</text:span></text:p>
          </table:table-cell>
          <table:table-cell table:style-name="表格4.A1" office:value-type="string">
            <text:p text:style-name="P54"/>
          </table:table-cell>
          <table:table-cell table:style-name="表格4.H1" office:value-type="string">
            <text:p text:style-name="P54"/>
          </table:table-cell>
        </table:table-row>
        <table:table-row table:style-name="表格4.7">
          <table:covered-table-cell/>
          <table:covered-table-cell/>
          <table:covered-table-cell/>
          <table:table-cell table:style-name="表格4.A1" table:number-columns-spanned="2" office:value-type="string">
            <text:p text:style-name="P91"><text:span text:style-name="T167">銀行之</text:span><text:span text:style-name="T163">信用融資額度及流動性融資額度</text:span></text:p>
          </table:table-cell>
          <table:covered-table-cell/>
          <table:table-cell table:style-name="表格4.A1" office:value-type="string">
            <text:p text:style-name="P54">40%</text:p>
          </table:table-cell>
          <table:table-cell table:style-name="表格4.A1" office:value-type="string">
            <text:p text:style-name="P54"/>
          </table:table-cell>
          <table:table-cell table:style-name="表格4.H1" office:value-type="string">
            <text:p text:style-name="P54"/>
          </table:table-cell>
        </table:table-row>
        <table:table-row table:style-name="表格4.65">
          <table:covered-table-cell/>
          <table:covered-table-cell/>
          <table:covered-table-cell/>
          <table:table-cell table:style-name="表格4.A1" table:number-columns-spanned="2" office:value-type="string">
            <text:p text:style-name="P91"><text:span text:style-name="T167">銀行以外</text:span><text:span text:style-name="T167">其他金融機構之</text:span><text:span text:style-name="T163">信用融資額度</text:span><text:span text:style-name="T173"> </text:span></text:p>
          </table:table-cell>
          <table:covered-table-cell/>
          <table:table-cell table:style-name="表格4.A1" office:value-type="string">
            <text:p text:style-name="P54">40%</text:p>
          </table:table-cell>
          <table:table-cell table:style-name="表格4.A1" office:value-type="string">
            <text:p text:style-name="P54"/>
          </table:table-cell>
          <table:table-cell table:style-name="表格4.H1" office:value-type="string">
            <text:p text:style-name="P54"/>
          </table:table-cell>
        </table:table-row>
        <table:table-row table:style-name="表格4.65">
          <table:covered-table-cell/>
          <table:covered-table-cell/>
          <table:covered-table-cell/>
          <table:table-cell table:style-name="表格4.A1" table:number-columns-spanned="2" office:value-type="string">
            <text:p text:style-name="P91"><text:span text:style-name="T167">銀行以外</text:span><text:span text:style-name="T167">其他金融機構之</text:span><text:span text:style-name="T163">流動性融資額度</text:span></text:p>
          </table:table-cell>
          <table:covered-table-cell/>
          <table:table-cell table:style-name="表格4.A1" office:value-type="string">
            <text:p text:style-name="P54">100%</text:p>
          </table:table-cell>
          <table:table-cell table:style-name="表格4.A1" office:value-type="string">
            <text:p text:style-name="P54"/>
          </table:table-cell>
          <table:table-cell table:style-name="表格4.H1" office:value-type="string">
            <text:p text:style-name="P54"/>
          </table:table-cell>
        </table:table-row>
        <table:table-row table:style-name="表格4.65">
          <table:covered-table-cell/>
          <table:covered-table-cell/>
          <table:covered-table-cell/>
          <table:table-cell table:style-name="表格4.A1" table:number-columns-spanned="2" office:value-type="string">
            <text:p text:style-name="P92"><text:span text:style-name="T167">其他法</text:span><text:span text:style-name="T167">律實體</text:span><text:span text:style-name="T167">客戶之</text:span><text:span text:style-name="T163">信用</text:span><text:span text:style-name="T167">融資額度及流動性融資額度</text:span></text:p>
          </table:table-cell>
          <table:covered-table-cell/>
          <table:table-cell table:style-name="表格4.A1" office:value-type="string">
            <text:p text:style-name="P80">100%</text:p>
          </table:table-cell>
          <table:table-cell table:style-name="表格4.A1" office:value-type="string">
            <text:p text:style-name="P54"/>
          </table:table-cell>
          <table:table-cell table:style-name="表格4.H1" office:value-type="string">
            <text:p text:style-name="P54"/>
          </table:table-cell>
        </table:table-row>
        <table:table-row table:style-name="表格4.68">
          <table:covered-table-cell/>
          <table:covered-table-cell/>
          <table:covered-table-cell/>
          <table:table-cell table:style-name="表格4.A1" table:number-columns-spanned="3" office:value-type="string">
            <text:p text:style-name="P31"><text:span text:style-name="T154">經承諾信用融資額度</text:span><text:span text:style-name="T154">及流動性</text:span><text:span text:style-name="T154">融資額度</text:span><text:span text:style-name="T154">未動用</text:span><text:span text:style-name="T154">餘額合計(c)</text:span></text:p>
          </table:table-cell>
          <table:covered-table-cell/>
          <table:covered-table-cell/>
          <table:table-cell table:style-name="表格4.A1" office:value-type="string">
            <text:p text:style-name="P42"/>
          </table:table-cell>
          <table:table-cell table:style-name="表格4.H1" office:value-type="string">
            <text:p text:style-name="P54"/>
          </table:table-cell>
        </table:table-row>
        <table:table-row table:style-name="表格4.10">
          <table:covered-table-cell/>
          <table:table-cell table:style-name="表格4.A1" table:number-rows-spanned="3" table:number-columns-spanned="2" office:value-type="string">
            <text:p text:style-name="P28"><text:span text:style-name="T163">其他或有</text:span><text:span text:style-name="T163">融資</text:span><text:span text:style-name="T163">負債</text:span></text:p>
          </table:table-cell>
          <table:covered-table-cell/>
          <table:table-cell table:style-name="表格4.A1" table:number-columns-spanned="2" office:value-type="string">
            <text:p text:style-name="P57">與貿易融資有關之或有融資義務</text:p>
          </table:table-cell>
          <table:covered-table-cell/>
          <table:table-cell table:style-name="表格4.A1" office:value-type="string">
            <text:p text:style-name="P54">3%</text:p>
          </table:table-cell>
          <table:table-cell table:style-name="表格4.A1" office:value-type="string">
            <text:p text:style-name="P54"/>
          </table:table-cell>
          <table:table-cell table:style-name="表格4.H1" office:value-type="string">
            <text:p text:style-name="P54"/>
          </table:table-cell>
        </table:table-row>
        <table:table-row table:style-name="表格4.10">
          <table:covered-table-cell/>
          <table:covered-table-cell/>
          <table:covered-table-cell/>
          <table:table-cell table:style-name="表格4.A1" table:number-columns-spanned="2" office:value-type="string">
            <text:p text:style-name="P32"><text:span text:style-name="T163">其他</text:span><text:span text:style-name="T173"> </text:span></text:p>
          </table:table-cell>
          <table:covered-table-cell/>
          <table:table-cell table:style-name="表格4.A1" office:value-type="string">
            <text:p text:style-name="P54">1%</text:p>
          </table:table-cell>
          <table:table-cell table:style-name="表格4.A1" office:value-type="string">
            <text:p text:style-name="P54"/>
          </table:table-cell>
          <table:table-cell table:style-name="表格4.H1" office:value-type="string">
            <text:p text:style-name="P54"/>
          </table:table-cell>
        </table:table-row>
        <table:table-row table:style-name="表格4.10">
          <table:covered-table-cell/>
          <table:covered-table-cell/>
          <table:covered-table-cell/>
          <table:table-cell table:style-name="表格4.A1" table:number-columns-spanned="3" office:value-type="string">
            <text:p text:style-name="P31"><text:span text:style-name="T154">其他或有</text:span><text:span text:style-name="T154">融資</text:span><text:span text:style-name="T154">負債</text:span><text:span text:style-name="T154">合計(d)</text:span></text:p>
          </table:table-cell>
          <table:covered-table-cell/>
          <table:covered-table-cell/>
          <table:table-cell table:style-name="表格4.A1" office:value-type="string">
            <text:p text:style-name="P42"/>
          </table:table-cell>
          <table:table-cell table:style-name="表格4.H1" office:value-type="string">
            <text:p text:style-name="P54"/>
          </table:table-cell>
        </table:table-row>
        <table:table-row table:style-name="表格4.10">
          <table:covered-table-cell/>
          <table:table-cell table:style-name="表格4.A1" table:number-columns-spanned="4" office:value-type="string">
            <text:p text:style-name="P31"><text:span text:style-name="T163">其他約定現金流出</text:span><text:span text:style-name="T154">(e)</text:span></text:p>
          </table:table-cell>
          <table:covered-table-cell/>
          <table:covered-table-cell/>
          <table:covered-table-cell/>
          <table:table-cell table:style-name="表格4.A1" office:value-type="string">
            <text:p text:style-name="P54">100%</text:p>
          </table:table-cell>
          <table:table-cell table:style-name="表格4.A1" office:value-type="string">
            <text:p text:style-name="P54"/>
          </table:table-cell>
          <table:table-cell table:style-name="表格4.H1" office:value-type="string">
            <text:p text:style-name="P54"/>
          </table:table-cell>
        </table:table-row>
        <table:table-row table:style-name="表格4.10">
          <table:covered-table-cell/>
          <table:table-cell table:style-name="表格4.A1" table:number-columns-spanned="5" office:value-type="string">
            <text:p text:style-name="P44">其他要求合計(f)=(a)+(b)+(c)+(d)+(e)</text:p>
          </table:table-cell>
          <table:covered-table-cell/>
          <table:covered-table-cell/>
          <table:covered-table-cell/>
          <table:covered-table-cell/>
          <table:table-cell table:style-name="表格4.A1" office:value-type="string">
            <text:p text:style-name="P95"/>
          </table:table-cell>
          <table:table-cell table:style-name="表格4.H1" office:value-type="string">
            <text:p text:style-name="P54"/>
          </table:table-cell>
        </table:table-row>
        <table:table-row table:style-name="表格4.18">
          <table:table-cell table:style-name="表格4.A1" table:number-columns-spanned="6" office:value-type="string">
            <text:p text:style-name="P31"><text:span text:style-name="T156">現金</text:span><text:span text:style-name="T156">流出</text:span><text:span text:style-name="T156">總計(B)</text:span></text:p>
          </table:table-cell>
          <table:covered-table-cell/>
          <table:covered-table-cell/>
          <table:covered-table-cell/>
          <table:covered-table-cell/>
          <table:covered-table-cell/>
          <table:table-cell table:style-name="表格4.A1" office:value-type="string">
            <text:p text:style-name="P54"/>
          </table:table-cell>
          <table:table-cell table:style-name="表格4.H1" office:value-type="string">
            <text:p text:style-name="P54"/>
          </table:table-cell>
        </table:table-row>
        <table:table-row table:style-name="表格4.18">
          <table:table-cell table:style-name="表格4.H1" table:number-columns-spanned="8" office:value-type="string">
            <text:p text:style-name="P31"><text:span text:style-name="T158">現</text:span><text:span text:style-name="T158">金流入</text:span></text:p>
          </table:table-cell>
          <table:covered-table-cell/>
          <table:covered-table-cell/>
          <table:covered-table-cell/>
          <table:covered-table-cell/>
          <table:covered-table-cell/>
          <table:covered-table-cell/>
          <table:covered-table-cell/>
        </table:table-row>
        <table:table-row table:style-name="表格4.10">
          <table:table-cell table:style-name="表格4.A1" table:number-rows-spanned="7" office:value-type="string">
            <text:p text:style-name="P73">擔保借出交易</text:p>
          </table:table-cell>
          <table:table-cell table:style-name="表格4.A1" table:number-columns-spanned="4" office:value-type="string">
            <text:p text:style-name="P53">第一層資產</text:p>
          </table:table-cell>
          <table:covered-table-cell/>
          <table:covered-table-cell/>
          <table:covered-table-cell/>
          <table:table-cell table:style-name="表格4.A1" office:value-type="string">
            <text:p text:style-name="P54">0%</text:p>
          </table:table-cell>
          <table:table-cell table:style-name="表格4.A1" office:value-type="string">
            <text:p text:style-name="P54"/>
          </table:table-cell>
          <table:table-cell table:style-name="表格4.H1" office:value-type="string">
            <text:p text:style-name="P54"/>
          </table:table-cell>
        </table:table-row>
        <table:table-row table:style-name="表格4.10">
          <table:covered-table-cell/>
          <table:table-cell table:style-name="表格4.A1" table:number-columns-spanned="4" office:value-type="string">
            <text:p text:style-name="P31"><text:span text:style-name="T163">第二層</text:span><text:span text:style-name="T163">A</text:span><text:span text:style-name="T163">級</text:span><text:span text:style-name="T163">資產</text:span></text:p>
          </table:table-cell>
          <table:covered-table-cell/>
          <table:covered-table-cell/>
          <table:covered-table-cell/>
          <table:table-cell table:style-name="表格4.A1" office:value-type="string">
            <text:p text:style-name="P54">15%</text:p>
          </table:table-cell>
          <table:table-cell table:style-name="表格4.A1" office:value-type="string">
            <text:p text:style-name="P54"/>
          </table:table-cell>
          <table:table-cell table:style-name="表格4.H1" office:value-type="string">
            <text:p text:style-name="P54"/>
          </table:table-cell>
        </table:table-row>
        <table:table-row table:style-name="表格4.10">
          <table:covered-table-cell/>
          <table:table-cell table:style-name="表格4.A1" table:number-rows-spanned="2" table:number-columns-spanned="3" office:value-type="string">
            <text:p text:style-name="P31"><text:span text:style-name="T163">第二層</text:span><text:span text:style-name="T163">B</text:span><text:span text:style-name="T163">級</text:span><text:span text:style-name="T163">資產</text:span></text:p>
          </table:table-cell>
          <table:covered-table-cell/>
          <table:covered-table-cell/>
          <table:table-cell table:style-name="表格4.A1" office:value-type="string">
            <text:p text:style-name="P31"><text:span text:style-name="T167">合格</text:span><text:span text:style-name="T167">住宅用不動產抵押貸款證券</text:span></text:p>
          </table:table-cell>
          <table:table-cell table:style-name="表格4.A1" office:value-type="string">
            <text:p text:style-name="P54">25%</text:p>
          </table:table-cell>
          <table:table-cell table:style-name="表格4.A1" office:value-type="string">
            <text:p text:style-name="P54"/>
          </table:table-cell>
          <table:table-cell table:style-name="表格4.H1" office:value-type="string">
            <text:p text:style-name="P54"/>
          </table:table-cell>
        </table:table-row>
        <table:table-row table:style-name="表格4.10">
          <table:covered-table-cell/>
          <table:covered-table-cell/>
          <table:covered-table-cell/>
          <table:covered-table-cell/>
          <table:table-cell table:style-name="表格4.A1" office:value-type="string">
            <text:p text:style-name="P31"><text:span text:style-name="T167">其他</text:span><text:span text:style-name="T167">第二層B級</text:span><text:span text:style-name="T167">資產</text:span></text:p>
          </table:table-cell>
          <table:table-cell table:style-name="表格4.A1" office:value-type="string">
            <text:p text:style-name="P80">50%</text:p>
          </table:table-cell>
          <table:table-cell table:style-name="表格4.A1" office:value-type="string">
            <text:p text:style-name="P54"/>
          </table:table-cell>
          <table:table-cell table:style-name="表格4.H1" office:value-type="string">
            <text:p text:style-name="P54"/>
          </table:table-cell>
        </table:table-row>
        <table:table-row table:style-name="表格4.10">
          <table:covered-table-cell/>
          <table:table-cell table:style-name="表格4.A1" table:number-rows-spanned="2" table:number-columns-spanned="3" office:value-type="string">
            <text:p text:style-name="P53">其他資產</text:p>
          </table:table-cell>
          <table:covered-table-cell/>
          <table:covered-table-cell/>
          <table:table-cell table:style-name="表格4.A1" office:value-type="string">
            <text:p text:style-name="P53">有價證券融資交易</text:p>
          </table:table-cell>
          <table:table-cell table:style-name="表格4.A1" office:value-type="string">
            <text:p text:style-name="P80">50%</text:p>
          </table:table-cell>
          <table:table-cell table:style-name="表格4.A1" office:value-type="string">
            <text:p text:style-name="P80"/>
          </table:table-cell>
          <table:table-cell table:style-name="表格4.H1" office:value-type="string">
            <text:p text:style-name="P54"/>
          </table:table-cell>
        </table:table-row>
        <table:table-row table:style-name="表格4.10">
          <table:covered-table-cell/>
          <table:covered-table-cell/>
          <table:covered-table-cell/>
          <table:covered-table-cell/>
          <table:table-cell table:style-name="表格4.A1" office:value-type="string">
            <text:p text:style-name="P81">其他擔保借出交易</text:p>
          </table:table-cell>
          <table:table-cell table:style-name="表格4.A1" office:value-type="string">
            <text:p text:style-name="P54">100%</text:p>
          </table:table-cell>
          <table:table-cell table:style-name="表格4.A1" office:value-type="string">
            <text:p text:style-name="P54"/>
          </table:table-cell>
          <table:table-cell table:style-name="表格4.H1" office:value-type="string">
            <text:p text:style-name="P54"/>
          </table:table-cell>
        </table:table-row>
        <table:table-row table:style-name="表格4.10">
          <table:covered-table-cell/>
          <table:table-cell table:style-name="表格4.A1" table:number-columns-spanned="5" office:value-type="string">
            <text:p text:style-name="P44">擔保借出交易合計</text:p>
          </table:table-cell>
          <table:covered-table-cell/>
          <table:covered-table-cell/>
          <table:covered-table-cell/>
          <table:covered-table-cell/>
          <table:table-cell table:style-name="表格4.A1" office:value-type="string">
            <text:p text:style-name="P42"/>
          </table:table-cell>
          <table:table-cell table:style-name="表格4.H1" office:value-type="string">
            <text:p text:style-name="P54"/>
          </table:table-cell>
        </table:table-row>
        <table:table-row table:style-name="表格4.18">
          <table:table-cell table:style-name="表格4.A1" table:number-columns-spanned="5" office:value-type="string">
            <text:p text:style-name="P33"><text:span text:style-name="T163">承諾信用或</text:span><text:span text:style-name="T163">流動性</text:span><text:span text:style-name="T163">融資額度</text:span></text:p>
          </table:table-cell>
          <table:covered-table-cell/>
          <table:covered-table-cell/>
          <table:covered-table-cell/>
          <table:covered-table-cell/>
          <table:table-cell table:style-name="表格4.A1" office:value-type="string">
            <text:p text:style-name="P54">0%</text:p>
          </table:table-cell>
          <table:table-cell table:style-name="表格4.A1" office:value-type="string">
            <text:p text:style-name="P54"/>
          </table:table-cell>
          <table:table-cell table:style-name="表格4.H1" office:value-type="string">
            <text:p text:style-name="P54"/>
          </table:table-cell>
        </table:table-row>
        <table:table-row table:style-name="表格4.18">
          <table:table-cell table:style-name="表格4.A1" table:number-columns-spanned="5" office:value-type="string">
            <text:p text:style-name="P53">存放於其他金融機構之營運存款</text:p>
          </table:table-cell>
          <table:covered-table-cell/>
          <table:covered-table-cell/>
          <table:covered-table-cell/>
          <table:covered-table-cell/>
          <table:table-cell table:style-name="表格4.A1" office:value-type="string">
            <text:p text:style-name="P54">0%</text:p>
          </table:table-cell>
          <table:table-cell table:style-name="表格4.A1" office:value-type="string">
            <text:p text:style-name="P54"/>
          </table:table-cell>
          <table:table-cell table:style-name="表格4.H1" office:value-type="string">
            <text:p text:style-name="P54"/>
          </table:table-cell>
        </table:table-row>
        <table:table-row table:style-name="表格4.18">
          <table:table-cell table:style-name="表格4.A1" table:number-columns-spanned="5" office:value-type="string">
            <text:p text:style-name="P53">存放於合作銀行網路中集中機構之存款</text:p>
          </table:table-cell>
          <table:covered-table-cell/>
          <table:covered-table-cell/>
          <table:covered-table-cell/>
          <table:covered-table-cell/>
          <table:table-cell table:style-name="表格4.A1" office:value-type="string">
            <text:p text:style-name="P54">0%</text:p>
          </table:table-cell>
          <table:table-cell table:style-name="表格4.A1" office:value-type="string">
            <text:p text:style-name="P54"/>
          </table:table-cell>
          <table:table-cell table:style-name="表格4.H1" office:value-type="string">
            <text:p text:style-name="P54"/>
          </table:table-cell>
        </table:table-row>
        <table:table-row table:style-name="表格4.86">
          <table:table-cell table:style-name="表格4.A1" table:number-rows-spanned="3" office:value-type="string">
            <text:p text:style-name="P361">來自交<text:soft-page-break/>易對手其他現金流入</text:p>
          </table:table-cell>
          <table:table-cell table:style-name="表格4.A1" table:number-columns-spanned="4" office:value-type="string">
            <text:p text:style-name="P67">來自零售、小型企業與非屬金融機構之批發型交易對手之放款</text:p>
          </table:table-cell>
          <table:covered-table-cell/>
          <table:covered-table-cell/>
          <table:covered-table-cell/>
          <table:table-cell table:style-name="表格4.A1" office:value-type="string">
            <text:p text:style-name="P54">50%</text:p>
          </table:table-cell>
          <table:table-cell table:style-name="表格4.A1" office:value-type="string">
            <text:p text:style-name="P54"/>
          </table:table-cell>
          <table:table-cell table:style-name="表格4.H1" office:value-type="string">
            <text:p text:style-name="P54"/>
          </table:table-cell>
        </table:table-row>
        <table:table-row table:style-name="表格4.10">
          <table:covered-table-cell/>
          <table:table-cell table:style-name="表格4.A1" table:number-columns-spanned="4" office:value-type="string">
            <text:p text:style-name="P53">來自金融機構交易對手之應收款項</text:p>
          </table:table-cell>
          <table:covered-table-cell/>
          <table:covered-table-cell/>
          <table:covered-table-cell/>
          <table:table-cell table:style-name="表格4.A1" office:value-type="string">
            <text:p text:style-name="P54">100%</text:p>
          </table:table-cell>
          <table:table-cell table:style-name="表格4.A1" office:value-type="string">
            <text:p text:style-name="P54"/>
          </table:table-cell>
          <table:table-cell table:style-name="表格4.H1" office:value-type="string">
            <text:p text:style-name="P54"/>
          </table:table-cell>
        </table:table-row>
        <table:table-row table:style-name="表格4.10">
          <table:covered-table-cell/>
          <table:table-cell table:style-name="表格4.A1" table:number-columns-spanned="5" office:value-type="string">
            <text:p text:style-name="P44">來自交易對手其他現金流入合計</text:p>
          </table:table-cell>
          <table:covered-table-cell/>
          <table:covered-table-cell/>
          <table:covered-table-cell/>
          <table:covered-table-cell/>
          <table:table-cell table:style-name="表格4.A1" office:value-type="string">
            <text:p text:style-name="P42"/>
          </table:table-cell>
          <table:table-cell table:style-name="表格4.H1" office:value-type="string">
            <text:p text:style-name="P54"/>
          </table:table-cell>
        </table:table-row>
        <table:table-row table:style-name="表格4.89">
          <table:table-cell table:style-name="表格4.A1" table:number-columns-spanned="5" office:value-type="string">
            <text:p text:style-name="P53">到期證券現金流入</text:p>
          </table:table-cell>
          <table:covered-table-cell/>
          <table:covered-table-cell/>
          <table:covered-table-cell/>
          <table:covered-table-cell/>
          <table:table-cell table:style-name="表格4.A1" office:value-type="string">
            <text:p text:style-name="P54">100%</text:p>
          </table:table-cell>
          <table:table-cell table:style-name="表格4.A1" office:value-type="string">
            <text:p text:style-name="P54"/>
          </table:table-cell>
          <table:table-cell table:style-name="表格4.H1" office:value-type="string">
            <text:p text:style-name="P54"/>
          </table:table-cell>
        </table:table-row>
        <table:table-row table:style-name="表格4.89">
          <table:table-cell table:style-name="表格4.A1" table:number-columns-spanned="5" office:value-type="string">
            <text:p text:style-name="P31"><text:span text:style-name="T163">衍生性</text:span><text:span text:style-name="T163">商</text:span><text:span text:style-name="T163">品</text:span><text:span text:style-name="T163">淨現金流入</text:span></text:p>
          </table:table-cell>
          <table:covered-table-cell/>
          <table:covered-table-cell/>
          <table:covered-table-cell/>
          <table:covered-table-cell/>
          <table:table-cell table:style-name="表格4.A1" office:value-type="string">
            <text:p text:style-name="P54">100%</text:p>
          </table:table-cell>
          <table:table-cell table:style-name="表格4.A1" office:value-type="string">
            <text:p text:style-name="P54"/>
          </table:table-cell>
          <table:table-cell table:style-name="表格4.H1" office:value-type="string">
            <text:p text:style-name="P54"/>
          </table:table-cell>
        </table:table-row>
        <table:table-row table:style-name="表格4.89">
          <table:table-cell table:style-name="表格4.A1" table:number-columns-spanned="5" office:value-type="string">
            <text:p text:style-name="P279">其他約定現金流入</text:p>
          </table:table-cell>
          <table:covered-table-cell/>
          <table:covered-table-cell/>
          <table:covered-table-cell/>
          <table:covered-table-cell/>
          <table:table-cell table:style-name="表格4.A1" office:value-type="string">
            <text:p text:style-name="P54">100%</text:p>
          </table:table-cell>
          <table:table-cell table:style-name="表格4.A1" office:value-type="string">
            <text:p text:style-name="P54"/>
          </table:table-cell>
          <table:table-cell table:style-name="表格4.H1" office:value-type="string">
            <text:p text:style-name="P54"/>
          </table:table-cell>
        </table:table-row>
        <table:table-row table:style-name="表格4.2">
          <table:table-cell table:style-name="表格4.A1" table:number-columns-spanned="6" office:value-type="string">
            <text:p text:style-name="P44">現金流入總計(C)</text:p>
          </table:table-cell>
          <table:covered-table-cell/>
          <table:covered-table-cell/>
          <table:covered-table-cell/>
          <table:covered-table-cell/>
          <table:covered-table-cell/>
          <table:table-cell table:style-name="表格4.A1" office:value-type="string">
            <text:p text:style-name="P54"/>
          </table:table-cell>
          <table:table-cell table:style-name="表格4.H1" office:value-type="string">
            <text:p text:style-name="P54"/>
          </table:table-cell>
        </table:table-row>
        <table:table-row table:style-name="表格4.93">
          <table:table-cell table:style-name="表格4.A1" table:number-columns-spanned="6" office:value-type="string">
            <text:p text:style-name="P31"><text:span text:style-name="T156">淨現金</text:span><text:span text:style-name="T156">流</text:span><text:span text:style-name="T156">出總計(D) = [ B - Min ( C ,75% </text:span><text:span text:style-name="T156">×</text:span><text:span text:style-name="T156"> B ) ]</text:span></text:p>
          </table:table-cell>
          <table:covered-table-cell/>
          <table:covered-table-cell/>
          <table:covered-table-cell/>
          <table:covered-table-cell/>
          <table:covered-table-cell/>
          <table:table-cell table:style-name="表格4.G93" office:value-type="string">
            <text:p text:style-name="P44"/>
          </table:table-cell>
          <table:table-cell table:style-name="表格4.H1" office:value-type="string">
            <text:p text:style-name="P54"/>
          </table:table-cell>
        </table:table-row>
        <table:table-row table:style-name="表格4.93">
          <table:table-cell table:style-name="表格4.A1" table:number-columns-spanned="6" office:value-type="string">
            <text:p text:style-name="P31"><text:span text:style-name="T156">流動性覆蓋比率(LCR)</text:span><text:span text:style-name="T156"> = L ÷ D</text:span></text:p>
          </table:table-cell>
          <table:covered-table-cell/>
          <table:covered-table-cell/>
          <table:covered-table-cell/>
          <table:covered-table-cell/>
          <table:covered-table-cell/>
          <table:table-cell table:style-name="表格4.H1" table:number-columns-spanned="2" office:value-type="string">
            <text:p text:style-name="P252"/>
          </table:table-cell>
          <table:covered-table-cell/>
        </table:table-row>
      </table:table>
      <text:p text:style-name="P364"><text:bookmark-end text:name="OLE_LINK1"/><text:bookmark-end text:name="OLE_LINK2"/>註1：合格高品質流動性資產總額之計算詳參「短期有價證券融資交易上限計算表」。</text:p>
      <text:p text:style-name="P365">註2：如海外分行所在地主管機關對穩定存款、較不穩定存款與流失率另有規定者，從其規定。</text:p>
      <text:p text:style-name="P365">註3：同註2。</text:p>
      <text:p text:style-name="P78"/>
      <text:p text:style-name="P285"><draw:frame draw:style-name="fr2" draw:name="框架6" text:anchor-type="char" svg:x="-0.22cm" svg:y="-0.256cm" svg:width="3.395cm" svg:height="0.884cm" draw:z-index="53"><draw:text-box><text:p text:style-name="Standard"><text:span text:style-name="T150">【</text:span><text:span text:style-name="T18">表2</text:span><text:span text:style-name="T150">】</text:span></text:p><text:p text:style-name="Standard"/></draw:text-box></draw:frame>________________________________銀行</text:p>
      <text:p text:style-name="P251"><text:span text:style-name="T22">短</text:span><text:span text:style-name="T110"> </text:span><text:span text:style-name="T22">期</text:span><text:span text:style-name="T110"> </text:span><text:span text:style-name="T22">有</text:span><text:span text:style-name="T110"> </text:span><text:span text:style-name="T22">價</text:span><text:span text:style-name="T110"> </text:span><text:span text:style-name="T22">證</text:span><text:span text:style-name="T110"> </text:span><text:span text:style-name="T22">券</text:span><text:span text:style-name="T110"> </text:span><text:span text:style-name="T22">融</text:span><text:span text:style-name="T110"> </text:span><text:span text:style-name="T22">資</text:span><text:span text:style-name="T110"> </text:span><text:span text:style-name="T22">交</text:span><text:span text:style-name="T110"> </text:span><text:span text:style-name="T22">易</text:span><text:span text:style-name="T110"> </text:span><text:span text:style-name="T22">上</text:span><text:span text:style-name="T110"> </text:span><text:span text:style-name="T22">限</text:span><text:span text:style-name="T110"> </text:span><text:span text:style-name="T22">計</text:span><text:span text:style-name="T110"> </text:span><text:span text:style-name="T22">算</text:span><text:span text:style-name="T110"> </text:span><text:span text:style-name="T22">表</text:span></text:p>
      <text:p text:style-name="P366"><text:span text:style-name="T109"><text:s text:c="3"/></text:span><text:span text:style-name="T104">　　</text:span><text:span text:style-name="T152">年　　月　　日</text:span></text:p>
      <text:p text:style-name="P367"><text:s text:c="72"/>單位：新臺幣千元</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columns-spanned="2" office:value-type="string">
              <text:p text:style-name="P397">項目</text:p>
            </table:table-cell>
            <table:covered-table-cell/>
            <table:table-cell table:style-name="表格5.A1" office:value-type="string">
              <text:p text:style-name="P397">係數</text:p>
              <text:p text:style-name="P397">(1)</text:p>
            </table:table-cell>
            <table:table-cell table:style-name="表格5.A1" office:value-type="string">
              <text:p text:style-name="P397">金額</text:p>
              <text:p text:style-name="P397">(2)</text:p>
            </table:table-cell>
            <table:table-cell table:style-name="表格5.E1" office:value-type="string">
              <text:p text:style-name="P399"><text:span text:style-name="T96">適用</text:span><text:span text:style-name="T96">係數</text:span><text:span text:style-name="T96">後</text:span></text:p>
              <text:p text:style-name="P400"><text:span text:style-name="T96">金額</text:span><text:span text:style-name="T96">(1)×(2)</text:span></text:p>
            </table:table-cell>
          </table:table-row>
        </table:table-header-rows>
        <table:table-row table:style-name="表格5.2">
          <table:table-cell table:style-name="表格5.A1" table:number-rows-spanned="6" office:value-type="string">
            <text:p text:style-name="P96"><text:span text:style-name="T22">調</text:span><text:span text:style-name="T110"> </text:span><text:span text:style-name="T22">整</text:span><text:span text:style-name="T110"> </text:span><text:span text:style-name="T22">後</text:span><text:span text:style-name="T110"> </text:span><text:span text:style-name="T22">第</text:span><text:span text:style-name="T110"> </text:span><text:span text:style-name="T22">一</text:span><text:span text:style-name="T110"> </text:span><text:span text:style-name="T22">層資</text:span><text:span text:style-name="T110"> </text:span><text:span text:style-name="T22">產</text:span></text:p>
          </table:table-cell>
          <table:table-cell table:style-name="表格5.A1" office:value-type="string">
            <text:p text:style-name="P27"><text:span text:style-name="T163">第一層資產(L1)</text:span><text:span text:style-name="T130">1</text:span></text:p>
          </table:table-cell>
          <table:table-cell table:style-name="表格5.A1" office:value-type="string">
            <text:p text:style-name="P62">100%</text:p>
          </table:table-cell>
          <table:table-cell table:style-name="表格5.A1" office:value-type="string">
            <text:p text:style-name="P66"/>
          </table:table-cell>
          <table:table-cell table:style-name="表格5.E2" office:value-type="string">
            <text:p text:style-name="P63"/>
          </table:table-cell>
        </table:table-row>
        <table:table-row table:style-name="表格5.2">
          <table:covered-table-cell/>
          <table:table-cell table:style-name="表格5.A1" office:value-type="string">
            <text:p text:style-name="P75">於30日以內到期之擔保品交換交易，平倉後將換入之第一層資產；附賣回或有價證券借入交易將於30日內到期者，計入平倉後之現金流入(A1)</text:p>
          </table:table-cell>
          <table:table-cell table:style-name="表格5.A1" office:value-type="string">
            <text:p text:style-name="P62">100%</text:p>
          </table:table-cell>
          <table:table-cell table:style-name="表格5.A3" office:value-type="string">
            <text:p text:style-name="P63"/>
          </table:table-cell>
          <table:table-cell table:style-name="表格5.E2" office:value-type="string">
            <text:p text:style-name="P63"/>
          </table:table-cell>
        </table:table-row>
        <table:table-row table:style-name="表格5.2">
          <table:covered-table-cell/>
          <table:table-cell table:style-name="表格5.A1" office:value-type="string">
            <text:p text:style-name="P75">於30日以內到期之擔保品交換交易，平倉後將換出之第一層資產；附買回或有價證券借出交易將於30日內到期，平倉後之現金流出(A2)</text:p>
          </table:table-cell>
          <table:table-cell table:style-name="表格5.A1" office:value-type="string">
            <text:p text:style-name="P62">100%</text:p>
          </table:table-cell>
          <table:table-cell table:style-name="表格5.A3" office:value-type="string">
            <text:p text:style-name="P63"/>
          </table:table-cell>
          <table:table-cell table:style-name="表格5.E2" office:value-type="string">
            <text:p text:style-name="P63"/>
          </table:table-cell>
        </table:table-row>
        <table:table-row table:style-name="表格5.5">
          <table:covered-table-cell/>
          <table:table-cell table:style-name="表格5.A1" office:value-type="string">
            <text:p text:style-name="P75">以第一層資產擔保承做附買回或有價證券借出交易將於30日內到期者，計入第一層資產(A3)</text:p>
          </table:table-cell>
          <table:table-cell table:style-name="表格5.A1" office:value-type="string">
            <text:p text:style-name="P62">100%</text:p>
          </table:table-cell>
          <table:table-cell table:style-name="表格5.A3" office:value-type="string">
            <text:p text:style-name="P63"/>
          </table:table-cell>
          <table:table-cell table:style-name="表格5.E2" office:value-type="string">
            <text:p text:style-name="P63"/>
          </table:table-cell>
        </table:table-row>
        <table:table-row table:style-name="表格5.5">
          <table:covered-table-cell/>
          <table:table-cell table:style-name="表格5.A1" office:value-type="string">
            <text:p text:style-name="P75">以第一層資產擔保承做附賣回或有價證券借入交易將於30日內到期者，計入第一層資產(A4)</text:p>
          </table:table-cell>
          <table:table-cell table:style-name="表格5.A1" office:value-type="string">
            <text:p text:style-name="P62">100%</text:p>
          </table:table-cell>
          <table:table-cell table:style-name="表格5.A3" office:value-type="string">
            <text:p text:style-name="P63"/>
          </table:table-cell>
          <table:table-cell table:style-name="表格5.E2" office:value-type="string">
            <text:p text:style-name="P63"/>
          </table:table-cell>
        </table:table-row>
        <table:table-row table:style-name="表格5.7">
          <table:covered-table-cell/>
          <table:table-cell table:style-name="表格5.A1" table:number-columns-spanned="2" office:value-type="string">
            <text:p text:style-name="P46">調整後第一層資產(AL1) = L1 + A1 - A2 + A3 - A4</text:p>
          </table:table-cell>
          <table:covered-table-cell/>
          <table:table-cell table:style-name="表格5.A3" office:value-type="string">
            <text:p text:style-name="P41"/>
          </table:table-cell>
          <table:table-cell table:style-name="表格5.E2" office:value-type="string">
            <text:p text:style-name="P63"/>
          </table:table-cell>
        </table:table-row>
        <table:table-row table:style-name="表格5.2">
          <table:table-cell table:style-name="表格5.A1" table:number-rows-spanned="6" office:value-type="string">
            <text:p text:style-name="P97"><text:span text:style-name="T22">調</text:span><text:span text:style-name="T110"> </text:span><text:span text:style-name="T22">整</text:span><text:span text:style-name="T110"> </text:span><text:span text:style-name="T22">後</text:span><text:span text:style-name="T110"> </text:span><text:span text:style-name="T22">第</text:span><text:span text:style-name="T110"> </text:span><text:span text:style-name="T22">二</text:span><text:span text:style-name="T110"> </text:span><text:span text:style-name="T22">層</text:span><text:span text:style-name="T110"> </text:span><text:span text:style-name="T22">A級資</text:span><text:span text:style-name="T110"> </text:span><text:span text:style-name="T22">產</text:span></text:p>
          </table:table-cell>
          <table:table-cell table:style-name="表格5.A1" office:value-type="string">
            <text:p text:style-name="P27"><text:span text:style-name="T163">第二層A級資產(L2A)</text:span><text:span text:style-name="T130">2</text:span></text:p>
          </table:table-cell>
          <table:table-cell table:style-name="表格5.A1" office:value-type="string">
            <text:p text:style-name="P62">85%</text:p>
          </table:table-cell>
          <table:table-cell table:style-name="表格5.A3" office:value-type="string">
            <text:p text:style-name="P63"/>
          </table:table-cell>
          <table:table-cell table:style-name="表格5.E2" office:value-type="string">
            <text:p text:style-name="P63"/>
          </table:table-cell>
        </table:table-row>
        <table:table-row table:style-name="表格5.9">
          <table:covered-table-cell/>
          <table:table-cell table:style-name="表格5.A1" office:value-type="string">
            <text:p text:style-name="P75">於30日內到期之擔保品交換交易，計入將換入之第二層A級資產(A5)</text:p>
          </table:table-cell>
          <table:table-cell table:style-name="表格5.A1" office:value-type="string">
            <text:p text:style-name="P62">85%</text:p>
          </table:table-cell>
          <table:table-cell table:style-name="表格5.A3" office:value-type="string">
            <text:p text:style-name="P63"/>
          </table:table-cell>
          <table:table-cell table:style-name="表格5.E2" office:value-type="string">
            <text:p text:style-name="P63"/>
          </table:table-cell>
        </table:table-row>
        <table:table-row table:style-name="表格5.7">
          <table:covered-table-cell/>
          <table:table-cell table:style-name="表格5.A1" office:value-type="string">
            <text:p text:style-name="P75">於30日內到期之擔保品交換交易，計入將換出之第二層A級資產(A6)</text:p>
          </table:table-cell>
          <table:table-cell table:style-name="表格5.A1" office:value-type="string">
            <text:p text:style-name="P62">85%</text:p>
          </table:table-cell>
          <table:table-cell table:style-name="表格5.A3" office:value-type="string">
            <text:p text:style-name="P63"/>
          </table:table-cell>
          <table:table-cell table:style-name="表格5.E2" office:value-type="string">
            <text:p text:style-name="P63"/>
          </table:table-cell>
        </table:table-row>
        <table:table-row table:style-name="表格5.7">
          <table:covered-table-cell/>
          <table:table-cell table:style-name="表格5.A1" office:value-type="string">
            <text:p text:style-name="P75">以第二層資產為擔保承做附買回或有價證券借出交易，將於30日內到期者，計入第二層A級資產(A7)</text:p>
          </table:table-cell>
          <table:table-cell table:style-name="表格5.A1" office:value-type="string">
            <text:p text:style-name="P62">85%</text:p>
          </table:table-cell>
          <table:table-cell table:style-name="表格5.A3" office:value-type="string">
            <text:p text:style-name="P63"/>
          </table:table-cell>
          <table:table-cell table:style-name="表格5.E2" office:value-type="string">
            <text:p text:style-name="P63"/>
          </table:table-cell>
        </table:table-row>
        <table:table-row table:style-name="表格5.7">
          <table:covered-table-cell/>
          <table:table-cell table:style-name="表格5.A1" office:value-type="string">
            <text:p text:style-name="P74">以第二層資產為擔保承做附賣回或有價證券借入交易，將於30日內到期者，計入第二層A級資產(A8)</text:p>
          </table:table-cell>
          <table:table-cell table:style-name="表格5.A1" office:value-type="string">
            <text:p text:style-name="P62">85%</text:p>
          </table:table-cell>
          <table:table-cell table:style-name="表格5.A3" office:value-type="string">
            <text:p text:style-name="P63"/>
          </table:table-cell>
          <table:table-cell table:style-name="表格5.E2" office:value-type="string">
            <text:p text:style-name="P63"/>
          </table:table-cell>
        </table:table-row>
        <table:table-row table:style-name="表格5.7">
          <table:covered-table-cell/>
          <table:table-cell table:style-name="表格5.A1" table:number-columns-spanned="2" office:value-type="string">
            <text:p text:style-name="P43">調整後第二層A級資產(AL2A) = L2A + A5 - A6 + A7 - A8</text:p>
          </table:table-cell>
          <table:covered-table-cell/>
          <table:table-cell table:style-name="表格5.A3" office:value-type="string">
            <text:p text:style-name="P41"/>
          </table:table-cell>
          <table:table-cell table:style-name="表格5.E2" office:value-type="string">
            <text:p text:style-name="P63"/>
          </table:table-cell>
        </table:table-row>
        <table:table-row table:style-name="表格5.2">
          <table:table-cell table:style-name="表格5.A1" table:number-rows-spanned="9" office:value-type="string">
            <text:p text:style-name="P98">調整後第二層B級資<text:soft-page-break/>產</text:p>
          </table:table-cell>
          <table:table-cell table:style-name="表格5.A1" table:number-columns-spanned="2" office:value-type="string">
            <text:p text:style-name="P30"><text:span text:style-name="T163">第二層B級資產(L2B)</text:span><text:span text:style-name="T130">2</text:span></text:p>
          </table:table-cell>
          <table:covered-table-cell/>
          <table:table-cell table:style-name="表格5.A3" office:value-type="string">
            <text:p text:style-name="P41"/>
          </table:table-cell>
          <table:table-cell table:style-name="表格5.E2" office:value-type="string">
            <text:p text:style-name="P63"/>
          </table:table-cell>
        </table:table-row>
        <table:table-row table:style-name="表格5.2">
          <table:covered-table-cell/>
          <table:table-cell table:style-name="表格5.A1" office:value-type="string">
            <text:p text:style-name="P75">於30日內到期之擔保品交換交易，計入將換入之第二層B級資產(A9)</text:p>
          </table:table-cell>
          <table:table-cell table:style-name="表格5.A1" office:value-type="string">
            <text:p text:style-name="P62">75%</text:p>
          </table:table-cell>
          <table:table-cell table:style-name="表格5.A3" office:value-type="string">
            <text:p text:style-name="P63"/>
          </table:table-cell>
          <table:table-cell table:style-name="表格5.E2" office:value-type="string">
            <text:p text:style-name="P63"/>
          </table:table-cell>
        </table:table-row>
        <table:table-row table:style-name="表格5.2">
          <table:covered-table-cell/>
          <table:table-cell table:style-name="表格5.A1" office:value-type="string">
            <text:p text:style-name="P75">於30日內到期之擔保品交換交易，計入將換出之第二層B級資產(A10)</text:p>
          </table:table-cell>
          <table:table-cell table:style-name="表格5.A1" office:value-type="string">
            <text:p text:style-name="P62">75%</text:p>
          </table:table-cell>
          <table:table-cell table:style-name="表格5.A3" office:value-type="string">
            <text:p text:style-name="P63"/>
          </table:table-cell>
          <table:table-cell table:style-name="表格5.E2" office:value-type="string">
            <text:p text:style-name="P63"/>
          </table:table-cell>
        </table:table-row>
        <table:table-row table:style-name="表格5.7">
          <table:covered-table-cell/>
          <table:table-cell table:style-name="表格5.A1" office:value-type="string">
            <text:p text:style-name="P75">以適用係數75%的第二層B級資產為擔保，承做附買回或有價證券借出交易將於30日內到期者，計入第二層B級資產(A11)</text:p>
          </table:table-cell>
          <table:table-cell table:style-name="表格5.A1" office:value-type="string">
            <text:p text:style-name="P62">75%</text:p>
          </table:table-cell>
          <table:table-cell table:style-name="表格5.A3" office:value-type="string">
            <text:p text:style-name="P63"/>
          </table:table-cell>
          <table:table-cell table:style-name="表格5.E2" office:value-type="string">
            <text:p text:style-name="P63"/>
          </table:table-cell>
        </table:table-row>
        <table:table-row table:style-name="表格5.7">
          <table:covered-table-cell/>
          <table:table-cell table:style-name="表格5.A1" office:value-type="string">
            <text:p text:style-name="P75">以適用係數75%的第二B級層資產為擔保，承做附賣回或有價證券借入交易將於30日內到期者，計入第二層B級資產(A12)</text:p>
          </table:table-cell>
          <table:table-cell table:style-name="表格5.A1" office:value-type="string">
            <text:p text:style-name="P62">75%</text:p>
          </table:table-cell>
          <table:table-cell table:style-name="表格5.A3" office:value-type="string">
            <text:p text:style-name="P63"/>
          </table:table-cell>
          <table:table-cell table:style-name="表格5.E2" office:value-type="string">
            <text:p text:style-name="P63"/>
          </table:table-cell>
        </table:table-row>
        <table:table-row table:style-name="表格5.7">
          <table:covered-table-cell/>
          <table:table-cell table:style-name="表格5.A1" office:value-type="string">
            <text:p text:style-name="P75">於30日內到期之擔保品交換交易，計入將換入之第二層B級資產(A13)</text:p>
          </table:table-cell>
          <table:table-cell table:style-name="表格5.A1" office:value-type="string">
            <text:p text:style-name="P72">50%</text:p>
          </table:table-cell>
          <table:table-cell table:style-name="表格5.A3" office:value-type="string">
            <text:p text:style-name="P63"/>
          </table:table-cell>
          <table:table-cell table:style-name="表格5.E2" office:value-type="string">
            <text:p text:style-name="P63"/>
          </table:table-cell>
        </table:table-row>
        <table:table-row table:style-name="表格5.7">
          <table:covered-table-cell/>
          <table:table-cell table:style-name="表格5.A1" office:value-type="string">
            <text:p text:style-name="P75">於30日內到期之擔保品交換交易，計入將換出之第二層B級資產(A14)</text:p>
          </table:table-cell>
          <table:table-cell table:style-name="表格5.A1" office:value-type="string">
            <text:p text:style-name="P72">50%</text:p>
          </table:table-cell>
          <table:table-cell table:style-name="表格5.A3" office:value-type="string">
            <text:p text:style-name="P63"/>
          </table:table-cell>
          <table:table-cell table:style-name="表格5.E2" office:value-type="string">
            <text:p text:style-name="P63"/>
          </table:table-cell>
        </table:table-row>
        <table:table-row table:style-name="表格5.7">
          <table:covered-table-cell/>
          <table:table-cell table:style-name="表格5.A1" office:value-type="string">
            <text:p text:style-name="P75">以適用係數50%的第二層B級資產為擔保，承做附買回或有價證券借出交易將於30日內到期者，計入第二層B級資產(A15)</text:p>
          </table:table-cell>
          <table:table-cell table:style-name="表格5.A1" office:value-type="string">
            <text:p text:style-name="P72">50%</text:p>
          </table:table-cell>
          <table:table-cell table:style-name="表格5.A3" office:value-type="string">
            <text:p text:style-name="P63"/>
          </table:table-cell>
          <table:table-cell table:style-name="表格5.E2" office:value-type="string">
            <text:p text:style-name="P63"/>
          </table:table-cell>
        </table:table-row>
        <table:table-row table:style-name="表格5.7">
          <table:covered-table-cell/>
          <table:table-cell table:style-name="表格5.A1" office:value-type="string">
            <text:p text:style-name="P75">以適用係數50%的第二層B級資產為擔保，承做附賣回或有價證券借入交易將於30日內到期，計入第二層B級資產(A16)</text:p>
          </table:table-cell>
          <table:table-cell table:style-name="表格5.A1" office:value-type="string">
            <text:p text:style-name="P72">50%</text:p>
          </table:table-cell>
          <table:table-cell table:style-name="表格5.A3" office:value-type="string">
            <text:p text:style-name="P63"/>
          </table:table-cell>
          <table:table-cell table:style-name="表格5.E2" office:value-type="string">
            <text:p text:style-name="P63"/>
          </table:table-cell>
        </table:table-row>
        <table:table-row table:style-name="表格5.23">
          <table:table-cell table:style-name="表格5.A1" table:number-columns-spanned="3" office:value-type="string">
            <text:p text:style-name="P43">調整後第二層B級資產(AL2B) </text:p>
            <text:p text:style-name="P30"><text:span text:style-name="T154">= </text:span><text:span text:style-name="T154">L2B + </text:span><text:span text:style-name="T154">A</text:span><text:span text:style-name="T154">9</text:span><text:span text:style-name="T154"> - A</text:span><text:span text:style-name="T154">10</text:span><text:span text:style-name="T154"> +</text:span><text:span text:style-name="T154"> </text:span><text:span text:style-name="T154">A</text:span><text:span text:style-name="T154">11</text:span><text:span text:style-name="T154"> - A</text:span><text:span text:style-name="T154">12 + </text:span><text:span text:style-name="T154">A</text:span><text:span text:style-name="T154">13</text:span><text:span text:style-name="T154"> - A</text:span><text:span text:style-name="T154">14</text:span><text:span text:style-name="T154"> + A</text:span><text:span text:style-name="T154">15</text:span><text:span text:style-name="T154"> - A</text:span><text:span text:style-name="T154">16</text:span></text:p>
          </table:table-cell>
          <table:covered-table-cell/>
          <table:covered-table-cell/>
          <table:table-cell table:style-name="表格5.A3" office:value-type="string">
            <text:p text:style-name="P41"/>
          </table:table-cell>
          <table:table-cell table:style-name="表格5.E2" office:value-type="string">
            <text:p text:style-name="P63"/>
          </table:table-cell>
        </table:table-row>
        <table:table-row table:style-name="表格5.24">
          <table:table-cell table:style-name="表格5.A1" table:number-columns-spanned="3" office:value-type="string">
            <text:p text:style-name="P38"><text:span text:style-name="T22">調整後第二層資產</text:span><text:span text:style-name="T110"> </text:span><text:span text:style-name="T22">= AL2A + AL2B</text:span></text:p>
          </table:table-cell>
          <table:covered-table-cell/>
          <table:covered-table-cell/>
          <table:table-cell table:style-name="表格5.A3" office:value-type="string">
            <text:p text:style-name="P41"/>
          </table:table-cell>
          <table:table-cell table:style-name="表格5.E2" office:value-type="string">
            <text:p text:style-name="P63"/>
          </table:table-cell>
        </table:table-row>
        <table:table-row table:style-name="表格5.23">
          <table:table-cell table:style-name="表格5.A1" table:number-columns-spanned="4" office:value-type="string">
            <text:p text:style-name="P43">第二層B級資產15%上限調整金額(AL2Bl)</text:p>
            <text:p text:style-name="Standard"><text:span text:style-name="T154">= Max﹝AL2B - 15/85 </text:span><text:span text:style-name="T154">×</text:span><text:span text:style-name="T154"> (AL1 + AL2A)，AL2B - 15/60 </text:span><text:span text:style-name="T154">×</text:span><text:span text:style-name="T154"> AL1，0﹞</text:span></text:p>
          </table:table-cell>
          <table:covered-table-cell/>
          <table:covered-table-cell/>
          <table:covered-table-cell/>
          <table:table-cell table:style-name="表格5.E2" office:value-type="string">
            <text:p text:style-name="P63"/>
          </table:table-cell>
        </table:table-row>
        <table:table-row table:style-name="表格5.26">
          <table:table-cell table:style-name="表格5.A1" table:number-columns-spanned="4" office:value-type="string">
            <text:p text:style-name="P43">第二層資產40%上限調整金額(AL2l)</text:p>
            <text:p text:style-name="P38"><text:span text:style-name="T22">= Max﹝(調整後第二層A級資產</text:span><text:span text:style-name="T110"> </text:span><text:span text:style-name="T22">+ 調整後第二層B級資產</text:span><text:span text:style-name="T110"> </text:span><text:span text:style-name="T22">- 15%上限調整金額)</text:span></text:p>
            <text:p text:style-name="P30"><text:span text:style-name="T162"><text:s text:c="2"/></text:span><text:span text:style-name="T154">- 2/3 </text:span><text:span text:style-name="T154">×</text:span><text:span text:style-name="T154"> 調整後第一層資產，0﹞</text:span></text:p>
            <text:p text:style-name="Standard"><text:span text:style-name="T154">=Max﹝(AL2A + AL2B - AL2Bl) - 2/</text:span><text:span text:style-name="T154">3</text:span><text:span text:style-name="T154"> </text:span><text:span text:style-name="T154">×</text:span><text:span text:style-name="T154"> AL1，0﹞</text:span></text:p>
          </table:table-cell>
          <table:covered-table-cell/>
          <table:covered-table-cell/>
          <table:covered-table-cell/>
          <table:table-cell table:style-name="表格5.E2" office:value-type="string">
            <text:p text:style-name="P63"/>
          </table:table-cell>
        </table:table-row>
        <table:table-row table:style-name="表格5.26">
          <table:table-cell table:style-name="表格5.A1" table:number-columns-spanned="4" office:value-type="string">
            <text:p text:style-name="P37"><text:span text:style-name="T22">合格高品質流動性資產總額</text:span><text:span text:style-name="T110"> </text:span></text:p>
            <text:p text:style-name="P368"><text:span text:style-name="T22">= 第一層資產</text:span><text:span text:style-name="T110"> </text:span><text:span text:style-name="T22">+ 第二層A級資產</text:span><text:span text:style-name="T110"> </text:span><text:span text:style-name="T22">+ 第二層B級資產</text:span><text:span text:style-name="T110"> </text:span><text:span text:style-name="T22">- 第二層B級資產15%上限調整金額</text:span><text:span text:style-name="T110"> </text:span><text:span text:style-name="T22">- 第二層資產40%上限調整金額</text:span></text:p>
            <text:p text:style-name="P39">= L1 + L2A + L2B - AL2Bl - AL2l</text:p>
          </table:table-cell>
          <table:covered-table-cell/>
          <table:covered-table-cell/>
          <table:covered-table-cell/>
          <table:table-cell table:style-name="表格5.E2" office:value-type="string">
            <text:p text:style-name="P63"/>
          </table:table-cell>
        </table:table-row>
      </table:table>
      <text:p text:style-name="P391">註1：以「流動性覆蓋比率計算表」之第一層資產合計數金額填報。</text:p>
      <text:p text:style-name="P392">註2：以「流動性覆蓋比率計算表」之第二層A級資產及第二層B級資產合計數金額分別填報。</text:p>
      <text:p text:style-name="P392">註3：除現金外，本表欄位(A1)至(A16)請以公允價值填報。</text:p>
      <text:p text:style-name="P393">註4：擔保融資、擔保借出或擔保品交換或其類似交易中，凡涉及非合格高品質流動性資產（及其對應的現金）且於30天內到期之交易，無須填列本計算表。</text:p>
      <text:p text:style-name="P2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NSimSun" svg:font-family="NSimSun"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7(P)" svg:font-family="華康楷書體W7(P), 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16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line-height="200%" fo:text-indent="0cm" style:auto-text-indent="false" fo:keep-with-next="always"/>
      <style:text-properties fo:font-size="14pt" fo:font-weight="bold" style:font-size-asian="1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left="0.7cm" fo:margin-right="0cm" fo:text-indent="-0.7cm" style:auto-text-indent="false" fo:keep-with-next="always"/>
      <style:text-properties style:font-size-complex="18pt" style:font-weight-complex="bold"/>
    </style:style>
    <style:style style:name="標號" style:family="paragraph" style:parent-style-name="Standard" style:next-style-name="Standard">
      <style:text-properties fo:font-size="10pt" style:font-size-asian="10pt" style:font-size-complex="10pt"/>
    </style:style>
    <style:style style:name="標題壹" style:family="paragraph" style:parent-style-name="標號">
      <style:paragraph-properties fo:text-align="justify" style:justify-single-word="false"/>
      <style:text-properties fo:font-size="16pt" style:font-name-asian="標楷體" style:font-family-asian="標楷體" style:font-family-generic-asian="script" style:font-size-asian="16pt" style:font-name-complex="新細明體" style:font-family-complex="新細明體, PMingLiU" style:font-family-generic-complex="roman" style:font-pitch-complex="variable"/>
    </style:style>
    <style:style style:name="標題一_28_原_29_" style:display-name="標題一(原)" style:family="paragraph" style:parent-style-name="標號" style:next-style-name="標號">
      <style:paragraph-properties fo:margin-left="0cm" fo:margin-right="0cm" fo:margin-top="0.018cm" fo:margin-bottom="0cm" loext:contextual-spacing="false" fo:text-indent="0cm" style:auto-text-indent="false"/>
      <style:text-properties fo:font-size="14pt" fo:font-weight="bold" style:font-size-asian="14pt" style:font-weight-asian="bold" style:font-size-complex="14pt"/>
    </style:style>
    <style:style style:name="樣式_20_標題一_28_原_29__20__2b__20_非粗體" style:display-name="樣式 標題一(原) + 非粗體" style:family="paragraph" style:parent-style-name="標題一_28_原_29_">
      <style:text-properties fo:font-size="14pt" style:font-size-asian="14pt"/>
    </style:style>
    <style:style style:name="標題一_28_新增_29_" style:display-name="標題一(新增)" style:family="paragraph" style:parent-style-name="Heading">
      <style:text-properties style:font-name="Times New Roman" fo:font-family="'Times New Roman'" style:font-family-generic="roman" style:font-pitch="variable" fo:font-size="14pt" style:text-underline-style="solid" style:text-underline-width="auto" style:text-underline-color="font-color"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標題一_28_新_29_" style:display-name="標題一(新)" style:family="paragraph" style:parent-style-name="標號">
      <style:paragraph-properties fo:margin-top="0.212cm" fo:margin-bottom="0.212cm" loext:contextual-spacing="false"/>
      <style:text-properties fo:font-size="14pt" style:text-underline-style="solid" style:text-underline-width="auto" style:text-underline-color="#0000ff" fo:font-weight="bold" style:font-name-asian="標楷體" style:font-family-asian="標楷體" style:font-family-generic-asian="script" style:font-size-asian="14pt" style:font-weight-asian="bold"/>
    </style:style>
    <style:style style:name="本文_2b_一_28_原_29_" style:display-name="本文+一(原)" style:family="paragraph" style:parent-style-name="Text_20_body">
      <style:paragraph-properties fo:margin-left="0.353cm" fo:margin-right="0.06cm" fo:margin-top="0cm" fo:margin-bottom="0cm" loext:contextual-spacing="false" fo:line-height="0.776cm" fo:text-align="justify" style:justify-single-word="false" fo:text-indent="0.353cm" style:auto-text-indent="false" style:snap-to-layout-grid="false"/>
      <style:text-properties fo:color="#000000" style:font-name="標楷體" fo:font-family="標楷體" style:font-family-generic="script" fo:letter-spacing="0.039cm" style:font-name-asian="標楷體" style:font-family-asian="標楷體" style:font-family-generic-asian="script" style:font-name-complex="標楷體" style:font-family-complex="標楷體" style:font-family-generic-complex="script"/>
    </style:style>
    <style:style style:name="本文一_28_新_29_" style:display-name="本文一(新)" style:family="paragraph" style:parent-style-name="Standard">
      <style:paragraph-properties fo:margin-left="0cm" fo:margin-right="0cm" fo:line-height="0.776cm" fo:text-indent="0.353cm" style:auto-text-indent="false">
        <style:tab-stops>
          <style:tab-stop style:position="2.54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ff" fo:letter-spacing="0.035cm" style:text-underline-style="solid" style:text-underline-width="auto" style:text-underline-color="font-color" style:font-name-asian="標楷體" style:font-family-asian="標楷體" style:font-family-generic-asian="script"/>
    </style:style>
    <style:style style:name="樣式_20_本文一_28_新_29__20__2b__20_第一行_3a__20__20_2_20_字元" style:display-name="樣式 本文一(新) + 第一行:  2 字元" style:family="paragraph" style:parent-style-name="本文一_28_新_29_">
      <style:paragraph-properties fo:margin-left="0.441cm" fo:margin-right="0cm" fo:text-indent="1.251cm" style:auto-text-indent="false"/>
      <style:text-properties style:font-name-complex="新細明體" style:font-family-complex="新細明體, PMingLiU"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8_一_29_原" style:display-name="(一)原" style:family="paragraph" style:parent-style-name="Text_20_body_20_indent" style:next-style-name="Text_20_body">
      <style:paragraph-properties fo:margin-left="1.27cm" fo:margin-right="0cm" fo:margin-top="0cm" fo:margin-bottom="0cm" loext:contextual-spacing="false" style:line-height-at-least="0.776cm" fo:text-align="justify" style:justify-single-word="false" fo:text-indent="-1.27cm" style:auto-text-indent="false"/>
      <style:text-properties style:font-name-asian="標楷體" style:font-family-asian="標楷體" style:font-family-generic-asian="script"/>
    </style:style>
    <style:style style:name="樣式_20_本文_2b_一_28_原_29__20__2b__20_Times_20_New_20_Roman" style:display-name="樣式 本文+一(原) + Times New Roman" style:family="paragraph" style:parent-style-name="本文_2b_一_28_原_29_">
      <style:paragraph-properties fo:margin-left="1.27cm" fo:margin-right="0cm" fo:text-indent="-1.27cm" style:auto-text-indent="false"/>
      <style:text-properties style:font-name="Times New Roman" fo:font-family="'Times New Roman'" style:font-family-generic="roman" style:font-pitch="variable" fo:letter-spacing="0.035cm" style:font-name-complex="Times New Roman" style:font-family-complex="'Times New Roman'" style:font-family-generic-complex="roman" style:font-pitch-complex="variable"/>
    </style:style>
    <style:style style:name="樣式_20_本文_2b_一_28_原_29__20__2b__20_左_3a__20__20_2_20_字元_20_第一行_3a__20__20_2_20_字元" style:display-name="樣式 本文+一(原) + 左:  2 字元 第一行:  2 字元" style:family="paragraph" style:parent-style-name="本文_2b_一_28_原_29_">
      <style:paragraph-properties fo:margin-left="1.27cm" fo:margin-right="0cm" fo:margin-top="0.318cm" fo:margin-bottom="0cm" loext:contextual-spacing="false" fo:text-indent="-1.27cm" style:auto-text-indent="false"/>
      <style:text-properties style:font-name-complex="新細明體" style:font-family-complex="新細明體, PMingLiU" style:font-family-generic-complex="roman" style:font-pitch-complex="variable" style:font-size-complex="10pt"/>
    </style:style>
    <style:style style:name="本文_28_一_29_原條文" style:display-name="本文(一)原條文" style:family="paragraph" style:parent-style-name="樣式_20_本文_2b_一_28_原_29__20__2b__20_左_3a__20__20_2_20_字元_20_第一行_3a__20__20_2_20_字元">
      <style:paragraph-properties fo:margin-top="0.088cm" fo:margin-bottom="0cm" loext:contextual-spacing="false"/>
      <style:text-properties fo:color="#0000ff" style:font-name="Times New Roman" fo:font-family="'Times New Roman'" style:font-family-generic="roman" style:font-pitch="variable"/>
    </style:style>
    <style:style style:name="原內文_28_一_29_" style:display-name="原內文(一)" style:family="paragraph" style:parent-style-name="Standard">
      <style:paragraph-properties fo:margin-left="0.7cm" fo:margin-right="0cm" fo:line-height="0.776cm" fo:text-align="justify" style:justify-single-word="false" fo:text-indent="-0.7cm" style:auto-text-indent="false">
        <style:tab-stops>
          <style:tab-stop style:position="0.79cm"/>
        </style:tab-stops>
      </style:paragraph-properties>
      <style:text-properties fo:color="#000000" style:font-name-asian="標楷體" style:font-family-asian="標楷體" style:font-family-generic-asian="script"/>
    </style:style>
    <style:style style:name="樣式_20_原內文_28_一_29__20__2b__20_右_3a__20__20_3_20_字元" style:display-name="樣式 原內文(一) + 右:  3 字元" style:family="paragraph" style:parent-style-name="原內文_28_一_29_">
      <style:paragraph-properties fo:margin-left="0.7cm" fo:margin-right="0cm" fo:text-indent="-0.7cm" style:auto-text-indent="false"/>
      <style:text-properties fo:letter-spacing="0.011cm" style:font-name-complex="新細明體" style:font-family-complex="新細明體, PMingLiU" style:font-family-generic-complex="roman" style:font-pitch-complex="variable" style:font-size-complex="10pt"/>
    </style:style>
    <style:style style:name="原1." style:family="paragraph" style:parent-style-name="Standard" style:next-style-name="Text_20_body">
      <style:paragraph-properties fo:margin-left="0.653cm" fo:margin-right="0cm" fo:text-align="justify" style:justify-single-word="false" fo:text-indent="-0.3cm" style:auto-text-indent="false">
        <style:tab-stops>
          <style:tab-stop style:position="0cm"/>
        </style:tab-stops>
      </style:paragraph-properties>
    </style:style>
    <style:style style:name="原1分段" style:family="paragraph" style:parent-style-name="Text_20_body">
      <style:paragraph-properties fo:margin-left="0.353cm" fo:margin-right="0cm" fo:margin-top="0cm" fo:margin-bottom="0cm" loext:contextual-spacing="false" fo:line-height="0.776cm" fo:text-indent="0.353cm" style:auto-text-indent="false" style:snap-to-layout-grid="false"/>
      <style:text-properties fo:color="#000000" style:font-name-asian="標楷體" style:font-family-asian="標楷體" style:font-family-generic-asian="script"/>
    </style:style>
    <style:style style:name="樣式_20_原1分段_20__2b__20_左_3a__20__20_2_20_字元" style:display-name="樣式 原1分段 + 左:  2 字元" style:family="paragraph" style:parent-style-name="原1分段">
      <style:paragraph-properties fo:margin-left="0.829cm" fo:margin-right="0cm" fo:text-indent="-0.3cm" style:auto-text-indent="false"/>
      <style:text-properties fo:letter-spacing="0.011cm" style:font-name-complex="新細明體" style:font-family-complex="新細明體, PMingLiU" style:font-family-generic-complex="roman" style:font-pitch-complex="variable" style:font-size-complex="10pt"/>
    </style:style>
    <style:style style:name="原1內文" style:family="paragraph">
      <style:paragraph-properties fo:margin-left="0.434cm" fo:margin-right="0cm" fo:line-height="0.776cm" fo:text-align="justify" style:justify-single-word="false" fo:orphans="2" fo:widows="2" fo:text-indent="0cm" style:auto-text-indent="false"/>
      <style:text-properties fo:color="#000000" style:font-name="Times New Roman" fo:font-family="'Times New Roman'" style:font-family-generic="roman" style:font-pitch="variable" fo:font-size="12pt" fo:letter-spacing="0.011cm" fo:language="en" fo:country="US"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原1_20_段落加空格" style:display-name="原1 段落加空格" style:family="paragraph" style:parent-style-name="原內文_28_一_29_">
      <style:paragraph-properties fo:margin-left="0.7cm" fo:margin-right="-0.042cm" fo:text-indent="0.847cm" style:auto-text-indent="false">
        <style:tab-stops>
          <style:tab-stop style:position="0.79cm"/>
          <style:tab-stop style:position="17.099cm"/>
        </style:tab-stops>
      </style:paragraph-properties>
    </style:style>
    <style:style style:name="原1整段" style:family="paragraph" style:parent-style-name="原1分段">
      <style:paragraph-properties fo:margin-left="0.529cm" fo:margin-right="0cm" fo:text-indent="-0.176cm" style:auto-text-indent="false"/>
      <style:text-properties fo:letter-spacing="0.011cm" style:letter-kerning="true"/>
    </style:style>
    <style:style style:name="原1隔0.5" style:family="paragraph" style:parent-style-name="原1.">
      <style:paragraph-properties fo:margin-top="0.088cm" fo:margin-bottom="0cm" loext:contextual-spacing="false"/>
      <style:text-properties style:letter-kerning="true"/>
    </style:style>
    <style:style style:name="原_28_1_29_空格0.25" style:display-name="原(1)空格0.25" style:family="paragraph" style:parent-style-name="Standard">
      <style:paragraph-properties fo:margin-left="0.73cm" fo:margin-right="0cm" fo:margin-top="0.044cm" fo:margin-bottom="0cm" loext:contextual-spacing="false" fo:line-height="0.776cm" fo:text-align="justify" style:justify-single-word="false" fo:text-indent="-0.201cm" style:auto-text-indent="false"/>
      <style:text-properties fo:color="#000000" style:font-name-asian="標楷體" style:font-family-asian="標楷體" style:font-family-generic-asian="script" style:font-size-complex="14pt"/>
    </style:style>
    <style:style style:name="原_28_1_29_內文段" style:display-name="原(1)內文段" style:family="paragraph" style:parent-style-name="Standard">
      <style:paragraph-properties fo:margin-left="0.617cm" fo:margin-right="0cm" fo:margin-top="0cm" fo:margin-bottom="0cm" loext:contextual-spacing="false" fo:text-indent="0cm" style:auto-text-indent="false"/>
    </style:style>
    <style:style style:name="a段" style:family="paragraph" style:parent-style-name="原內文_28_一_29_">
      <style:paragraph-properties fo:margin-left="0.893cm" fo:margin-right="0cm" fo:text-indent="-0.123cm" style:auto-text-indent="false"/>
    </style:style>
    <style:style style:name="原2加空格0.5" style:family="paragraph" style:parent-style-name="原1分段">
      <style:paragraph-properties fo:margin-left="1.203cm" fo:margin-right="0cm" fo:margin-top="0.088cm" fo:margin-bottom="0cm" loext:contextual-spacing="false" fo:text-indent="-0.85cm" style:auto-text-indent="false"/>
    </style:style>
    <style:style style:name="a內文" style:family="paragraph" style:parent-style-name="a段">
      <style:paragraph-properties fo:margin-left="0.833cm" fo:margin-right="0cm" fo:text-indent="0cm" style:auto-text-indent="false"/>
    </style:style>
    <style:style style:name="_28_1_29_內文加空格" style:display-name="(1)內文加空格" style:family="paragraph" style:parent-style-name="原_28_1_29_內文段">
      <style:paragraph-properties fo:margin-left="0.617cm" fo:margin-right="0cm" fo:text-indent="0.353cm" style:auto-text-indent="false"/>
    </style:style>
    <style:style style:name="原_28_一_29_內文段" style:display-name="原(一)內文段" style:family="paragraph" style:parent-style-name="原內文_28_一_29_">
      <style:paragraph-properties fo:margin-left="0.286cm" fo:margin-right="0cm" fo:text-indent="-0.7cm" style:auto-text-indent="false"/>
      <style:text-properties style:letter-kerning="true"/>
    </style:style>
    <style:style style:name="樣式_20_原_28_一_29_內文段_20__2b__20_左_3a__20__20_1.62_20_字元_20_第一行_3a__20__20_2_20_字元" style:display-name="樣式 原(一)內文段 + 左:  1.62 字元 第一行:  2 字元" style:family="paragraph" style:parent-style-name="原_28_一_29_內文段">
      <style:paragraph-properties fo:margin-left="0.686cm" fo:margin-right="0cm" fo:text-indent="0.847cm" style:auto-text-indent="false"/>
      <style:text-properties style:font-name-complex="新細明體" style:font-family-complex="新細明體, PMingLiU" style:font-family-generic-complex="roman" style:font-pitch-complex="variable" style:font-size-complex="10pt"/>
    </style:style>
    <style:style style:name="樣式_20_原內文_28_一_29__20__2b_" style:display-name="樣式 原內文(一) +" style:family="paragraph" style:parent-style-name="原內文_28_一_29_">
      <style:paragraph-properties fo:margin-left="0.298cm" fo:margin-right="0cm" fo:text-indent="0.861cm" style:auto-text-indent="false"/>
      <style:text-properties style:letter-kerning="true"/>
    </style:style>
    <style:style style:name="樣式_20_樣式_20_原內文_28_一_29__20__2b__20__2b__20_右_3a__20__20_4_20_字元" style:display-name="樣式 樣式 原內文(一) + + 右:  4 字元" style:family="paragraph" style:parent-style-name="樣式_20_原內文_28_一_29__20__2b_">
      <style:paragraph-properties fo:margin-left="0.298cm" fo:margin-right="0.529cm" fo:text-indent="0.861cm" style:auto-text-indent="false"/>
      <style:text-properties style:font-name-complex="新細明體" style:font-family-complex="新細明體, PMingLiU" style:font-family-generic-complex="roman" style:font-pitch-complex="variable" style:font-size-complex="10pt"/>
    </style:style>
    <style:style style:name="樣式_20_樣式_20_原內文_28_一_29__20__2b__20__2b__20_右_3a__20__20_4_20_字元1" style:display-name="樣式 樣式 原內文(一) + + 右:  4 字元1" style:family="paragraph" style:parent-style-name="樣式_20_原內文_28_一_29__20__2b_">
      <style:paragraph-properties fo:margin-left="0.298cm" fo:margin-right="0cm" fo:text-indent="0.861cm" style:auto-text-indent="false"/>
      <style:text-properties style:font-name-complex="新細明體" style:font-family-complex="新細明體, PMingLiU" style:font-family-generic-complex="roman" style:font-pitch-complex="variable" style:font-size-complex="10pt"/>
    </style:style>
    <style:style style:name="_28_a_29_" style:display-name="(a)" style:family="paragraph" style:parent-style-name="Standard">
      <style:paragraph-properties fo:margin-left="0.979cm" fo:margin-right="0cm" fo:text-align="justify" style:justify-single-word="false" fo:text-indent="-0.206cm" style:auto-text-indent="false">
        <style:tab-stops>
          <style:tab-stop style:position="1.693cm"/>
        </style:tab-stops>
      </style:paragraph-properties>
      <style:text-properties fo:color="#000000"/>
    </style:style>
    <style:style style:name="_28_b_29_內文" style:display-name="(b)內文" style:family="paragraph" style:parent-style-name="a內文">
      <style:paragraph-properties fo:margin-left="1.316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樣式_20_原內文_28_一_29__20__2b_1" style:display-name="樣式 原內文(一) +1" style:family="paragraph" style:parent-style-name="原內文_28_一_29_">
      <style:paragraph-properties fo:margin-left="0.298cm" fo:margin-right="0cm" fo:margin-top="0cm" fo:margin-bottom="0cm" loext:contextual-spacing="false" fo:text-indent="0.861cm" style:auto-text-indent="false"/>
      <style:text-properties style:letter-kerning="true"/>
    </style:style>
    <style:style style:name="樣式_20_樣式_20_原內文_28_一_29__20__2b__20__2b__20_底線" style:display-name="樣式 樣式 原內文(一) + + 底線" style:family="paragraph" style:parent-style-name="樣式_20_原內文_28_一_29__20__2b_">
      <style:paragraph-properties fo:margin-left="0.131cm" fo:margin-right="0cm" fo:text-indent="2.101cm" style:auto-text-indent="false"/>
      <style:text-properties style:text-underline-style="solid" style:text-underline-width="auto" style:text-underline-color="font-color"/>
    </style:style>
    <style:style style:name="樣式_20_本文1_20__2b__20__28_符號_29__20_Times_20_New_20_Roman" style:display-name="樣式 本文1 + (符號) Times New Roman" style:family="paragraph" style:parent-style-name="Standard" style:default-outline-level="3" style:list-style-name="">
      <style:paragraph-properties fo:margin-left="0.72cm" fo:margin-right="0cm" fo:margin-top="0.088cm" fo:margin-bottom="0cm" loext:contextual-spacing="false" fo:line-height="0.776cm" fo:text-align="justify" style:justify-single-word="false" fo:text-indent="-0.72cm" style:auto-text-indent="false" fo:keep-with-next="always">
        <style:tab-stops>
          <style:tab-stop style:position="0.318cm"/>
          <style:tab-stop style:position="2cm"/>
        </style:tab-stops>
      </style:paragraph-properties>
      <style:text-properties style:font-name-asian="標楷體" style:font-family-asian="標楷體" style:font-family-generic-asian="script" style:font-name-complex="Arial" style:font-family-complex="Arial" style:font-family-generic-complex="swiss" style:font-pitch-complex="variable" style:font-size-complex="18pt"/>
    </style:style>
    <style:style style:name="樣式_20_本文1_20__2b__20__28_符號_29__20_Times_20_New_20_Roman_20_藍色_20_底線_20_套用前_3a__20__20_0.5_20_列" style:display-name="樣式 本文1 + (符號) Times New Roman 藍色 底線 套用前:  0.5 列" style:family="paragraph" style:parent-style-name="Standard" style:default-outline-level="3" style:list-style-name="">
      <style:paragraph-properties fo:margin-left="0.7cm" fo:margin-right="0cm" fo:text-align="justify" style:justify-single-word="false" fo:text-indent="-0.7cm" style:auto-text-indent="false" fo:keep-with-next="always">
        <style:tab-stops>
          <style:tab-stop style:position="0.318cm"/>
          <style:tab-stop style:position="2cm"/>
        </style:tab-stops>
      </style:paragraph-properties>
      <style:text-properties fo:color="#0000ff" style:text-underline-style="solid" style:text-underline-width="auto" style:text-underline-color="font-color" style:letter-kerning="true" style:font-name-complex="新細明體" style:font-family-complex="新細明體, PMingLiU" style:font-family-generic-complex="roman" style:font-pitch-complex="variable" style:font-size-complex="10pt"/>
    </style:style>
    <style:style style:name="內文1" style:family="paragraph" style:parent-style-name="Standard">
      <style:paragraph-properties fo:margin-left="0cm" fo:margin-right="0cm" fo:margin-top="0cm" fo:margin-bottom="0cm" loext:contextual-spacing="false" fo:text-align="justify" style:justify-single-word="false" fo:text-indent="1.08cm" style:auto-text-indent="false"/>
    </style:style>
    <style:style style:name="樣式_20_內文1_20__2b__20_左_3a__20__20_3_20_字元" style:display-name="樣式 內文1 + 左:  3 字元" style:family="paragraph" style:parent-style-name="內文1">
      <style:paragraph-properties fo:margin-left="0.309cm" fo:margin-right="0cm" fo:text-indent="0.85cm" style:auto-text-indent="false"/>
      <style:text-properties style:font-name-complex="新細明體" style:font-family-complex="新細明體, PMingLiU" style:font-family-generic-complex="roman" style:font-pitch-complex="variable" style:font-size-complex="10pt"/>
    </style:style>
    <style:style style:name="樣式_20_本文2_20__2b__20_左_3a__20__20_4_20_字元_20_套用前_3a__20__20_0.5_20_列" style:display-name="樣式 本文2 + 左:  4 字元 套用前:  0.5 列" style:family="paragraph" style:parent-style-name="Standard">
      <style:paragraph-properties fo:margin-left="0.607cm" fo:margin-right="0cm" fo:text-align="justify" style:justify-single-word="false" fo:orphans="2" fo:widows="2" fo:text-indent="-0.319cm" style:auto-text-indent="false"/>
      <style:text-properties style:letter-kerning="true" style:font-name-complex="新細明體" style:font-family-complex="新細明體, PMingLiU" style:font-family-generic-complex="roman" style:font-pitch-complex="variable" style:font-size-complex="10pt"/>
    </style:style>
    <style:style style:name="樣式_20_樣式_20_本文_20_2_20__2b__20_藍色_20_底線_20__2b__20_左_3a__20__20_4_20_字元_20_套用前_3a__20__20_0.5_20_列" style:display-name="樣式 樣式 本文 2 + 藍色 底線 + 左:  4 字元 套用前:  0.5 列" style:family="paragraph" style:parent-style-name="Standard">
      <style:paragraph-properties fo:margin-left="0.672cm" fo:margin-right="0cm" fo:text-align="justify" style:justify-single-word="false" fo:text-indent="-0.319cm" style:auto-text-indent="false"/>
      <style:text-properties fo:color="#0000ff" style:text-underline-style="solid" style:text-underline-width="auto" style:text-underline-color="font-color" style:font-name-complex="新細明體" style:font-family-complex="新細明體, PMingLiU" style:font-family-generic-complex="roman" style:font-pitch-complex="variable" style:font-size-complex="10pt"/>
    </style:style>
    <style:style style:name="樣式_20_本文1_20__2b__20__28_符號_29__20_Times_20_New_20_Roman_20_套用前_3a__20__20_0.5_20_列" style:display-name="樣式 本文1 + (符號) Times New Roman 套用前:  0.5 列" style:family="paragraph" style:parent-style-name="Standard" style:default-outline-level="3" style:list-style-name="">
      <style:paragraph-properties fo:margin-left="0cm" fo:margin-right="0cm" fo:margin-top="0.088cm" fo:margin-bottom="0cm" loext:contextual-spacing="false" fo:line-height="0.776cm" fo:text-align="justify" style:justify-single-word="false" fo:text-indent="0.741cm" style:auto-text-indent="false" fo:keep-with-next="always">
        <style:tab-stops>
          <style:tab-stop style:position="0.318cm"/>
          <style:tab-stop style:position="2cm"/>
        </style:tab-stops>
      </style:paragraph-properties>
      <style:text-properties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樣式_20_本文1_20__2b__20__28_符號_29__20_Times_20_New_20_Roman_20_套用前_3a__20__20_0.5_20_列_20__2b__20__28_符號_29__20_標楷體_20_套用前_3a__20__20_0..." style:display-name="樣式 樣式 本文1 + (符號) Times New Roman 套用前:  0.5 列 + (符號) 標楷體 套用前:  0..." style:family="paragraph" style:parent-style-name="樣式_20_本文1_20__2b__20__28_符號_29__20_Times_20_New_20_Roman_20_套用前_3a__20__20_0.5_20_列">
      <style:text-properties style:font-name-complex="標楷體" style:font-family-complex="標楷體" style:font-family-generic-complex="script"/>
    </style:style>
    <style:style style:name="樣式_20_樣式_20_本文1_20__2b__20__28_符號_29__20_Times_20_New_20_Roman_20_套用前_3a__20__20_0.5_20_列_20__2b__20_套用前_3a__20__20_0.5_20_列" style:display-name="樣式 樣式 本文1 + (符號) Times New Roman 套用前:  0.5 列 + 套用前:  0.5 列" style:family="paragraph" style:parent-style-name="樣式_20_本文1_20__2b__20__28_符號_29__20_Times_20_New_20_Roman_20_套用前_3a__20__20_0.5_20_列">
      <style:paragraph-properties fo:margin-left="0.7cm" fo:margin-right="0cm" fo:text-indent="-0.7cm" style:auto-text-indent="false"/>
    </style:style>
    <style:style style:name="樣式_20_套用前_3a__20__20_9_20_pt" style:display-name="樣式 套用前:  9 pt" style:family="paragraph" style:parent-style-name="Standard">
      <style:paragraph-properties fo:margin-left="0.353cm" fo:margin-right="0cm" fo:text-indent="0.353cm" style:auto-text-indent="false"/>
      <style:text-properties style:font-name-complex="新細明體" style:font-family-complex="新細明體, PMingLiU" style:font-family-generic-complex="roman" style:font-pitch-complex="variable" style:font-size-complex="10pt"/>
    </style:style>
    <style:style style:name="樣式3" style:family="paragraph" style:parent-style-name="樣式_20_套用前_3a__20__20_9_20_pt">
      <style:paragraph-properties fo:margin-left="0.529cm" fo:margin-right="0cm" fo:text-indent="0.353cm" style:auto-text-indent="false"/>
    </style:style>
    <style:style style:name="樣式_20_本文1_20__2b__20__28_符號_29__20_Times_20_New_20_Roman_20_藍色_20_底線" style:display-name="樣式 本文1 + (符號) Times New Roman 藍色 底線" style:family="paragraph" style:parent-style-name="Standard" style:default-outline-level="3" style:list-style-name="">
      <style:paragraph-properties fo:margin-left="0.741cm" fo:margin-right="0cm" fo:margin-top="0.088cm" fo:margin-bottom="0cm" loext:contextual-spacing="false" fo:line-height="0.776cm" fo:text-align="justify" style:justify-single-word="false" fo:text-indent="-0.741cm" style:auto-text-indent="false" fo:keep-with-next="always">
        <style:tab-stops>
          <style:tab-stop style:position="0.318cm"/>
          <style:tab-stop style:position="2cm"/>
        </style:tab-stops>
      </style:paragraph-properties>
      <style:text-properties fo:color="#0000ff" style:text-underline-style="solid" style:text-underline-width="auto" style:text-underline-color="font-color" style:letter-kerning="true" style:font-name-asian="標楷體" style:font-family-asian="標楷體" style:font-family-generic-asian="script" style:font-name-complex="Arial" style:font-family-complex="Arial" style:font-family-generic-complex="swiss" style:font-pitch-complex="variable" style:font-size-complex="18pt"/>
    </style:style>
    <style:style style:name="樣式_20_本文1_20__2b__20_套用前_3a__20__20_0.5_20_列" style:display-name="樣式 本文1 + 套用前:  0.5 列" style:family="paragraph" style:parent-style-name="Standard" style:default-outline-level="3" style:list-style-name="">
      <style:paragraph-properties fo:margin-left="0.7cm" fo:margin-right="0cm" fo:margin-top="0.088cm" fo:margin-bottom="0cm" loext:contextual-spacing="false" fo:line-height="0.776cm" fo:text-align="justify" style:justify-single-word="false" fo:text-indent="-0.7cm" style:auto-text-indent="false" fo:keep-with-next="always">
        <style:tab-stops>
          <style:tab-stop style:position="0.318cm"/>
          <style:tab-stop style:position="2cm"/>
        </style:tab-stops>
      </style:paragraph-properties>
      <style:text-properties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樣式_20_本文1_20__2b__20_套用前_3a__20__20_0.5_20_列_20__2b__20_套用前_3a__20__20_0.5_20_列" style:display-name="樣式 樣式 本文1 + 套用前:  0.5 列 + 套用前:  0.5 列" style:family="paragraph" style:parent-style-name="樣式_20_本文1_20__2b__20_套用前_3a__20__20_0.5_20_列">
      <style:paragraph-properties fo:margin-top="0.318cm" fo:margin-bottom="0cm" loext:contextual-spacing="false"/>
      <style:text-properties style:font-name-complex="Times New Roman" style:font-family-complex="'Times New Roman'" style:font-family-generic-complex="roman" style:font-pitch-complex="variable"/>
    </style:style>
    <style:style style:name="樣式_20_本文1_20__2b__20__28_符號_29__20_Times_20_New_20_Roman_20_藍色_20_底線_20_套用前_3a__20__20_0.5_20_列1" style:display-name="樣式 本文1 + (符號) Times New Roman 藍色 底線 套用前:  0.5 列1" style:family="paragraph" style:parent-style-name="Standard" style:default-outline-level="3" style:list-style-name="">
      <style:paragraph-properties fo:margin-left="0.741cm" fo:margin-right="0cm" fo:margin-top="0.088cm" fo:margin-bottom="0cm" loext:contextual-spacing="false" fo:line-height="0.776cm" fo:text-align="justify" style:justify-single-word="false" fo:text-indent="-0.741cm" style:auto-text-indent="false" fo:keep-with-next="always">
        <style:tab-stops>
          <style:tab-stop style:position="0.318cm"/>
          <style:tab-stop style:position="2cm"/>
        </style:tab-stops>
      </style:paragraph-properties>
      <style:text-properties fo:color="#0000ff" style:text-underline-style="solid" style:text-underline-width="auto" style:text-underline-color="font-color"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內文2" style:family="paragraph" style:parent-style-name="Standard" style:default-outline-level="3" style:list-style-name="">
      <style:paragraph-properties fo:margin-left="0.529cm" fo:margin-right="0cm" fo:margin-top="0cm" fo:margin-bottom="0cm" loext:contextual-spacing="false" fo:text-align="justify" style:justify-single-word="false" fo:text-indent="0.353cm" style:auto-text-indent="false" fo:keep-with-next="always">
        <style:tab-stops>
          <style:tab-stop style:position="0.318cm"/>
          <style:tab-stop style:position="2cm"/>
        </style:tab-stops>
      </style:paragraph-properties>
      <style:text-properties style:font-name-complex="Arial" style:font-family-complex="Arial" style:font-family-generic-complex="swiss" style:font-pitch-complex="variable" style:font-size-complex="18pt" style:font-weight-complex="bold"/>
    </style:style>
    <style:style style:name="樣式_20_內文2_20__2b__20_左_3a__20__20_5_20_字元" style:display-name="樣式 內文2 + 左:  5 字元" style:family="paragraph" style:parent-style-name="內文2" style:default-outline-level="">
      <style:paragraph-properties fo:margin-left="0.494cm" fo:margin-right="0cm" fo:text-indent="0cm" style:auto-text-indent="false" fo:keep-with-next="auto">
        <style:tab-stops/>
      </style:paragraph-properties>
      <style:text-properties style:font-name-complex="新細明體" style:font-family-complex="新細明體, PMingLiU" style:font-family-generic-complex="roman" style:font-pitch-complex="variable" style:font-size-complex="10pt" style:font-weight-complex="normal"/>
    </style:style>
    <style:style style:name="樣式_20_本文3_20__2b__20_左_3a__20__20_6_20_字元" style:display-name="樣式 本文3 + 左:  6 字元" style:family="paragraph" style:parent-style-name="Standard">
      <style:paragraph-properties fo:margin-left="1.06cm" fo:margin-right="0cm" fo:margin-top="0cm" fo:margin-bottom="0cm" loext:contextual-spacing="false" fo:text-align="justify" style:justify-single-word="false" fo:orphans="2" fo:widows="2" fo:text-indent="-0.531cm" style:auto-text-indent="false"/>
      <style:text-properties style:letter-kerning="true" style:font-name-complex="新細明體" style:font-family-complex="新細明體, PMingLiU" style:font-family-generic-complex="roman" style:font-pitch-complex="variable" style:font-size-complex="10pt"/>
    </style:style>
    <style:style style:name="樣式_20_樣式_20_原_28_一_29_內文段_20__2b__20_左_3a__20__20_1.62_20_字元_20_第一行_3a__20__20_2_20_字元_20__2b__20_左_3a__20__20_1.62_20_字元" style:display-name="樣式 樣式 原(一)內文段 + 左:  1.62 字元 第一行:  2 字元 + 左:  1.62 字元" style:family="paragraph" style:parent-style-name="樣式_20_原_28_一_29_內文段_20__2b__20_左_3a__20__20_1.62_20_字元_20_第一行_3a__20__20_2_20_字元">
      <style:paragraph-properties fo:margin-left="0.286cm" fo:margin-right="0cm" fo:text-indent="0cm" style:auto-text-indent="false"/>
    </style:style>
    <style:style style:name="樣式_20_a段_20__2b__20__28_符號_29__20_Times_20_New_20_Roman" style:display-name="樣式 a段 + (符號) Times New Roman" style:family="paragraph" style:parent-style-name="a段">
      <style:paragraph-properties fo:margin-left="2.54cm" fo:margin-right="0cm" fo:text-indent="-0.423cm" style:auto-text-indent="false"/>
    </style:style>
    <style:style style:name="樣式_20_樣式_20_本文2_20__2b__20_左_3a__20__20_4_20_字元_20_套用前_3a__20__20_0.5_20_列_20__2b__20_左_3a__20__20_2_20_字元_20_凸出_3a__20__20_1.98_20_字元" style:display-name="樣式 樣式 本文2 + 左:  4 字元 套用前:  0.5 列 + 左:  2 字元 凸出:  1.98 字元" style:family="paragraph" style:parent-style-name="樣式_20_本文2_20__2b__20_左_3a__20__20_4_20_字元_20_套用前_3a__20__20_0.5_20_列">
      <style:paragraph-properties fo:margin-left="0.702cm" fo:margin-right="0cm" fo:text-align="justify" style:justify-single-word="false" fo:text-indent="-0.349cm" style:auto-text-indent="false"/>
    </style:style>
    <style:style style:name="樣式_20_本文4_20__2b__20_左右對齊_20_左_3a__20__20_8_20_字元" style:display-name="樣式 本文4 + 左右對齊 左:  8 字元" style:family="paragraph" style:parent-style-name="Standard">
      <style:paragraph-properties fo:margin-left="1.058cm" fo:margin-right="0cm" fo:line-height="0.776cm" fo:text-align="justify" style:justify-single-word="false" fo:orphans="2" fo:widows="2" fo:text-indent="-0.176cm" style:auto-text-indent="false"/>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本文3_20__2b__20_藍色_20_底線_20_左_3a__20__20_6_20_字元" style:display-name="樣式 本文3 + 藍色 底線 左:  6 字元" style:family="paragraph" style:parent-style-name="Standard">
      <style:paragraph-properties fo:margin-left="1.03cm" fo:margin-right="0cm" fo:line-height="0.776cm" fo:orphans="2" fo:widows="2" fo:text-indent="-0.501cm" style:auto-text-indent="false"/>
      <style:text-properties fo:color="#0000ff" style:text-underline-style="solid" style:text-underline-width="auto" style:text-underline-color="font-color"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樣式_20_本文4_20__2b__20_左右對齊_20_左_3a__20__20_8_20_字元_20__2b__20_左_3a__20__20_5_20_字元_20_凸出_3a__20__20_1_20_字元" style:display-name="樣式 樣式 本文4 + 左右對齊 左:  8 字元 + 左:  5 字元 凸出:  1 字元" style:family="paragraph" style:parent-style-name="樣式_20_本文4_20__2b__20_左右對齊_20_左_3a__20__20_8_20_字元"/>
    <style:style style:name="樣式_20_本文3_20__2b__20_左右對齊_20_左_3a__20__20_6_20_字元" style:display-name="樣式 本文3 + 左右對齊 左:  6 字元" style:family="paragraph" style:parent-style-name="Standard">
      <style:paragraph-properties fo:margin-left="1.03cm" fo:margin-right="0cm" fo:line-height="0.776cm" fo:text-align="justify" style:justify-single-word="false" fo:orphans="2" fo:widows="2" fo:text-indent="-0.501cm" style:auto-text-indent="false"/>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原_28_1_29_空_20_0.5" style:display-name="原(1)空 0.5" style:family="paragraph" style:parent-style-name="樣式_20_本文3_20__2b__20_左_3a__20__20_6_20_字元">
      <style:paragraph-properties fo:margin-left="0.596cm" fo:margin-right="0cm" fo:margin-top="0.088cm" fo:margin-bottom="0cm" loext:contextual-spacing="false" fo:text-indent="-0.199cm" style:auto-text-indent="false"/>
    </style:style>
    <style:style style:name="樣式_20_本文4_20__2b__20_藍色_20_底線_20_左_3a__20__20_8_20_字元" style:display-name="樣式 本文4 + 藍色 底線 左:  8 字元" style:family="paragraph" style:parent-style-name="Standard">
      <style:paragraph-properties fo:margin-left="1.383cm" fo:margin-right="0cm" fo:line-height="0.776cm" fo:orphans="2" fo:widows="2" fo:text-indent="-0.501cm" style:auto-text-indent="false"/>
      <style:text-properties fo:color="#0000ff" style:text-underline-style="solid" style:text-underline-width="auto" style:text-underline-color="font-color"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樣式_20_本文4_20__2b__20_藍色_20_底線_20_左_3a__20__20_8_20_字元_20__2b__20_左_3a__20__20_5_20_字元" style:display-name="樣式 樣式 本文4 + 藍色 底線 左:  8 字元 + 左:  5 字元" style:family="paragraph" style:parent-style-name="樣式_20_本文4_20__2b__20_藍色_20_底線_20_左_3a__20__20_8_20_字元">
      <style:paragraph-properties fo:margin-left="1.207cm" fo:margin-right="0cm" fo:text-indent="-0.501cm" style:auto-text-indent="false"/>
    </style:style>
    <style:style style:name="樣式_20_內文2_20__2b__20_藍色_20_底線_20_左_3a__20__20_5_20_字元" style:display-name="樣式 內文2 + 藍色 底線 左:  5 字元" style:family="paragraph" style:parent-style-name="Standard">
      <style:paragraph-properties fo:margin-left="0.706cm" fo:margin-right="0cm" fo:line-height="0.776cm" fo:text-align="justify" style:justify-single-word="false" fo:text-indent="0cm" style:auto-text-indent="false"/>
      <style:text-properties fo:color="#0000ff" style:text-underline-style="solid" style:text-underline-width="auto" style:text-underline-color="font-color"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樣式_20_樣式_20_本文4_20__2b__20_左右對齊_20_左_3a__20__20_8_20_字元_20__2b__20_左_3a__20__20_5_20_字元_20_凸出_3a__20__20_1_20_字元_20__2b__20_左_3a__20__20_5_20_字元_20_凸出..." style:display-name="樣式 樣式 樣式 本文4 + 左右對齊 左:  8 字元 + 左:  5 字元 凸出:  1 字元 + 左:  5 字元 凸出..." style:family="paragraph" style:parent-style-name="樣式_20_樣式_20_本文4_20__2b__20_左右對齊_20_左_3a__20__20_8_20_字元_20__2b__20_左_3a__20__20_5_20_字元_20_凸出_3a__20__20_1_20_字元">
      <style:paragraph-properties fo:margin-left="0.882cm" fo:margin-right="0cm" fo:text-indent="-0.176cm" style:auto-text-indent="false"/>
    </style:style>
    <style:style style:name="樣式_20_樣式_20_樣式_20_樣式_20_本文4_20__2b__20_左右對齊_20_左_3a__20__20_8_20_字元_20__2b__20_左_3a__20__20_5_20_字元_20_凸出_3a__20__20_1_20_字元_20__2b__20_左_3a__20__20_5_20_字元_20_..." style:display-name="樣式 樣式 樣式 樣式 本文4 + 左右對齊 左:  8 字元 + 左:  5 字元 凸出:  1 字元 + 左:  5 字元 ..." style:family="paragraph" style:parent-style-name="樣式_20_樣式_20_樣式_20_本文4_20__2b__20_左右對齊_20_左_3a__20__20_8_20_字元_20__2b__20_左_3a__20__20_5_20_字元_20_凸出_3a__20__20_1_20_字元_20__2b__20_左_3a__20__20_5_20_字元_20_凸出...">
      <style:paragraph-properties fo:margin-left="0.843cm" fo:margin-right="0cm" fo:text-indent="-0.123cm" style:auto-text-indent="false"/>
    </style:style>
    <style:style style:name="樣式_20_樣式_20_樣式_20_樣式_20_本文4_20__2b__20_左右對齊_20_左_3a__20__20_8_20_字元_20__2b__20_左_3a__20__20_5_20_字元_20_凸出_3a__20__20_1_20_字元_20__2b__20_左_3a__20__20_5_20_字元_20_...1" style:display-name="樣式 樣式 樣式 樣式 本文4 + 左右對齊 左:  8 字元 + 左:  5 字元 凸出:  1 字元 + 左:  5 字元 ...1" style:family="paragraph" style:parent-style-name="樣式_20_樣式_20_樣式_20_本文4_20__2b__20_左右對齊_20_左_3a__20__20_8_20_字元_20__2b__20_左_3a__20__20_5_20_字元_20_凸出_3a__20__20_1_20_字元_20__2b__20_左_3a__20__20_5_20_字元_20_凸出...">
      <style:paragraph-properties fo:margin-left="2.492cm" fo:margin-right="0cm" fo:text-indent="-1.741cm" style:auto-text-indent="false"/>
    </style:style>
    <style:style style:name="樣式_20_本文3_20__2b__20_刪除線_20_左右對齊_20_左_3a__20__20_6_20_字元" style:display-name="樣式 本文3 + 刪除線 左右對齊 左:  6 字元" style:family="paragraph" style:parent-style-name="Standard">
      <style:paragraph-properties fo:margin-left="1.03cm" fo:margin-right="0cm" fo:line-height="0.776cm" fo:text-align="justify" style:justify-single-word="false" fo:orphans="2" fo:widows="2" fo:text-indent="-0.501cm" style:auto-text-indent="false"/>
      <style:text-properties style:text-line-through-style="solid" style:text-line-through-type="single"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樣式_20_樣式_20_樣式_20_樣式_20_本文4_20__2b__20_左右對齊_20_左_3a__20__20_8_20_字元_20__2b__20_左_3a__20__20_5_20_字元_20_凸出_3a__20__20_1_20_字元_20__2b__20_左_3a__20__20_5_20_..." style:display-name="樣式 樣式 樣式 樣式 樣式 本文4 + 左右對齊 左:  8 字元 + 左:  5 字元 凸出:  1 字元 + 左:  5 ..." style:family="paragraph" style:parent-style-name="樣式_20_樣式_20_樣式_20_樣式_20_本文4_20__2b__20_左右對齊_20_左_3a__20__20_8_20_字元_20__2b__20_左_3a__20__20_5_20_字元_20_凸出_3a__20__20_1_20_字元_20__2b__20_左_3a__20__20_5_20_字元_20_...">
      <style:paragraph-properties fo:margin-left="1.432cm" fo:margin-right="0cm" fo:text-indent="-0.681cm" style:auto-text-indent="false"/>
    </style:style>
    <style:style style:name="樣式_20_樣式_20_樣式_20_樣式_20_樣式_20_本文4_20__2b__20_左右對齊_20_左_3a__20__20_8_20_字元_20__2b__20_左_3a__20__20_5_20_字元_20_凸出_3a__20__20_1_20_字元_20__2b__20_左_3a__20__20_5_20_...1" style:display-name="樣式 樣式 樣式 樣式 樣式 本文4 + 左右對齊 左:  8 字元 + 左:  5 字元 凸出:  1 字元 + 左:  5 ...1" style:family="paragraph" style:parent-style-name="樣式_20_樣式_20_樣式_20_樣式_20_本文4_20__2b__20_左右對齊_20_左_3a__20__20_8_20_字元_20__2b__20_左_3a__20__20_5_20_字元_20_凸出_3a__20__20_1_20_字元_20__2b__20_左_3a__20__20_5_20_字元_20_...1">
      <style:paragraph-properties fo:margin-left="1.058cm" fo:margin-right="0cm" fo:text-indent="-0.307cm" style:auto-text-indent="false"/>
    </style:style>
    <style:style style:name="樣式_20_樣式_20_樣式_20_樣式_20_樣式_20_樣式_20_本文4_20__2b__20_左右對齊_20_左_3a__20__20_8_20_字元_20__2b__20_左_3a__20__20_5_20_字元_20_凸出_3a__20__20_1_20_字元_20__2b__20_左_3a__20_..." style:display-name="樣式 樣式 樣式 樣式 樣式 樣式 本文4 + 左右對齊 左:  8 字元 + 左:  5 字元 凸出:  1 字元 + 左: ..." style:family="paragraph" style:parent-style-name="樣式_20_樣式_20_樣式_20_樣式_20_樣式_20_本文4_20__2b__20_左右對齊_20_左_3a__20__20_8_20_字元_20__2b__20_左_3a__20__20_5_20_字元_20_凸出_3a__20__20_1_20_字元_20__2b__20_左_3a__20__20_5_20_...1">
      <style:paragraph-properties fo:margin-left="0.903cm" fo:margin-right="0cm" fo:text-indent="-0.152cm" style:auto-text-indent="false"/>
    </style:style>
    <style:style style:name="樣式_20_樣式_20_樣式_20_樣式_20_樣式_20_樣式_20_本文4_20__2b__20_左右對齊_20_左_3a__20__20_8_20_字元_20__2b__20_左_3a__20__20_5_20_字元_20_凸出_3a__20__20_1_20_字元_20__2b__20_左_3a__20_...1" style:display-name="樣式 樣式 樣式 樣式 樣式 樣式 本文4 + 左右對齊 左:  8 字元 + 左:  5 字元 凸出:  1 字元 + 左: ...1" style:family="paragraph" style:parent-style-name="樣式_20_樣式_20_樣式_20_樣式_20_樣式_20_本文4_20__2b__20_左右對齊_20_左_3a__20__20_8_20_字元_20__2b__20_左_3a__20__20_5_20_字元_20_凸出_3a__20__20_1_20_字元_20__2b__20_左_3a__20__20_5_20_...">
      <style:paragraph-properties fo:margin-left="1.612cm" fo:margin-right="0cm" fo:text-indent="-0.861cm" style:auto-text-indent="false"/>
    </style:style>
    <style:style style:name="樣式_20_樣式_20_樣式_20_樣式_20_樣式_20_樣式_20_樣式_20_本文4_20__2b__20_左右對齊_20_左_3a__20__20_8_20_字元_20__2b__20_左_3a__20__20_5_20_字元_20_凸出_3a__20__20_1_20_字元_20__2b__20_..." style:display-name="樣式 樣式 樣式 樣式 樣式 樣式 樣式 本文4 + 左右對齊 左:  8 字元 + 左:  5 字元 凸出:  1 字元 + ..." style:family="paragraph" style:parent-style-name="樣式_20_樣式_20_樣式_20_樣式_20_樣式_20_樣式_20_本文4_20__2b__20_左右對齊_20_左_3a__20__20_8_20_字元_20__2b__20_左_3a__20__20_5_20_字元_20_凸出_3a__20__20_1_20_字元_20__2b__20_左_3a__20_...1">
      <style:paragraph-properties fo:margin-left="0.903cm" fo:margin-right="0cm" fo:text-indent="-0.152cm" style:auto-text-indent="false"/>
    </style:style>
    <style:style style:name="a加空0.5" style:family="paragraph" style:parent-style-name="樣式_20_樣式_20_樣式_20_本文4_20__2b__20_左右對齊_20_左_3a__20__20_8_20_字元_20__2b__20_左_3a__20__20_5_20_字元_20_凸出_3a__20__20_1_20_字元_20__2b__20_左_3a__20__20_5_20_字元_20_凸出...">
      <style:paragraph-properties fo:margin-left="0.868cm" fo:margin-right="0cm" fo:margin-top="0.088cm" fo:margin-bottom="0cm" loext:contextual-spacing="false" fo:text-indent="-0.162cm" style:auto-text-indent="false"/>
    </style:style>
    <style:style style:name="樣式_20_本文1_20__2b__20_左_3a__20__20_0_20_cm_20_凸出_3a__20__20_3.92_20_字元_20_套用前_3a__20__20_0.5_20_列" style:display-name="樣式 本文1 + 左:  0 cm 凸出:  3.92 字元 套用前:  0.5 列" style:family="paragraph" style:parent-style-name="Standard" style:default-outline-level="3" style:list-style-name="">
      <style:paragraph-properties fo:margin-left="0.681cm" fo:margin-right="0cm" fo:margin-top="0.088cm" fo:margin-bottom="0cm" loext:contextual-spacing="false" fo:line-height="0.776cm" fo:text-align="justify" style:justify-single-word="false" fo:text-indent="-0.681cm" style:auto-text-indent="false" fo:keep-with-next="always">
        <style:tab-stops>
          <style:tab-stop style:position="0.318cm"/>
          <style:tab-stop style:position="2cm"/>
        </style:tab-stops>
      </style:paragraph-properties>
      <style:text-properties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內文1_20__2b__20_左_20_2.85_20_字元" style:display-name="樣式 內文1 + 左 2.85 字元" style:family="paragraph" style:parent-style-name="內文1">
      <style:paragraph-properties fo:margin-left="0.441cm" fo:margin-right="0cm" fo:margin-top="0cm" fo:margin-bottom="0cm" loext:contextual-spacing="false" fo:text-indent="0.37cm" style:auto-text-indent="false"/>
      <style:text-properties style:font-name-complex="新細明體" style:font-family-complex="新細明體, PMingLiU" style:font-family-generic-complex="roman" style:font-pitch-complex="variable" style:font-size-complex="10pt"/>
    </style:style>
    <style:style style:name="樣式_20_內文2_20__2b__20_左_20_5_20_字元" style:display-name="樣式 內文2 + 左 5 字元" style:family="paragraph" style:parent-style-name="Standard" style:default-outline-level="3" style:list-style-name="">
      <style:paragraph-properties fo:margin-left="0.353cm" fo:margin-right="0cm" fo:line-height="0.776cm" fo:text-align="justify" style:justify-single-word="false" fo:text-indent="0.85cm" style:auto-text-indent="false" fo:keep-with-next="always">
        <style:tab-stops>
          <style:tab-stop style:position="0.318cm"/>
          <style:tab-stop style:position="2cm"/>
        </style:tab-stops>
      </style:paragraph-properties>
      <style:text-properties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樣式_20_本文2_20__2b__20_左_3a__20__20_4_20_字元_20_套用前_3a__20__20_0.5_20_列_20__2b__20_左_3a__20__20_2_20_字元_20_套用前_3a__20__20_0.5_20_列" style:display-name="樣式 樣式 本文2 + 左:  4 字元 套用前:  0.5 列 + 左:  2 字元 套用前:  0.5 列" style:family="paragraph" style:parent-style-name="樣式_20_本文2_20__2b__20_左_3a__20__20_4_20_字元_20_套用前_3a__20__20_0.5_20_列">
      <style:paragraph-properties fo:margin-left="1.034cm" fo:margin-right="0cm" fo:text-indent="-0.681cm" style:auto-text-indent="false"/>
    </style:style>
    <style:style style:name="樣式_20_樣式_20_樣式_20_本文2_20__2b__20_左_3a__20__20_4_20_字元_20_套用前_3a__20__20_0.5_20_列_20__2b__20_左_3a__20__20_2_20_字元_20_套用前_3a__20__20_0.5_20_列_20__2b__20_凸出_3a_..." style:display-name="樣式 樣式 樣式 本文2 + 左:  4 字元 套用前:  0.5 列 + 左:  2 字元 套用前:  0.5 列 + 凸出:..." style:family="paragraph" style:parent-style-name="樣式_20_樣式_20_本文2_20__2b__20_左_3a__20__20_4_20_字元_20_套用前_3a__20__20_0.5_20_列_20__2b__20_左_3a__20__20_2_20_字元_20_套用前_3a__20__20_0.5_20_列">
      <style:paragraph-properties fo:margin-left="1.177cm" fo:margin-right="0cm" fo:margin-top="0.318cm" fo:margin-bottom="0cm" loext:contextual-spacing="false" fo:text-indent="-0.33cm" style:auto-text-indent="false"/>
      <style:text-properties fo:color="#000000" style:text-underline-style="none"/>
    </style:style>
    <style:style style:name="樣式_20_本文1_20__2b__20_藍色" style:display-name="樣式 本文1 + 藍色" style:family="paragraph" style:parent-style-name="Standard" style:default-outline-level="3" style:list-style-name="">
      <style:paragraph-properties fo:margin-left="0.653cm" fo:margin-right="0cm" fo:margin-top="0.088cm" fo:margin-bottom="0cm" loext:contextual-spacing="false" fo:line-height="0.776cm" fo:text-align="justify" style:justify-single-word="false" fo:text-indent="-0.3cm" style:auto-text-indent="false" fo:keep-with-next="always">
        <style:tab-stops>
          <style:tab-stop style:position="0.318cm"/>
          <style:tab-stop style:position="2cm"/>
        </style:tab-stops>
      </style:paragraph-properties>
      <style:text-properties fo:color="#0000ff" style:font-name-asian="標楷體" style:font-family-asian="標楷體" style:font-family-generic-asian="script" style:font-name-complex="Arial" style:font-family-complex="Arial" style:font-family-generic-complex="swiss" style:font-pitch-complex="variable" style:font-size-complex="18pt"/>
    </style:style>
    <style:style style:name="樣式_20_本文3_20__2b__20_藍色_20_底線_20_左_3a__20__20_6_20_字元_20_套用前_3a__20__20_0.5_20_列" style:display-name="樣式 本文3 + 藍色 底線 左:  6 字元 套用前:  0.5 列" style:family="paragraph" style:parent-style-name="Standard">
      <style:paragraph-properties fo:margin-left="0.854cm" fo:margin-right="0cm" fo:margin-top="0.088cm" fo:margin-bottom="0cm" loext:contextual-spacing="false" fo:line-height="0.776cm" fo:orphans="2" fo:widows="2" fo:text-indent="-0.501cm" style:auto-text-indent="false"/>
      <style:text-properties fo:color="#0000ff" style:text-underline-style="solid" style:text-underline-width="auto" style:text-underline-color="font-color"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本文2_20__2b__20_藍色_20_底線_20_左_3a__20__20_4_20_字元_20_套用前_3a__20__20_0.5_20_列" style:display-name="樣式 本文2 + 藍色 底線 左:  4 字元 套用前:  0.5 列" style:family="paragraph" style:parent-style-name="Standard">
      <style:paragraph-properties fo:margin-left="0.353cm" fo:margin-right="0cm" fo:margin-top="0.088cm" fo:margin-bottom="0cm" loext:contextual-spacing="false" fo:line-height="0.776cm" fo:orphans="2" fo:widows="2" fo:text-indent="0.85cm" style:auto-text-indent="false"/>
      <style:text-properties fo:color="#0000ff" style:text-underline-style="solid" style:text-underline-width="auto" style:text-underline-color="font-color"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樣式_20_本文3_20__2b__20_藍色_20_底線_20_左_3a__20__20_6_20_字元_20_套用前_3a__20__20_0.5_20_列_20__2b__20_左_3a__20__20_2_20_字元_20_套用前_3a__20__20_0.5_20_列" style:display-name="樣式 樣式 本文3 + 藍色 底線 左:  6 字元 套用前:  0.5 列 + 左:  2 字元 套用前:  0.5 列" style:family="paragraph" style:parent-style-name="樣式_20_本文3_20__2b__20_藍色_20_底線_20_左_3a__20__20_6_20_字元_20_套用前_3a__20__20_0.5_20_列">
      <style:paragraph-properties fo:margin-left="0.73cm" fo:margin-right="0cm" fo:text-indent="-0.201cm" style:auto-text-indent="false"/>
    </style:style>
    <style:style style:name="樣式_20_樣式_20_本文2_20__2b__20_藍色_20_底線_20_左_3a__20__20_4_20_字元_20_套用前_3a__20__20_0.5_20_列_20__2b__20_左_3a__20__20_2_20_字元_20_套用前_3a__20__20_0.5_20_列" style:display-name="樣式 樣式 本文2 + 藍色 底線 左:  4 字元 套用前:  0.5 列 + 左:  2 字元 套用前:  0.5 列" style:family="paragraph" style:parent-style-name="樣式_20_本文2_20__2b__20_藍色_20_底線_20_左_3a__20__20_4_20_字元_20_套用前_3a__20__20_0.5_20_列">
      <style:paragraph-properties fo:margin-left="1.203cm" fo:margin-right="0cm" fo:text-indent="-0.85cm" style:auto-text-indent="false"/>
    </style:style>
    <style:style style:name="樣式_20_樣式_20_樣式_20_本文3_20__2b__20_藍色_20_底線_20_左_3a__20__20_6_20_字元_20_套用前_3a__20__20_0.5_20_列_20__2b__20_左_3a__20__20_2_20_字元_20_套用前_3a__20__20_0.5_20_列..." style:display-name="樣式 樣式 樣式 本文3 + 藍色 底線 左:  6 字元 套用前:  0.5 列 + 左:  2 字元 套用前:  0.5 列..." style:family="paragraph" style:parent-style-name="樣式_20_樣式_20_本文3_20__2b__20_藍色_20_底線_20_左_3a__20__20_6_20_字元_20_套用前_3a__20__20_0.5_20_列_20__2b__20_左_3a__20__20_2_20_字元_20_套用前_3a__20__20_0.5_20_列">
      <style:paragraph-properties fo:margin-left="1.669cm" fo:margin-right="0cm" fo:text-indent="-1.139cm" style:auto-text-indent="false"/>
    </style:style>
    <style:style style:name="樣式_20_樣式_20_本文2_20__2b__20_藍色_20_底線_20_左_3a__20__20_4_20_字元_20_套用前_3a__20__20_0.5_20_列_20__2b__20_左右對齊_20_凸出_3a__20__20_1.68_20_字元_20_套用前..." style:display-name="樣式 樣式 本文2 + 藍色 底線 左:  4 字元 套用前:  0.5 列 + 左右對齊 凸出:  1.68 字元 套用前..." style:family="paragraph" style:parent-style-name="樣式_20_本文2_20__2b__20_藍色_20_底線_20_左_3a__20__20_4_20_字元_20_套用前_3a__20__20_0.5_20_列">
      <style:paragraph-properties fo:margin-left="0.653cm" fo:margin-right="0cm" fo:text-align="justify" style:justify-single-word="false" fo:text-indent="-0.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樣式_20_本文3_20__2b__20_藍色_20_底線" style:display-name="樣式 本文3 + 藍色 底線" style:family="paragraph" style:parent-style-name="Standard">
      <style:paragraph-properties fo:margin-left="1.669cm" fo:margin-right="0cm" fo:margin-top="0.088cm" fo:margin-bottom="0cm" loext:contextual-spacing="false" fo:line-height="0.776cm" fo:orphans="2" fo:widows="2" fo:text-indent="-1.139cm" style:auto-text-indent="false"/>
      <style:text-properties fo:color="#0000ff" style:text-underline-style="solid" style:text-underline-width="auto" style:text-underline-color="font-color" style:letter-kerning="true" style:font-name-asian="標楷體" style:font-family-asian="標楷體" style:font-family-generic-asian="script" style:font-size-complex="10pt"/>
    </style:style>
    <style:style style:name="樣式_20_本文2_20__2b__20_藍色_20_底線_20_左_3a__20__20_4_20_字元_20_套用前_3a__20__20_0.5_20_列1" style:display-name="樣式 本文2 + 藍色 底線 左:  4 字元 套用前:  0.5 列1" style:family="paragraph" style:parent-style-name="Standard">
      <style:paragraph-properties fo:margin-left="0.607cm" fo:margin-right="0cm" fo:text-align="justify" style:justify-single-word="false" fo:orphans="2" fo:widows="2" fo:text-indent="-0.319cm" style:auto-text-indent="false"/>
      <style:text-properties fo:color="#0000ff" style:text-underline-style="solid" style:text-underline-width="auto" style:text-underline-color="font-color" style:letter-kerning="true" style:font-name-complex="新細明體" style:font-family-complex="新細明體, PMingLiU" style:font-family-generic-complex="roman" style:font-pitch-complex="variable" style:font-size-complex="10pt"/>
    </style:style>
    <style:style style:name="樣式_20_內文2_20__2b__20_藍色_20_底線" style:display-name="樣式 內文2 + 藍色 底線" style:family="paragraph" style:parent-style-name="Standard" style:default-outline-level="3" style:list-style-name="">
      <style:paragraph-properties fo:margin-left="0.353cm" fo:margin-right="0cm" fo:line-height="0.776cm" fo:text-align="justify" style:justify-single-word="false" fo:text-indent="0.353cm" style:auto-text-indent="false" fo:keep-with-next="always">
        <style:tab-stops>
          <style:tab-stop style:position="0.318cm"/>
          <style:tab-stop style:position="2cm"/>
        </style:tab-stops>
      </style:paragraph-properties>
      <style:text-properties fo:color="#0000ff" style:text-underline-style="solid" style:text-underline-width="auto" style:text-underline-color="font-color" style:font-name-asian="標楷體" style:font-family-asian="標楷體" style:font-family-generic-asian="script" style:font-name-complex="Arial" style:font-family-complex="Arial" style:font-family-generic-complex="swiss" style:font-pitch-complex="variable" style:font-size-complex="18pt"/>
    </style:style>
    <style:style style:name="樣式_20_樣式_20_樣式_20_本文2_20__2b__20_左_3a__20__20_4_20_字元_20_套用前_3a__20__20_0.5_20_列_20__2b__20_左_3a__20__20_2_20_字元_20_套用前_3a__20__20_0.5_20_列_20__2b__20_左_3a__20_..." style:display-name="樣式 樣式 樣式 本文2 + 左:  4 字元 套用前:  0.5 列 + 左:  2 字元 套用前:  0.5 列 + 左: ..." style:family="paragraph" style:parent-style-name="樣式_20_樣式_20_本文2_20__2b__20_左_3a__20__20_4_20_字元_20_套用前_3a__20__20_0.5_20_列_20__2b__20_左_3a__20__20_2_20_字元_20_套用前_3a__20__20_0.5_20_列">
      <style:paragraph-properties fo:margin-left="0.653cm" fo:margin-right="0cm" fo:text-indent="-0.3cm" style:auto-text-indent="false"/>
    </style:style>
    <style:style style:name="樣式_20_本文3_20__2b__20_底線" style:display-name="樣式 本文3 + 底線" style:family="paragraph" style:parent-style-name="Standard">
      <style:paragraph-properties fo:margin-left="1.03cm" fo:margin-right="0cm" fo:margin-top="0.088cm" fo:margin-bottom="0cm" loext:contextual-spacing="false" fo:line-height="0.776cm" fo:orphans="2" fo:widows="2" fo:text-indent="-0.501cm" style:auto-text-indent="false"/>
      <style:text-properties style:text-underline-style="solid" style:text-underline-width="auto" style:text-underline-color="font-color" style:letter-kerning="true" style:font-name-asian="標楷體" style:font-family-asian="標楷體" style:font-family-generic-asian="script" style:font-size-complex="10pt"/>
    </style:style>
    <style:style style:name="樣式_20_本文3_20__2b__20_左_3a__20__20_6_20_字元_20_套用前_3a__20__20_0.5_20_列" style:display-name="樣式 本文3 + 左:  6 字元 套用前:  0.5 列" style:family="paragraph" style:parent-style-name="Standard">
      <style:paragraph-properties fo:margin-left="0.854cm" fo:margin-right="0cm" fo:margin-top="0.088cm" fo:margin-bottom="0cm" loext:contextual-spacing="false" fo:line-height="0.776cm" fo:orphans="2" fo:widows="2" fo:text-indent="-0.501cm" style:auto-text-indent="false"/>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樣式_20_樣式_20_樣式_20_本文2_20__2b__20_左_3a__20__20_4_20_字元_20_套用前_3a__20__20_0.5_20_列_20__2b__20_左_3a__20__20_2_20_字元_20_套用前_3a__20__20_0.5_20_列_20__2b__20_..." style:display-name="樣式 樣式 樣式 樣式 本文2 + 左:  4 字元 套用前:  0.5 列 + 左:  2 字元 套用前:  0.5 列 + ..." style:family="paragraph" style:parent-style-name="樣式_20_樣式_20_樣式_20_本文2_20__2b__20_左_3a__20__20_4_20_字元_20_套用前_3a__20__20_0.5_20_列_20__2b__20_左_3a__20__20_2_20_字元_20_套用前_3a__20__20_0.5_20_列_20__2b__20_左_3a__20_...">
      <style:paragraph-properties fo:margin-left="1.147cm" fo:margin-right="0cm" fo:margin-top="0.318cm" fo:margin-bottom="0cm" loext:contextual-spacing="false" fo:text-indent="-0.3cm" style:auto-text-indent="false"/>
      <style:text-properties fo:color="#000000" style:text-underline-style="none"/>
    </style:style>
    <style:style style:name="樣式_20_樣式_20_本文3_20__2b__20_左_3a__20__20_6_20_字元_20_套用前_3a__20__20_0.5_20_列_20__2b__20_左_3a__20__20_2_20_字元_20_套用前_3a__20__20_0.5_20_列" style:display-name="樣式 樣式 本文3 + 左:  6 字元 套用前:  0.5 列 + 左:  2 字元 套用前:  0.5 列" style:family="paragraph" style:parent-style-name="樣式_20_本文3_20__2b__20_左_3a__20__20_6_20_字元_20_套用前_3a__20__20_0.5_20_列">
      <style:paragraph-properties fo:margin-left="1.492cm" fo:margin-right="0cm" fo:text-indent="-1.139cm" style:auto-text-indent="false"/>
    </style:style>
    <style:style style:name="樣式_20_樣式_20_樣式_20_本文3_20__2b__20_左_3a__20__20_6_20_字元_20_套用前_3a__20__20_0.5_20_列_20__2b__20_左_3a__20__20_2_20_字元_20_套用前_3a__20__20_0.5_20_列_20__2b__20_左_3a__20_..." style:display-name="樣式 樣式 樣式 本文3 + 左:  6 字元 套用前:  0.5 列 + 左:  2 字元 套用前:  0.5 列 + 左: ..." style:family="paragraph" style:parent-style-name="樣式_20_樣式_20_本文3_20__2b__20_左_3a__20__20_6_20_字元_20_套用前_3a__20__20_0.5_20_列_20__2b__20_左_3a__20__20_2_20_字元_20_套用前_3a__20__20_0.5_20_列">
      <style:paragraph-properties fo:margin-left="1.669cm" fo:margin-right="0cm" fo:text-indent="-1.139cm" style:auto-text-indent="false"/>
    </style:style>
    <style:style style:name="樣式_20_樣式_20_內文2_20__2b__20_藍色_20_底線_20__2b__20_左_3a__20__20_2_20_字元_20_第一行_3a__20__20_2_20_字元_20_套用前_3a__20__20_0.5_20_列" style:display-name="樣式 樣式 內文2 + 藍色 底線 + 左:  2 字元 第一行:  2 字元 套用前:  0.5 列" style:family="paragraph" style:parent-style-name="樣式_20_內文2_20__2b__20_藍色_20_底線">
      <style:paragraph-properties fo:margin-top="0.088cm" fo:margin-bottom="0cm" loext:contextual-spacing="false"/>
      <style:text-properties style:font-name-complex="新細明體" style:font-family-complex="新細明體, PMingLiU" style:font-family-generic-complex="roman" style:font-pitch-complex="variable" style:font-size-complex="10pt"/>
    </style:style>
    <style:style style:name="樣式_20_樣式_20_樣式_20_樣式_20_本文3_20__2b__20_藍色_20_底線_20_左_3a__20__20_6_20_字元_20_套用前_3a__20__20_0.5_20_列_20__2b__20_左_3a__20__20_2_20_字元_20_套用前_3a__20__20_0...." style:display-name="樣式 樣式 樣式 樣式 本文3 + 藍色 底線 左:  6 字元 套用前:  0.5 列 + 左:  2 字元 套用前:  0...." style:family="paragraph" style:parent-style-name="樣式_20_樣式_20_樣式_20_本文3_20__2b__20_藍色_20_底線_20_左_3a__20__20_6_20_字元_20_套用前_3a__20__20_0.5_20_列_20__2b__20_左_3a__20__20_2_20_字元_20_套用前_3a__20__20_0.5_20_列..."/>
    <style:style style:name="WW-內文縮排" style:family="paragraph" style:parent-style-name="Standard">
      <style:paragraph-properties fo:margin-left="0.847cm" fo:margin-right="0cm" fo:text-indent="0cm" style:auto-text-indent="false"/>
    </style:style>
    <style:style style:name="樣式_20_內文縮排_20__2b__20__28_中文_29__20_標楷體_20_12_20_點_20_藍色_20_底線_20_左右對齊_20_凸出_3a__20__20_0.5_20_字元_20_右_3a__20__20_0_20_cm_20_套..." style:display-name="樣式 內文縮排 + (中文) 標楷體 12 點 藍色 底線 左右對齊 凸出:  0.5 字元 右:  0 cm 套..." style:family="paragraph" style:parent-style-name="WW-內文縮排">
      <style:paragraph-properties fo:margin-left="1.058cm" fo:margin-right="0cm" fo:margin-top="0.018cm" fo:margin-bottom="0cm" loext:contextual-spacing="false" fo:line-height="0.776cm" fo:text-align="justify" style:justify-single-word="false" fo:orphans="2" fo:widows="2" fo:text-indent="-0.176cm" style:auto-text-indent="false" style:text-autospace="none" style:punctuation-wrap="simple" style:vertical-align="baseline"/>
      <style:text-properties fo:color="#0000ff" style:text-underline-style="solid" style:text-underline-width="auto" style:text-underline-color="font-color"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內文3_20__2b__20_藍色_20_底線_20_左_3a__20__20_6_20_字元_20_第一行_3a__20__20_2_20_字元_20_套用前_3a__20__20_0.5_20_列" style:display-name="樣式 內文3 + 藍色 底線 左:  6 字元 第一行:  2 字元 套用前:  0.5 列" style:family="paragraph" style:parent-style-name="Standard" style:default-outline-level="3" style:list-style-name="">
      <style:paragraph-properties fo:margin-left="0.706cm" fo:margin-right="0cm" fo:margin-top="0.088cm" fo:margin-bottom="0cm" loext:contextual-spacing="false" fo:line-height="0.776cm" fo:text-align="justify" style:justify-single-word="false" fo:text-indent="0.353cm" style:auto-text-indent="false" fo:keep-with-next="always">
        <style:tab-stops>
          <style:tab-stop style:position="0.318cm"/>
          <style:tab-stop style:position="2cm"/>
        </style:tab-stops>
      </style:paragraph-properties>
      <style:text-properties fo:color="#0000ff" style:text-underline-style="solid" style:text-underline-width="auto" style:text-underline-color="font-color"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樣式_20_樣式_20_本文3_20__2b__20_左_3a__20__20_6_20_字元_20_套用前_3a__20__20_0.5_20_列_20__2b__20_左_3a__20__20_2_20_字元_20_套用前_3a__20__20_0.5_20_列_20__2b__20_左_3a__20_...1" style:display-name="樣式 樣式 樣式 本文3 + 左:  6 字元 套用前:  0.5 列 + 左:  2 字元 套用前:  0.5 列 + 左: ...1" style:family="paragraph" style:parent-style-name="樣式_20_樣式_20_本文3_20__2b__20_左_3a__20__20_6_20_字元_20_套用前_3a__20__20_0.5_20_列_20__2b__20_左_3a__20__20_2_20_字元_20_套用前_3a__20__20_0.5_20_列">
      <style:paragraph-properties fo:margin-left="0.73cm" fo:margin-right="0cm" fo:text-indent="-0.201cm" style:auto-text-indent="false"/>
    </style:style>
    <style:style style:name="樣式_20_樣式_20_樣式_20_樣式_20_本文3_20__2b__20_左_3a__20__20_6_20_字元_20_套用前_3a__20__20_0.5_20_列_20__2b__20_左_3a__20__20_2_20_字元_20_套用前_3a__20__20_0.5_20_列_20__2b__20_..." style:display-name="樣式 樣式 樣式 樣式 本文3 + 左:  6 字元 套用前:  0.5 列 + 左:  2 字元 套用前:  0.5 列 + ..." style:family="paragraph" style:parent-style-name="樣式_20_樣式_20_樣式_20_本文3_20__2b__20_左_3a__20__20_6_20_字元_20_套用前_3a__20__20_0.5_20_列_20__2b__20_左_3a__20__20_2_20_字元_20_套用前_3a__20__20_0.5_20_列_20__2b__20_左_3a__20_...1">
      <style:paragraph-properties fo:text-align="justify" style:justify-single-word="false"/>
    </style:style>
    <style:style style:name="樣式_20_內文縮排_20__2b__20__28_中文_29__20_標楷體_20_12_20_點_20_藍色_20_底線_20_左右對齊_20_左_3a__20__20_1.9_20_cm_20_右_3a__20__20_-0.63_20_cm..." style:display-name="樣式 內文縮排 + (中文) 標楷體 12 點 藍色 底線 左右對齊 左:  1.9 cm 右:  -0.63 cm..." style:family="paragraph" style:parent-style-name="WW-內文縮排">
      <style:paragraph-properties fo:margin-left="0.882cm" fo:margin-right="-0.63cm" fo:margin-top="0.318cm" fo:margin-bottom="0cm" loext:contextual-spacing="false" fo:text-align="justify" style:justify-single-word="false" fo:orphans="2" fo:widows="2" fo:text-indent="0.176cm" style:auto-text-indent="false" style:text-autospace="none" style:punctuation-wrap="simple" style:vertical-align="baseline"/>
      <style:text-properties fo:color="#0000ff" style:text-underline-style="solid" style:text-underline-width="auto" style:text-underline-color="font-color"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樣式_20_內文縮排_20__2b__20__28_中文_29__20_標楷體_20_12_20_點_20_藍色_20_底線_20_左右對齊_20_左_3a__20__20_1.9_20_cm_20_右_3a__20__20_-0.63_20_cm......" style:display-name="樣式 樣式 內文縮排 + (中文) 標楷體 12 點 藍色 底線 左右對齊 左:  1.9 cm 右:  -0.63 cm......" style:family="paragraph" style:parent-style-name="樣式_20_內文縮排_20__2b__20__28_中文_29__20_標楷體_20_12_20_點_20_藍色_20_底線_20_左右對齊_20_左_3a__20__20_1.9_20_cm_20_右_3a__20__20_-0.63_20_cm...">
      <style:paragraph-properties fo:margin-left="0.882cm" fo:margin-right="0cm" fo:margin-top="0.088cm" fo:margin-bottom="0cm" loext:contextual-spacing="false" style:line-height-at-least="0.776cm" fo:text-indent="0.176cm" style:auto-text-indent="false"/>
    </style:style>
    <style:style style:name="a" style:family="paragraph" style:parent-style-name="WW-內文縮排">
      <style:paragraph-properties fo:margin-left="0.76cm" fo:margin-right="0cm" fo:text-align="justify" style:justify-single-word="false" fo:orphans="2" fo:widows="2" fo:text-indent="-0.134cm" style:auto-text-indent="false" style:text-autospace="none" style:punctuation-wrap="simple" style:vertical-align="baseline"/>
      <style:text-properties style:letter-kerning="true" style:font-size-complex="10pt"/>
    </style:style>
    <style:style style:name="原_28_1_29_" style:display-name="原(1)" style:family="paragraph" style:parent-style-name="樣式_20_樣式_20_樣式_20_樣式_20_本文3_20__2b__20_左_3a__20__20_6_20_字元_20_套用前_3a__20__20_0.5_20_列_20__2b__20_左_3a__20__20_2_20_字元_20_套用前_3a__20__20_0.5_20_列_20__2b__20_...">
      <style:paragraph-properties fo:margin-left="0.75cm" fo:margin-right="0cm" fo:text-indent="-0.353cm" style:auto-text-indent="false"/>
    </style:style>
    <style:style style:name="樣式_20_樣式_20_本文2_20__2b__20_藍色_20_底線_20_左_3a__20__20_4_20_字元_20_套用前_3a__20__20_0.5_20_列1_20__2b__20_左_3a__20__20_2_20_字元_20_套用前_3a__20__20_0.5_20_列" style:display-name="樣式 樣式 本文2 + 藍色 底線 左:  4 字元 套用前:  0.5 列1 + 左:  2 字元 套用前:  0.5 列" style:family="paragraph" style:parent-style-name="樣式_20_本文2_20__2b__20_藍色_20_底線_20_左_3a__20__20_4_20_字元_20_套用前_3a__20__20_0.5_20_列1">
      <style:paragraph-properties fo:margin-left="1.177cm" fo:margin-right="0cm" fo:margin-top="0.318cm" fo:margin-bottom="0cm" loext:contextual-spacing="false" fo:text-align="justify" style:justify-single-word="false" fo:text-indent="-0.33cm" style:auto-text-indent="false"/>
    </style:style>
    <style:style style:name="原_20_1" style:display-name="原 1" style:family="paragraph" style:parent-style-name="Standard">
      <style:paragraph-properties fo:margin-left="0.353cm" fo:margin-right="0cm" fo:margin-top="0.088cm" fo:margin-bottom="0cm" loext:contextual-spacing="false" fo:line-height="0.776cm" fo:orphans="2" fo:widows="2" fo:text-indent="0.15cm" style:auto-text-indent="false"/>
      <style:text-properties style:letter-kerning="true" style:font-name-asian="標楷體" style:font-family-asian="標楷體" style:font-family-generic-asian="script" style:font-size-complex="10pt"/>
    </style:style>
    <style:style style:name="原1_20_內文" style:display-name="原1 內文" style:family="paragraph" style:parent-style-name="樣式_20_樣式_20_內文2_20__2b__20_藍色_20_底線_20__2b__20_左_3a__20__20_2_20_字元_20_第一行_3a__20__20_2_20_字元_20_套用前_3a__20__20_0.5_20_列">
      <style:paragraph-properties fo:margin-left="0.529cm" fo:margin-right="0cm" fo:margin-top="0cm" fo:margin-bottom="0cm" loext:contextual-spacing="false" fo:text-indent="0.33cm" style:auto-text-indent="false"/>
    </style:style>
    <style:style style:name="新_28_1_29_" style:display-name="新(1)" style:family="paragraph" style:parent-style-name="樣式_20_樣式_20_樣式_20_本文3_20__2b__20_藍色_20_底線_20_左_3a__20__20_6_20_字元_20_套用前_3a__20__20_0.5_20_列_20__2b__20_左_3a__20__20_2_20_字元_20_套用前_3a__20__20_0.5_20_列...">
      <style:paragraph-properties fo:text-align="justify" style:justify-single-word="false"/>
    </style:style>
    <style:style style:name="樣式_20_樣式_20_本文1_20__2b__20_左_3a__20__20_0_20_cm_20_凸出_3a__20__20_3.92_20_字元_20_套用前_3a__20__20_0.5_20_列_20__2b__20_套用前_3a__20__20_0.5_20_列" style:display-name="樣式 樣式 本文1 + 左:  0 cm 凸出:  3.92 字元 套用前:  0.5 列 + 套用前:  0.5 列" style:family="paragraph" style:parent-style-name="樣式_20_本文1_20__2b__20_左_3a__20__20_0_20_cm_20_凸出_3a__20__20_3.92_20_字元_20_套用前_3a__20__20_0.5_20_列">
      <style:paragraph-properties fo:margin-left="0.741cm" fo:margin-right="0cm" fo:text-indent="-0.741cm" style:auto-text-indent="false"/>
    </style:style>
    <style:style style:name="樣式_20_樣式_20_樣式_20_本文1_20__2b__20_左_3a__20__20_0_20_cm_20_凸出_3a__20__20_3.92_20_字元_20_套用前_3a__20__20_0.5_20_列_20__2b__20_套用前_3a__20__20_0.5_20_列_20__2b_..." style:display-name="樣式 樣式 樣式 本文1 + 左:  0 cm 凸出:  3.92 字元 套用前:  0.5 列 + 套用前:  0.5 列 +..." style:family="paragraph" style:parent-style-name="樣式_20_樣式_20_本文1_20__2b__20_左_3a__20__20_0_20_cm_20_凸出_3a__20__20_3.92_20_字元_20_套用前_3a__20__20_0.5_20_列_20__2b__20_套用前_3a__20__20_0.5_20_列">
      <style:paragraph-properties fo:margin-left="0.7cm" fo:margin-right="0cm" fo:text-indent="-0.7cm" style:auto-text-indent="false"/>
    </style:style>
    <style:style style:name="樣式_20_原內文_28_一_29__20__2b__20_左_3a__20__20_0_20_cm_20_凸出_3a__20__20_3.97_20_字元" style:display-name="樣式 原內文(一) + 左:  0 cm 凸出:  3.97 字元" style:family="paragraph" style:parent-style-name="原內文_28_一_29_">
      <style:paragraph-properties fo:margin-left="0.7cm" fo:margin-right="0cm" fo:text-indent="-0.7cm" style:auto-text-indent="false"/>
      <style:text-properties style:font-name-complex="新細明體" style:font-family-complex="新細明體, PMingLiU" style:font-family-generic-complex="roman" style:font-pitch-complex="variable" style:font-size-complex="10pt"/>
    </style:style>
    <style:style style:name="樣式_20_樣式_20_本文1_20__2b__20__28_符號_29__20_Times_20_New_20_Roman_20__2b__20_左_3a__20__20_0_20_cm_20_凸出_3a__20__20_4.48_20_字元_20_套用前_3a__20_..." style:display-name="樣式 樣式 本文1 + (符號) Times New Roman + 左:  0 cm 凸出:  4.48 字元 套用前: ..." style:family="paragraph" style:parent-style-name="樣式_20_本文1_20__2b__20__28_符號_29__20_Times_20_New_20_Roman">
      <style:paragraph-properties fo:margin-left="0.7cm" fo:margin-right="0cm" fo:text-indent="-0.7cm" style:auto-text-indent="false"/>
      <style:text-properties style:font-name-complex="新細明體" style:font-family-complex="新細明體, PMingLiU" style:font-family-generic-complex="roman" style:font-pitch-complex="variable" style:font-size-complex="10pt"/>
    </style:style>
    <style:style style:name="原_28_一_29_空0.5" style:display-name="原(一)空0.5" style:family="paragraph" style:parent-style-name="樣式_20_樣式_20_樣式_20_本文1_20__2b__20_左_3a__20__20_0_20_cm_20_凸出_3a__20__20_3.92_20_字元_20_套用前_3a__20__20_0.5_20_列_20__2b__20_套用前_3a__20__20_0.5_20_列_20__2b_...">
      <style:paragraph-properties fo:margin-left="0.72cm" fo:margin-right="0cm" fo:margin-top="0.088cm" fo:margin-bottom="0cm" loext:contextual-spacing="true" fo:text-indent="-0.72cm" style:auto-text-indent="false"/>
      <style:text-properties style:font-name-complex="Times New Roman" style:font-family-complex="'Times New Roman'" style:font-family-generic-complex="roman" style:font-pitch-complex="variable"/>
    </style:style>
    <style:style style:name="樣式_20_1.新增_20__2b_" style:display-name="樣式 1.新增 +" style:family="paragraph" style:parent-style-name="Standard">
      <style:paragraph-properties fo:margin-left="0.653cm" fo:margin-right="0cm" fo:margin-top="0.088cm" fo:margin-bottom="0cm" loext:contextual-spacing="false" fo:line-height="0.776cm" fo:text-align="justify" style:justify-single-word="false" fo:text-indent="-0.3cm" style:auto-text-indent="false" style:snap-to-layout-grid="false"/>
      <style:text-properties fo:color="#0000ff" fo:letter-spacing="0.035cm" style:text-underline-style="solid" style:text-underline-width="auto" style:text-underline-color="font-color" style:font-name-asian="標楷體" style:font-family-asian="標楷體" style:font-family-generic-asian="script"/>
    </style:style>
    <style:style style:name="原_28_一一_29__2b_0.5列空" style:display-name="原(一一)+0.5列空" style:family="paragraph" style:parent-style-name="樣式_20_本文1_20__2b__20__28_符號_29__20_Times_20_New_20_Roman_20_藍色_20_底線_20_套用前_3a__20__20_0.5_20_列">
      <style:paragraph-properties fo:margin-left="1.06cm" fo:margin-right="0cm" fo:text-indent="-1.06cm" style:auto-text-indent="false"/>
    </style:style>
    <style:style style:name="樣式_20_原_28_一_29_空0.5_20__2b__20_套用前_3a__20__20_0.5_20_列" style:display-name="樣式 原(一)空0.5 + 套用前:  0.5 列" style:family="paragraph" style:parent-style-name="原_28_一_29_空0.5">
      <style:paragraph-properties fo:margin-left="0.711cm" fo:margin-right="0cm" fo:text-indent="-0.711cm" style:auto-text-indent="false"/>
    </style:style>
    <style:style style:name="原_28_一_29_內文" style:display-name="原(一)內文" style:family="paragraph" style:parent-style-name="內文1">
      <style:paragraph-properties fo:margin-left="0.309cm" fo:margin-right="0cm" fo:margin-top="0cm" fo:margin-bottom="0cm" loext:contextual-spacing="false" fo:text-indent="0.339cm" style:auto-text-indent="false"/>
    </style:style>
    <style:style style:name="樣式_20_原_28_一_29_內文_20__2b__20_左_3a__20__20_1_20_字元" style:display-name="樣式 原(一)內文 + 左:  1 字元" style:family="paragraph" style:parent-style-name="原_28_一_29_內文">
      <style:paragraph-properties fo:margin-left="0.141cm" fo:margin-right="0cm" fo:text-indent="0.339cm" style:auto-text-indent="false"/>
      <style:text-properties style:font-name-complex="新細明體" style:font-family-complex="新細明體, PMingLiU" style:font-family-generic-complex="roman" style:font-pitch-complex="variable" style:font-size-complex="10pt"/>
    </style:style>
    <style:style style:name="樣式_20_樣式_20_原_28_一_29_內文_20__2b__20_左_3a__20__20_1_20_字元_20__2b__20_左_3a__20__20_0.8_20_字元" style:display-name="樣式 樣式 原(一)內文 + 左:  1 字元 + 左:  0.8 字元" style:family="paragraph" style:parent-style-name="樣式_20_原_28_一_29_內文_20__2b__20_左_3a__20__20_1_20_字元">
      <style:paragraph-properties fo:margin-left="0.318cm" fo:margin-right="0cm" fo:text-indent="0.339cm" style:auto-text-indent="false"/>
    </style:style>
    <style:style style:name="樣式_20__28_中文_29__20_標楷體_20_刪除線_20_左右對齊_20_套用後_3a__20__20_9_20_pt" style:display-name="樣式 (中文) 標楷體 刪除線 左右對齊 套用後:  9 pt" style:family="paragraph" style:parent-style-name="Standard">
      <style:paragraph-properties fo:margin-left="0.318cm" fo:margin-right="0cm" fo:margin-top="0cm" fo:margin-bottom="0.318cm" loext:contextual-spacing="false" fo:text-align="justify" style:justify-single-word="false" fo:text-indent="0.353cm" style:auto-text-indent="false"/>
      <style:text-properties style:text-line-through-style="solid" style:text-line-through-type="singl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樣式_20__28_中文_29__20_標楷體_20_刪除線_20_左右對齊_20_套用後_3a__20__20_9_20_pt_20__2b__20_左_3a__20__20_1.8_20_字元_20_第一行_3a__20__20_2_20_字元" style:display-name="樣式 樣式 (中文) 標楷體 刪除線 左右對齊 套用後:  9 pt + 左:  1.8 字元 第一行:  2 字元" style:family="paragraph" style:parent-style-name="樣式_20__28_中文_29__20_標楷體_20_刪除線_20_左右對齊_20_套用後_3a__20__20_9_20_pt">
      <style:paragraph-properties fo:margin-left="0.67cm" fo:margin-right="0cm" fo:text-indent="0.353cm" style:auto-text-indent="false"/>
    </style:style>
    <style:style style:name="一內文" style:family="paragraph" style:parent-style-name="內文1">
      <style:paragraph-properties fo:margin-left="0.353cm" fo:margin-right="0cm" fo:text-indent="0cm" style:auto-text-indent="false"/>
    </style:style>
    <style:style style:name="樣式_20_原_28_一_29_內文_20__2b__20_左_3a__20__20_2.56_20_字元_20_第一行_3a__20__20_2_20_字元" style:display-name="樣式 原(一)內文 + 左:  2.56 字元 第一行:  2 字元" style:family="paragraph" style:parent-style-name="原_28_一_29_內文">
      <style:paragraph-properties fo:margin-left="0.353cm" fo:margin-right="0cm" fo:text-indent="0.339cm" style:auto-text-indent="false"/>
      <style:text-properties style:font-name-complex="新細明體" style:font-family-complex="新細明體, PMingLiU" style:font-family-generic-complex="roman" style:font-pitch-complex="variable" style:font-size-complex="10pt"/>
    </style:style>
    <style:style style:name="樣式_20_原_28_一_29_內文_20__2b__20_左_3a__20__20_2.56_20_字元_20_第一行_3a__20__20_2_20_字元1" style:display-name="樣式 原(一)內文 + 左:  2.56 字元 第一行:  2 字元1" style:family="paragraph" style:parent-style-name="原_28_一_29_內文">
      <style:paragraph-properties fo:margin-left="4.586cm" fo:margin-right="0cm" fo:text-indent="0.339cm" style:auto-text-indent="false"/>
      <style:text-properties style:font-name-complex="新細明體" style:font-family-complex="新細明體, PMingLiU" style:font-family-generic-complex="roman" style:font-pitch-complex="variable" style:font-size-complex="10pt"/>
    </style:style>
    <style:style style:name="樣式_20_一內文_20__2b__20_左_3a__20__20_2_20_字元" style:display-name="樣式 一內文 + 左:  2 字元" style:family="paragraph" style:parent-style-name="一內文">
      <style:paragraph-properties fo:margin-left="0.706cm" fo:margin-right="0cm" fo:text-indent="-0.353cm" style:auto-text-indent="false"/>
      <style:text-properties style:font-name-complex="新細明體" style:font-family-complex="新細明體, PMingLiU" style:font-family-generic-complex="roman" style:font-pitch-complex="variable" style:font-size-complex="10pt"/>
    </style:style>
    <style:style style:name="樣式_20_一內文_20__2b__20_左_3a__20__20_2_20_字元1" style:display-name="樣式 一內文 + 左:  2 字元1" style:family="paragraph" style:parent-style-name="一內文">
      <style:paragraph-properties fo:margin-left="0.353cm" fo:margin-right="0cm" fo:text-indent="0.353cm" style:auto-text-indent="false"/>
      <style:text-properties style:font-name-complex="新細明體" style:font-family-complex="新細明體, PMingLiU" style:font-family-generic-complex="roman" style:font-pitch-complex="variable" style:font-size-complex="10pt"/>
    </style:style>
    <style:style style:name="樣式_20_本文2_20__2b__20_刪除線_20_左_3a__20__20_4_20_字元_20_套用前_3a__20__20_0.5_20_列" style:display-name="樣式 本文2 + 刪除線 左:  4 字元 套用前:  0.5 列" style:family="paragraph" style:parent-style-name="Standard">
      <style:paragraph-properties fo:margin-left="0.854cm" fo:margin-right="0cm" fo:margin-top="0.088cm" fo:margin-bottom="0cm" loext:contextual-spacing="false" fo:line-height="0.776cm" fo:orphans="2" fo:widows="2" fo:text-indent="-0.501cm" style:auto-text-indent="false"/>
      <style:text-properties style:text-line-through-style="solid" style:text-line-through-type="single"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樣式_20_樣式_20_本文2_20__2b__20_藍色_20_底線_20_左_3a__20__20_4_20_字元_20_套用前_3a__20__20_0.5_20_列1_20__2b__20_左_3a__20__20_2_20_字元_20_套用前_3a__20__20_0.5_20_..." style:display-name="樣式 樣式 樣式 本文2 + 藍色 底線 左:  4 字元 套用前:  0.5 列1 + 左:  2 字元 套用前:  0.5 ..." style:family="paragraph" style:parent-style-name="樣式_20_樣式_20_本文2_20__2b__20_藍色_20_底線_20_左_3a__20__20_4_20_字元_20_套用前_3a__20__20_0.5_20_列1_20__2b__20_左_3a__20__20_2_20_字元_20_套用前_3a__20__20_0.5_20_列">
      <style:paragraph-properties fo:margin-left="0.767cm" fo:margin-right="0cm" fo:margin-top="0.088cm" fo:margin-bottom="0cm" loext:contextual-spacing="false" fo:text-indent="-0.48cm" style:auto-text-indent="false"/>
    </style:style>
    <style:style style:name="樣式_20_一內文_20__2b__20_左_3a__20__20_2_20_字元2" style:display-name="樣式 一內文 + 左:  2 字元2" style:family="paragraph" style:parent-style-name="一內文">
      <style:paragraph-properties fo:margin-left="0.353cm" fo:margin-right="0cm" fo:text-indent="0.353cm" style:auto-text-indent="false"/>
      <style:text-properties style:font-name-complex="新細明體" style:font-family-complex="新細明體, PMingLiU" style:font-family-generic-complex="roman" style:font-pitch-complex="variable" style:font-size-complex="10pt"/>
    </style:style>
    <style:style style:name="_28_一一_29_後_28_1_29_加底線" style:display-name="(一一)後(1)加底線" style:family="paragraph" style:parent-style-name="樣式_20_樣式_20_本文3_20__2b__20_藍色_20_底線_20_左_3a__20__20_6_20_字元_20_套用前_3a__20__20_0.5_20_列_20__2b__20_左_3a__20__20_2_20_字元_20_套用前_3a__20__20_0.5_20_列">
      <style:paragraph-properties fo:margin-left="0.205cm" fo:margin-right="0cm" fo:text-indent="-0.205cm" style:auto-text-indent="false"/>
    </style:style>
    <style:style style:name="樣式_20_樣式_20_一內文_20__2b__20_左_3a__20__20_2_20_字元_20__2b__20_左_3a__20__20_2_20_字元_20_凸出_3a__20__20_2_20_字元" style:display-name="樣式 樣式 一內文 + 左:  2 字元 + 左:  2 字元 凸出:  2 字元" style:family="paragraph" style:parent-style-name="樣式_20_一內文_20__2b__20_左_3a__20__20_2_20_字元">
      <style:paragraph-properties fo:margin-left="0.353cm" fo:margin-right="0cm" fo:text-indent="-0.353cm" style:auto-text-indent="false"/>
    </style:style>
    <style:style style:name="樣式_20_樣式_20_樣式_20_一內文_20__2b__20_左_3a__20__20_2_20_字元_20__2b__20_左_3a__20__20_2_20_字元_20_凸出_3a__20__20_2_20_字元_20__2b__20_左_3a__20__20_0_20_cm_20_凸出_3a__20__20_2_20_..." style:display-name="樣式 樣式 樣式 一內文 + 左:  2 字元 + 左:  2 字元 凸出:  2 字元 + 左:  0 cm 凸出:  2 ..." style:family="paragraph" style:parent-style-name="樣式_20_樣式_20_一內文_20__2b__20_左_3a__20__20_2_20_字元_20__2b__20_左_3a__20__20_2_20_字元_20_凸出_3a__20__20_2_20_字元">
      <style:paragraph-properties fo:margin-left="0.706cm" fo:margin-right="0cm" fo:text-indent="-0.353cm" style:auto-text-indent="false"/>
    </style:style>
    <style:style style:name="樣式_20_樣式_20_樣式_20_樣式_20_一內文_20__2b__20_左_3a__20__20_2_20_字元_20__2b__20_左_3a__20__20_2_20_字元_20_凸出_3a__20__20_2_20_字元_20__2b__20_左_3a__20__20_0_20_cm_20_凸出_3a__20__20_..." style:display-name="樣式 樣式 樣式 樣式 一內文 + 左:  2 字元 + 左:  2 字元 凸出:  2 字元 + 左:  0 cm 凸出:  ..." style:family="paragraph" style:parent-style-name="樣式_20_樣式_20_樣式_20_一內文_20__2b__20_左_3a__20__20_2_20_字元_20__2b__20_左_3a__20__20_2_20_字元_20_凸出_3a__20__20_2_20_字元_20__2b__20_左_3a__20__20_0_20_cm_20_凸出_3a__20__20_2_20_...">
      <style:paragraph-properties fo:margin-left="0.353cm" fo:margin-right="0cm" fo:text-indent="-0.353cm" style:auto-text-indent="false"/>
    </style:style>
    <style:style style:name="一-2" style:family="paragraph" style:parent-style-name="Standard" style:default-outline-level="2" style:list-style-name="WW8Num50">
      <style:paragraph-properties fo:margin-top="0.176cm" fo:margin-bottom="0cm" loext:contextual-spacing="false" fo:text-align="justify" style:justify-single-word="false"/>
      <style:text-properties fo:font-size="14pt" fo:font-weight="bold" style:font-size-asian="14pt" style:font-weight-asian="bold"/>
    </style:style>
    <style:style style:name="樣式4" style:family="paragraph" style:parent-style-name="一-2" style:list-style-name="">
      <style:paragraph-properties fo:margin-left="0cm" fo:margin-right="0cm" fo:margin-top="0.176cm" fo:margin-bottom="0cm" loext:contextual-spacing="false" fo:text-indent="0cm" style:auto-text-indent="false"/>
    </style:style>
    <style:style style:name="樣式_20_樣式_20_樣式_20_樣式_20_本文3_20__2b__20_藍色_20_底線_20_左_3a__20__20_6_20_字元_20_套用前_3a__20__20_0.5_20_列_20__2b__20_左_3a__20__20_2_20_字元_20_套用前_3a__20__20_0....1" style:display-name="樣式 樣式 樣式 樣式 本文3 + 藍色 底線 左:  6 字元 套用前:  0.5 列 + 左:  2 字元 套用前:  0....1" style:family="paragraph" style:parent-style-name="樣式_20_樣式_20_樣式_20_本文3_20__2b__20_藍色_20_底線_20_左_3a__20__20_6_20_字元_20_套用前_3a__20__20_0.5_20_列_20__2b__20_左_3a__20__20_2_20_字元_20_套用前_3a__20__20_0.5_20_列...">
      <style:paragraph-properties fo:margin-left="0.73cm" fo:margin-right="0cm" fo:text-indent="-0.201cm" style:auto-text-indent="false"/>
    </style:style>
    <style:style style:name="樣式_20_樣式_20_樣式_20_樣式_20_樣式_20_本文3_20__2b__20_藍色_20_底線_20_左_3a__20__20_6_20_字元_20_套用前_3a__20__20_0.5_20_列_20__2b__20_左_3a__20__20_2_20_字元_20_套用前_3a__20_..." style:display-name="樣式 樣式 樣式 樣式 樣式 本文3 + 藍色 底線 左:  6 字元 套用前:  0.5 列 + 左:  2 字元 套用前: ..." style:family="paragraph" style:parent-style-name="樣式_20_樣式_20_樣式_20_樣式_20_本文3_20__2b__20_藍色_20_底線_20_左_3a__20__20_6_20_字元_20_套用前_3a__20__20_0.5_20_列_20__2b__20_左_3a__20__20_2_20_字元_20_套用前_3a__20__20_0....">
      <style:paragraph-properties fo:margin-left="1.06cm" fo:margin-right="0cm" fo:text-indent="-0.531cm" style:auto-text-indent="false"/>
    </style:style>
    <style:style style:name="樣式_20_一內文_20__2b__20_左_3a__20__20_2_20_字元3" style:display-name="樣式 一內文 + 左:  2 字元3" style:family="paragraph" style:parent-style-name="一內文">
      <style:paragraph-properties fo:margin-left="0.432cm" fo:margin-right="0cm" fo:text-indent="0.432cm" style:auto-text-indent="false"/>
      <style:text-properties style:font-name-complex="新細明體" style:font-family-complex="新細明體, PMingLiU" style:font-family-generic-complex="roman" style:font-pitch-complex="variable" style:font-size-complex="10pt"/>
    </style:style>
    <style:style style:name="樣式_20_新_28_1_29__20__2b__20_左_3a__20__20_3_20_字元_20_套用前_3a__20__20_0.5_20_列" style:display-name="樣式 新(1) + 左:  3 字元 套用前:  0.5 列" style:family="paragraph" style:parent-style-name="新_28_1_29_"/>
    <style:style style:name="樣式_20_樣式_20_新_28_1_29__20__2b__20_左_3a__20__20_3_20_字元_20_套用前_3a__20__20_0.5_20_列_20__2b__20_左_3a__20__20_3_20_字元_20_套用前_3a__20__20_0.5_20_列" style:display-name="樣式 樣式 新(1) + 左:  3 字元 套用前:  0.5 列 + 左:  3 字元 套用前:  0.5 列" style:family="paragraph" style:parent-style-name="樣式_20_新_28_1_29__20__2b__20_左_3a__20__20_3_20_字元_20_套用前_3a__20__20_0.5_20_列">
      <style:paragraph-properties fo:margin-left="0.73cm" fo:margin-right="0cm" fo:text-indent="-0.201cm" style:auto-text-indent="false"/>
    </style:style>
    <style:style style:name="樣式_20_原_28_1_29__20__2b__20_左_3a__20__20_3_20_字元_20_凸出_3a__20__20_1.14_20_字元_20_套用前_3a__20__20_0.5_20_列" style:display-name="樣式 原(1) + 左:  3 字元 凸出:  1.14 字元 套用前:  0.5 列" style:family="paragraph" style:parent-style-name="原_28_1_29_">
      <style:paragraph-properties fo:margin-left="0.706cm" fo:margin-right="0cm" fo:text-indent="-0.176cm" style:auto-text-indent="false"/>
    </style:style>
    <style:style style:name="樣式_20_樣式_20_原_28_1_29__20__2b__20_左_3a__20__20_3_20_字元_20_凸出_3a__20__20_1.14_20_字元_20_套用前_3a__20__20_0.5_20_列_20__2b__20_左_3a__20__20_3_20_字元_20_凸出_3a__20__20_..." style:display-name="樣式 樣式 原(1) + 左:  3 字元 凸出:  1.14 字元 套用前:  0.5 列 + 左:  3 字元 凸出:  ..." style:family="paragraph" style:parent-style-name="樣式_20_原_28_1_29__20__2b__20_左_3a__20__20_3_20_字元_20_凸出_3a__20__20_1.14_20_字元_20_套用前_3a__20__20_0.5_20_列">
      <style:paragraph-properties fo:margin-left="0.73cm" fo:margin-right="0cm" fo:text-indent="-0.318cm" style:auto-text-indent="false"/>
    </style:style>
    <style:style style:name="樣式_20_樣式_20_樣式_20_樣式_20_本文3_20__2b__20_左_3a__20__20_6_20_字元_20_套用前_3a__20__20_0.5_20_列_20__2b__20_左_3a__20__20_2_20_字元_20_套用前_3a__20__20_0.5_20_列_20__2b__20_...1" style:display-name="樣式 樣式 樣式 樣式 本文3 + 左:  6 字元 套用前:  0.5 列 + 左:  2 字元 套用前:  0.5 列 + ...1" style:family="paragraph" style:parent-style-name="樣式_20_樣式_20_樣式_20_本文3_20__2b__20_左_3a__20__20_6_20_字元_20_套用前_3a__20__20_0.5_20_列_20__2b__20_左_3a__20__20_2_20_字元_20_套用前_3a__20__20_0.5_20_列_20__2b__20_左_3a__20_...">
      <style:paragraph-properties fo:margin-left="0.73cm" fo:margin-right="0cm" fo:text-indent="-0.201cm" style:auto-text-indent="false"/>
    </style:style>
    <style:style style:name="樣式_20_內文縮排_20__2b__20__28_中文_29__20_標楷體_20_12_20_點_20_藍色_20_底線_20_左右對齊_20_右_3a__20__20_-0.63_20_cm_20_套用前_3a__20__20_9_20_pt" style:display-name="樣式 內文縮排 + (中文) 標楷體 12 點 藍色 底線 左右對齊 右:  -0.63 cm 套用前:  9 pt" style:family="paragraph" style:parent-style-name="WW-內文縮排">
      <style:paragraph-properties fo:margin-left="0.75cm" fo:margin-right="0cm" fo:margin-top="0.318cm" fo:margin-bottom="0cm" loext:contextual-spacing="false" fo:text-align="justify" style:justify-single-word="false" fo:orphans="2" fo:widows="2" fo:text-indent="0.87cm" style:auto-text-indent="false" style:text-autospace="none" style:punctuation-wrap="simple" style:vertical-align="baseline"/>
      <style:text-properties fo:color="#0000ff" style:text-underline-style="solid" style:text-underline-width="auto" style:text-underline-color="font-color"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樣式_20_樣式_20_內文縮排_20__2b__20__28_中文_29__20_標楷體_20_12_20_點_20_藍色_20_底線_20_左右對齊_20_左_3a__20__20_1.9_20_cm_20_右_3a__20__20_-0.63_20_cm..." style:display-name="樣式 樣式 樣式 內文縮排 + (中文) 標楷體 12 點 藍色 底線 左右對齊 左:  1.9 cm 右:  -0.63 cm..." style:family="paragraph" style:parent-style-name="樣式_20_樣式_20_內文縮排_20__2b__20__28_中文_29__20_標楷體_20_12_20_點_20_藍色_20_底線_20_左右對齊_20_左_3a__20__20_1.9_20_cm_20_右_3a__20__20_-0.63_20_cm......">
      <style:paragraph-properties fo:margin-left="0.75cm" fo:margin-right="0cm" fo:line-height="0.776cm" fo:text-indent="0.153cm" style:auto-text-indent="false"/>
    </style:style>
    <style:style style:name="樣式_20_樣式_20_樣式_20_樣式_20_內文縮排_20__2b__20__28_中文_29__20_標楷體_20_12_20_點_20_藍色_20_底線_20_左右對齊_20_左_3a__20__20_1.9_20_cm_20_右_3a__20__20_-0.63..." style:display-name="樣式 樣式 樣式 樣式 內文縮排 + (中文) 標楷體 12 點 藍色 底線 左右對齊 左:  1.9 cm 右:  -0.63..." style:family="paragraph" style:parent-style-name="樣式_20_樣式_20_樣式_20_內文縮排_20__2b__20__28_中文_29__20_標楷體_20_12_20_點_20_藍色_20_底線_20_左右對齊_20_左_3a__20__20_1.9_20_cm_20_右_3a__20__20_-0.63_20_cm...">
      <style:paragraph-properties fo:margin-left="0.903cm" fo:margin-right="0cm" fo:text-indent="-0.153cm" style:auto-text-indent="false"/>
    </style:style>
    <style:style style:name="樣式_20_原_28_1_29__20__2b__20_左_3a__20__20_2_20_字元_20_第一行_3a__20__20_2_20_字元_20_套用前_3a__20__20_0.5_20_列" style:display-name="樣式 原(1) + 左:  2 字元 第一行:  2 字元 套用前:  0.5 列" style:family="paragraph" style:parent-style-name="原_28_1_29_">
      <style:paragraph-properties fo:margin-left="0.529cm" fo:margin-right="0cm" fo:text-indent="-0.353cm" style:auto-text-indent="false"/>
    </style:style>
    <style:style style:name="樣式_20_原_28_1_29__20__2b__20_左_3a__20__20_3_20_字元_20_第一行_3a__20__20_1.14_20_字元_20_套用前_3a__20__20_0.5_20_列" style:display-name="樣式 原(1) + 左:  3 字元 第一行:  1.14 字元 套用前:  0.5 列" style:family="paragraph" style:parent-style-name="原_28_1_29_">
      <style:paragraph-properties fo:margin-left="0.73cm" fo:margin-right="0cm" fo:text-indent="-0.201cm" style:auto-text-indent="false"/>
    </style:style>
    <style:style style:name="樣式_20_樣式_20_本文3_20__2b__20_左_3a__20__20_6_20_字元_20_套用前_3a__20__20_0.5_20_列_20__2b__20_左_3a__20__20_2_20_字元_20_套用前_3a__20__20_0.5_20_列1" style:display-name="樣式 樣式 本文3 + 左:  6 字元 套用前:  0.5 列 + 左:  2 字元 套用前:  0.5 列1" style:family="paragraph" style:parent-style-name="樣式_20_本文3_20__2b__20_左_3a__20__20_6_20_字元_20_套用前_3a__20__20_0.5_20_列">
      <style:paragraph-properties fo:margin-left="0.73cm" fo:margin-right="0cm" fo:text-indent="-0.201cm" style:auto-text-indent="false"/>
    </style:style>
    <style:style style:name="_28_1_29_內文" style:display-name="(1)內文" style:family="paragraph" style:parent-style-name="Standard" style:default-outline-level="3" style:list-style-name="">
      <style:paragraph-properties fo:margin-left="0.75cm" fo:margin-right="0cm" fo:text-align="justify" style:justify-single-word="false" fo:text-indent="0cm" style:auto-text-indent="false" fo:keep-with-next="always">
        <style:tab-stops>
          <style:tab-stop style:position="0.318cm"/>
          <style:tab-stop style:position="1.729cm"/>
        </style:tab-stops>
      </style:paragraph-properties>
      <style:text-properties style:font-name-complex="Arial" style:font-family-complex="Arial" style:font-family-generic-complex="swiss" style:font-pitch-complex="variable" style:font-size-complex="18pt" style:font-weight-complex="bold"/>
    </style:style>
    <style:style style:name="_28_1_29_內文無空格" style:display-name="(1)內文無空格" style:family="paragraph" style:parent-style-name="_28_1_29_內文">
      <style:paragraph-properties fo:margin-left="0.596cm" fo:margin-right="0cm" fo:margin-top="0cm" fo:margin-bottom="0cm" loext:contextual-spacing="false" fo:text-indent="0cm" style:auto-text-indent="false">
        <style:tab-stops>
          <style:tab-stop style:position="0.318cm"/>
          <style:tab-stop style:position="1.383cm"/>
        </style:tab-stops>
      </style:paragraph-properties>
    </style:style>
    <style:style style:name="_31__20_內文無空格" style:display-name="1 內文無空格" style:family="paragraph" style:parent-style-name="內文2">
      <style:paragraph-properties fo:margin-left="0.529cm" fo:margin-right="0cm" fo:text-indent="0cm" style:auto-text-indent="false"/>
    </style:style>
    <style:style style:name="原內文價內" style:family="paragraph" style:parent-style-name="內文1">
      <style:paragraph-properties fo:margin-left="0.452cm" fo:margin-right="0cm" fo:text-indent="1.08cm" style:auto-text-indent="false"/>
    </style:style>
    <style:style style:name="原公式段" style:family="paragraph" style:parent-style-name="Standard" style:default-outline-level="3" style:list-style-name="">
      <style:paragraph-properties fo:margin-left="0.706cm" fo:margin-right="0cm" fo:margin-top="0.088cm" fo:margin-bottom="0cm" loext:contextual-spacing="false" fo:line-height="0.776cm" fo:text-align="justify" style:justify-single-word="false" fo:text-indent="0cm" style:auto-text-indent="false" fo:keep-with-next="always">
        <style:tab-stops>
          <style:tab-stop style:position="0.318cm"/>
          <style:tab-stop style:position="2cm"/>
        </style:tab-stops>
      </style:paragraph-properties>
      <style:text-properties style:font-name-asian="標楷體" style:font-family-asian="標楷體" style:font-family-generic-asian="script" style:font-name-complex="Arial" style:font-family-complex="Arial" style:font-family-generic-complex="swiss" style:font-pitch-complex="variable" style:font-size-complex="18pt" style:font-weight-complex="bold"/>
    </style:style>
    <style:style style:name="a_20_內文" style:display-name="a 內文" style:family="paragraph" style:parent-style-name="Standard" style:default-outline-level="3" style:list-style-name="">
      <style:paragraph-properties fo:margin-left="1.824cm" fo:margin-right="0cm" fo:margin-top="0cm" fo:margin-bottom="0cm" loext:contextual-spacing="false" fo:text-align="justify" style:justify-single-word="false" fo:text-indent="0cm" style:auto-text-indent="false" fo:keep-with-next="always">
        <style:tab-stops>
          <style:tab-stop style:position="0.318cm"/>
          <style:tab-stop style:position="1.852cm"/>
        </style:tab-stops>
      </style:paragraph-properties>
      <style:text-properties style:font-name-complex="Arial" style:font-family-complex="Arial" style:font-family-generic-complex="swiss" style:font-pitch-complex="variable" style:font-size-complex="18pt" style:font-weight-complex="bold"/>
    </style:style>
    <style:style style:name="樣式_20_a_20_內文_20__2b__20_左_3a__20__20_6_20_字元_20_第一行_3a__20__20_2_20_字元_20_套用前_3a__20__20_0.5_20_列" style:display-name="樣式 a 內文 + 左:  6 字元 第一行:  2 字元 套用前:  0.5 列" style:family="paragraph" style:parent-style-name="a_20_內文">
      <style:paragraph-properties fo:margin-left="0.882cm" fo:margin-right="0cm" fo:text-indent="0cm" style:auto-text-indent="false"/>
      <style:text-properties style:font-name-complex="新細明體" style:font-family-complex="新細明體, PMingLiU" style:font-family-generic-complex="roman" style:font-pitch-complex="variable" style:font-size-complex="10pt" style:font-weight-complex="normal"/>
    </style:style>
    <style:style style:name="樣式_20_樣式_20_a_20_內文_20__2b__20_左_3a__20__20_6_20_字元_20_第一行_3a__20__20_2_20_字元_20_套用前_3a__20__20_0.5_20_列_20__2b__20_左_3a__20__20_5_20_字元_20_第一行_3a__20__20_2..." style:display-name="樣式 樣式 a 內文 + 左:  6 字元 第一行:  2 字元 套用前:  0.5 列 + 左:  5 字元 第一行:  2..." style:family="paragraph" style:parent-style-name="樣式_20_a_20_內文_20__2b__20_左_3a__20__20_6_20_字元_20_第一行_3a__20__20_2_20_字元_20_套用前_3a__20__20_0.5_20_列">
      <style:paragraph-properties fo:margin-left="0.706cm" fo:margin-right="0cm" fo:text-indent="0cm" style:auto-text-indent="false"/>
    </style:style>
    <style:style style:name="_31_內文_28_原_29_" style:display-name="1內文(原)" style:family="paragraph" style:parent-style-name="內文2">
      <style:paragraph-properties fo:margin-left="0.411cm" fo:margin-right="0cm" fo:text-indent="-0.058cm" style:auto-text-indent="false"/>
    </style:style>
    <style:style style:name="樣式_20_1內文_28_原_29__20__2b__20_左_3a__20__20_2_20_字元_20_凸出_3a__20__20_0.33_20_字元_20_套用前_3a__20__20_0.5_20_列" style:display-name="樣式 1內文(原) + 左:  2 字元 凸出:  0.33 字元 套用前:  0.5 列" style:family="paragraph" style:parent-style-name="_31_內文_28_原_29_">
      <style:paragraph-properties fo:margin-left="0.683cm" fo:margin-right="0cm" fo:text-indent="-0.33cm" style:auto-text-indent="false"/>
      <style:text-properties style:font-name-complex="新細明體" style:font-family-complex="新細明體, PMingLiU" style:font-family-generic-complex="roman" style:font-pitch-complex="variable" style:font-size-complex="10pt" style:font-weight-complex="normal"/>
    </style:style>
    <style:style style:name="樣式_20_樣式_20_1內文_28_原_29__20__2b__20_左_3a__20__20_2_20_字元_20_凸出_3a__20__20_0.33_20_字元_20_套用前_3a__20__20_0.5_20_列_20__2b__20_左_3a__20__20_2_20_字元_20_套用前..." style:display-name="樣式 樣式 1內文(原) + 左:  2 字元 凸出:  0.33 字元 套用前:  0.5 列 + 左:  2 字元 套用前..." style:family="paragraph" style:parent-style-name="樣式_20_1內文_28_原_29__20__2b__20_左_3a__20__20_2_20_字元_20_凸出_3a__20__20_0.33_20_字元_20_套用前_3a__20__20_0.5_20_列">
      <style:paragraph-properties fo:margin-left="0.353cm" fo:margin-right="0cm" fo:text-indent="0.33cm" style:auto-text-indent="false"/>
    </style:style>
    <style:style style:name="樣式_20_原_20_1_20__2b__20_左_3a__20__20_2_20_字元_20_第一行_3a__20__20_0.85_20_字元_20_套用前_3a__20__20_0.5_20_列" style:display-name="樣式 原 1 + 左:  2 字元 第一行:  0.85 字元 套用前:  0.5 列" style:family="paragraph" style:parent-style-name="原_20_1">
      <style:paragraph-properties fo:margin-left="0.683cm" fo:margin-right="0cm" fo:text-indent="-0.33cm" style:auto-text-indent="false"/>
      <style:text-properties style:font-name-complex="新細明體" style:font-family-complex="新細明體, PMingLiU" style:font-family-generic-complex="roman" style:font-pitch-complex="variable"/>
    </style:style>
    <style:style style:name="樣式_20_樣式_20_本文2_20__2b__20_左_3a__20__20_4_20_字元_20_套用前_3a__20__20_0.5_20_列_20__2b__20_左_3a__20__20_2_20_字元_20_套用前_3a__20__20_0.5_20_列1" style:display-name="樣式 樣式 本文2 + 左:  4 字元 套用前:  0.5 列 + 左:  2 字元 套用前:  0.5 列1" style:family="paragraph" style:parent-style-name="樣式_20_本文2_20__2b__20_左_3a__20__20_4_20_字元_20_套用前_3a__20__20_0.5_20_列">
      <style:paragraph-properties fo:margin-left="0.683cm" fo:margin-right="0cm" fo:text-indent="-0.33cm" style:auto-text-indent="false"/>
    </style:style>
    <style:style style:name="樣式_20_樣式_20_樣式_20_樣式_20_樣式_20_本文2_20__2b__20_左_3a__20__20_4_20_字元_20_套用前_3a__20__20_0.5_20_列_20__2b__20_左_3a__20__20_2_20_字元_20_套用前_3a__20__20_0.5_20_列..." style:display-name="樣式 樣式 樣式 樣式 樣式 本文2 + 左:  4 字元 套用前:  0.5 列 + 左:  2 字元 套用前:  0.5 列..." style:family="paragraph" style:parent-style-name="樣式_20_樣式_20_樣式_20_樣式_20_本文2_20__2b__20_左_3a__20__20_4_20_字元_20_套用前_3a__20__20_0.5_20_列_20__2b__20_左_3a__20__20_2_20_字元_20_套用前_3a__20__20_0.5_20_列_20__2b__20_...">
      <style:paragraph-properties fo:margin-left="0.683cm" fo:margin-right="0cm" fo:margin-top="0.088cm" fo:margin-bottom="0cm" loext:contextual-spacing="false" fo:text-indent="-0.33cm" style:auto-text-indent="false"/>
    </style:style>
    <style:style style:name="樣式_20_1內文_28_原_29__20__2b__20_左_3a__20__20_2_20_字元_20_凸出_3a__20__20_0.33_20_字元_20_套用前_3a__20__20_0.5_20_列1" style:display-name="樣式 1內文(原) + 左:  2 字元 凸出:  0.33 字元 套用前:  0.5 列1" style:family="paragraph" style:parent-style-name="_31_內文_28_原_29_">
      <style:paragraph-properties fo:margin-left="0.529cm" fo:margin-right="0cm" fo:text-indent="0cm" style:auto-text-indent="false"/>
      <style:text-properties style:font-name-complex="新細明體" style:font-family-complex="新細明體, PMingLiU" style:font-family-generic-complex="roman" style:font-pitch-complex="variable" style:font-size-complex="10pt" style:font-weight-complex="normal"/>
    </style:style>
    <style:style style:name="_31_新增內文" style:display-name="1新增內文" style:family="paragraph" style:parent-style-name="樣式_20_原_28_1_29__20__2b__20_左_3a__20__20_2_20_字元_20_第一行_3a__20__20_2_20_字元_20_套用前_3a__20__20_0.5_20_列">
      <style:paragraph-properties fo:margin-left="0.529cm" fo:margin-right="0cm" fo:text-indent="0cm" style:auto-text-indent="false"/>
      <style:text-properties style:text-underline-style="solid" style:text-underline-width="auto" style:text-underline-color="font-color"/>
    </style:style>
    <style:style style:name="樣式_20_樣式_20_本文2_20__2b__20_左_3a__20__20_4_20_字元_20_套用前_3a__20__20_0.5_20_列_20__2b__20_左_3a__20__20_2_20_字元_20_套用前_3a__20__20_0.5_20_列2" style:display-name="樣式 樣式 本文2 + 左:  4 字元 套用前:  0.5 列 + 左:  2 字元 套用前:  0.5 列2" style:family="paragraph" style:parent-style-name="樣式_20_本文2_20__2b__20_左_3a__20__20_4_20_字元_20_套用前_3a__20__20_0.5_20_列">
      <style:paragraph-properties fo:margin-left="0.607cm" fo:margin-right="0cm" fo:text-indent="0.058cm" style:auto-text-indent="false"/>
    </style:style>
    <style:style style:name="樣式_20_樣式_20_本文2_20__2b__20_左_3a__20__20_4_20_字元_20_套用前_3a__20__20_0.5_20_列_20__2b__20_左_3a__20__20_2_20_字元_20_套用前_3a__20__20_0.5_20_列3" style:display-name="樣式 樣式 本文2 + 左:  4 字元 套用前:  0.5 列 + 左:  2 字元 套用前:  0.5 列3" style:family="paragraph" style:parent-style-name="樣式_20_本文2_20__2b__20_左_3a__20__20_4_20_字元_20_套用前_3a__20__20_0.5_20_列">
      <style:paragraph-properties fo:margin-left="0.411cm" fo:margin-right="0cm" fo:text-indent="-0.058cm" style:auto-text-indent="false"/>
    </style:style>
    <style:style style:name="樣式_20_樣式_20_樣式_20_本文2_20__2b__20_藍色_20_底線_20_左_3a__20__20_4_20_字元_20_套用前_3a__20__20_0.5_20_列_20__2b__20_左右對齊_20_凸出_3a__20__20_1.68_20_字元_20_套用..." style:display-name="樣式 樣式 樣式 本文2 + 藍色 底線 左:  4 字元 套用前:  0.5 列 + 左右對齊 凸出:  1.68 字元 套用..." style:family="paragraph" style:parent-style-name="樣式_20_樣式_20_本文2_20__2b__20_藍色_20_底線_20_左_3a__20__20_4_20_字元_20_套用前_3a__20__20_0.5_20_列_20__2b__20_左右對齊_20_凸出_3a__20__20_1.68_20_字元_20_套用前...">
      <style:paragraph-properties fo:margin-left="0.683cm" fo:margin-right="0cm" fo:text-indent="-0.33cm" style:auto-text-indent="false"/>
    </style:style>
    <style:style style:name="新增1內文空2" style:family="paragraph" style:parent-style-name="內文2">
      <style:paragraph-properties fo:margin-left="0.529cm" fo:margin-right="0cm" fo:text-indent="0.201cm" style:auto-text-indent="false"/>
    </style:style>
    <style:style style:name="樣式_20_內文2_20__2b_" style:display-name="樣式 內文2 +" style:family="paragraph" style:parent-style-name="內文2">
      <style:text-properties style:letter-kerning="true" style:font-weight-complex="normal"/>
    </style:style>
    <style:style style:name="樣式_20_樣式_20_內文3_20__2b__20_藍色_20_底線_20_左_3a__20__20_6_20_字元_20_第一行_3a__20__20_2_20_字元_20_套用前_3a__20__20_0.5_20_列_20__2b__20_左_3a__20__20_4_20_字元_20_第一..." style:display-name="樣式 樣式 內文3 + 藍色 底線 左:  6 字元 第一行:  2 字元 套用前:  0.5 列 + 左:  4 字元 第一..." style:family="paragraph" style:parent-style-name="樣式_20_內文3_20__2b__20_藍色_20_底線_20_左_3a__20__20_6_20_字元_20_第一行_3a__20__20_2_20_字元_20_套用前_3a__20__20_0.5_20_列"/>
    <style:style style:name="樣式_20_原_20_1_20__2b__20_左_3a__20__20_2_20_字元_20_第一行_3a__20__20_0.85_20_字元_20_套用前_3a__20__20_0.5_20_列1" style:display-name="樣式 原 1 + 左:  2 字元 第一行:  0.85 字元 套用前:  0.5 列1" style:family="paragraph" style:parent-style-name="原_20_1" style:list-style-name="WW8Num96">
      <style:text-properties style:font-name-complex="新細明體" style:font-family-complex="新細明體, PMingLiU" style:font-family-generic-complex="roman" style:font-pitch-complex="variable"/>
    </style:style>
    <style:style style:name="樣式_20_樣式_20_原_20_1_20__2b__20_左_3a__20__20_2_20_字元_20_第一行_3a__20__20_0.85_20_字元_20_套用前_3a__20__20_0.5_20_列1_20__2b__20_左_3a__20__20_2_20_字元_20_凸出_3a__20_..." style:display-name="樣式 樣式 原 1 + 左:  2 字元 第一行:  0.85 字元 套用前:  0.5 列1 + 左:  2 字元 凸出: ..." style:family="paragraph" style:parent-style-name="樣式_20_原_20_1_20__2b__20_左_3a__20__20_2_20_字元_20_第一行_3a__20__20_0.85_20_字元_20_套用前_3a__20__20_0.5_20_列1">
      <style:paragraph-properties fo:margin-left="0.353cm" fo:margin-right="0cm" fo:text-indent="0.058cm" style:auto-text-indent="false"/>
    </style:style>
    <style:style style:name="樣式_20_樣式_20_樣式_20_原_20_1_20__2b__20_左_3a__20__20_2_20_字元_20_第一行_3a__20__20_0.85_20_字元_20_套用前_3a__20__20_0.5_20_列1_20__2b__20_左_3a__20__20_2_20_字元_20_凸出..." style:display-name="樣式 樣式 樣式 原 1 + 左:  2 字元 第一行:  0.85 字元 套用前:  0.5 列1 + 左:  2 字元 凸出..." style:family="paragraph" style:parent-style-name="樣式_20_樣式_20_原_20_1_20__2b__20_左_3a__20__20_2_20_字元_20_第一行_3a__20__20_0.85_20_字元_20_套用前_3a__20__20_0.5_20_列1_20__2b__20_左_3a__20__20_2_20_字元_20_凸出_3a__20_...">
      <style:paragraph-properties fo:margin-left="0.353cm" fo:margin-right="0cm" fo:text-indent="0.33cm" style:auto-text-indent="false"/>
    </style:style>
    <style:style style:name="樣式_20_樣式_20_樣式_20_樣式_20_原_20_1_20__2b__20_左_3a__20__20_2_20_字元_20_第一行_3a__20__20_0.85_20_字元_20_套用前_3a__20__20_0.5_20_列1_20__2b__20_左_3a__20__20_2_20_字元..." style:display-name="樣式 樣式 樣式 樣式 原 1 + 左:  2 字元 第一行:  0.85 字元 套用前:  0.5 列1 + 左:  2 字元..." style:family="paragraph" style:parent-style-name="樣式_20_樣式_20_樣式_20_原_20_1_20__2b__20_左_3a__20__20_2_20_字元_20_第一行_3a__20__20_0.85_20_字元_20_套用前_3a__20__20_0.5_20_列1_20__2b__20_左_3a__20__20_2_20_字元_20_凸出...">
      <style:paragraph-properties fo:margin-left="0.683cm" fo:margin-right="0cm" fo:text-indent="-0.33cm" style:auto-text-indent="false"/>
    </style:style>
    <style:style style:name="樣式_20_樣式_20_樣式_20_本文2_20__2b__20_左_3a__20__20_4_20_字元_20_套用前_3a__20__20_0.5_20_列_20__2b__20_左_3a__20__20_2_20_字元_20_套用前_3a__20__20_0.5_20_列3_20__2b__20_加寬..." style:display-name="樣式 樣式 樣式 本文2 + 左:  4 字元 套用前:  0.5 列 + 左:  2 字元 套用前:  0.5 列3 + 加寬..." style:family="paragraph" style:parent-style-name="樣式_20_樣式_20_本文2_20__2b__20_左_3a__20__20_4_20_字元_20_套用前_3a__20__20_0.5_20_列_20__2b__20_左_3a__20__20_2_20_字元_20_套用前_3a__20__20_0.5_20_列3">
      <style:text-properties fo:letter-spacing="0.035cm"/>
    </style:style>
    <style:style style:name="樣式_20_本文4_20__2b__20_自動_20_不加底線" style:display-name="樣式 本文4 + 自動 不加底線" style:family="paragraph" style:parent-style-name="Standard">
      <style:paragraph-properties fo:margin-left="0.903cm" fo:margin-right="0cm" fo:line-height="0.776cm" fo:text-align="justify" style:justify-single-word="false" fo:orphans="2" fo:widows="2" fo:text-indent="-0.153cm" style:auto-text-indent="false" style:text-autospace="none" style:punctuation-wrap="simple" style:vertical-align="baseline"/>
      <style:text-properties fo:letter-spacing="0.035cm" style:letter-kerning="true" style:font-name-asian="標楷體" style:font-family-asian="標楷體" style:font-family-generic-asian="script" style:font-size-complex="10pt"/>
    </style:style>
    <style:style style:name="樣式_20_樣式_20_樣式_20_本文2_20__2b__20_左_3a__20__20_4_20_字元_20_套用前_3a__20__20_0.5_20_列_20__2b__20_左_3a__20__20_2_20_字元_20_套用前_3a__20__20_0.5_20_列3_20__2b__20_左_3a_..." style:display-name="樣式 樣式 樣式 本文2 + 左:  4 字元 套用前:  0.5 列 + 左:  2 字元 套用前:  0.5 列3 + 左:..." style:family="paragraph" style:parent-style-name="樣式_20_樣式_20_本文2_20__2b__20_左_3a__20__20_4_20_字元_20_套用前_3a__20__20_0.5_20_列_20__2b__20_左_3a__20__20_2_20_字元_20_套用前_3a__20__20_0.5_20_列3">
      <style:paragraph-properties fo:margin-left="0.683cm" fo:margin-right="0cm" fo:text-indent="-0.33cm" style:auto-text-indent="false"/>
    </style:style>
    <style:style style:name="樣式_20_1內文_28_原_29__20__2b__20_套用前_3a__20__20_0.5_20_列" style:display-name="樣式 1內文(原) + 套用前:  0.5 列" style:family="paragraph" style:parent-style-name="_31_內文_28_原_29_">
      <style:paragraph-properties fo:margin-left="0.529cm" fo:margin-right="0cm" fo:text-indent="0cm" style:auto-text-indent="false"/>
      <style:text-properties style:font-name-complex="新細明體" style:font-family-complex="新細明體, PMingLiU" style:font-family-generic-complex="roman" style:font-pitch-complex="variable" style:font-size-complex="10pt" style:font-weight-complex="normal"/>
    </style:style>
    <style:style style:name="樣式_20_本文_20__2b__20_Times_20_New_20_Roman_20_藍色_20_底線_20_左右對齊_20_凸出_3a__20__20_1.92_20_字元_20_套用前_3a__20__20_9_20_pt..." style:display-name="樣式 本文 + Times New Roman 藍色 底線 左右對齊 凸出:  1.92 字元 套用前:  9 pt..." style:family="paragraph" style:parent-style-name="Text_20_body">
      <style:paragraph-properties fo:margin-left="0.706cm" fo:margin-right="0cm" fo:margin-top="0.088cm" fo:margin-bottom="0cm" loext:contextual-spacing="false" fo:line-height="0.776cm" fo:text-align="justify" style:justify-single-word="false" fo:text-indent="0cm" style:auto-text-indent="false" style:snap-to-layout-grid="false"/>
      <style:text-properties fo:color="#0000ff" style:text-underline-style="solid" style:text-underline-width="auto" style:text-underline-color="font-color"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樣式_20_新_28_1_29__20__2b__20_左_3a__20__20_3_20_字元_20_套用前_3a__20__20_0.5_20_列_20__2b__20_左_3a__20__20_3_20_字元_20_套用前_3a__20__20_0.5_20_列1" style:display-name="樣式 樣式 新(1) + 左:  3 字元 套用前:  0.5 列 + 左:  3 字元 套用前:  0.5 列1" style:family="paragraph" style:parent-style-name="樣式_20_新_28_1_29__20__2b__20_左_3a__20__20_3_20_字元_20_套用前_3a__20__20_0.5_20_列">
      <style:paragraph-properties fo:margin-left="0.73cm" fo:margin-right="0cm" fo:text-indent="-0.201cm" style:auto-text-indent="false"/>
    </style:style>
    <style:style style:name="樣式_20_樣式_20_1.新增_20__2b__20__2b__20_不加底線" style:display-name="樣式 樣式 1.新增 + + 不加底線" style:family="paragraph" style:parent-style-name="樣式_20_1.新增_20__2b_">
      <style:paragraph-properties fo:margin-left="0.683cm" fo:margin-right="0cm" fo:text-indent="-0.33cm" style:auto-text-indent="false"/>
      <style:text-properties style:text-underline-style="none"/>
    </style:style>
    <style:style style:name="樣式_20_樣式_20_樣式_20_新_28_1_29__20__2b__20_左_3a__20__20_3_20_字元_20_套用前_3a__20__20_0.5_20_列_20__2b__20_左_3a__20__20_3_20_字元_20_套用前_3a__20__20_0.5_20_列1_20__2b__20_左..." style:display-name="樣式 樣式 樣式 新(1) + 左:  3 字元 套用前:  0.5 列 + 左:  3 字元 套用前:  0.5 列1 + 左..." style:family="paragraph" style:parent-style-name="樣式_20_樣式_20_新_28_1_29__20__2b__20_左_3a__20__20_3_20_字元_20_套用前_3a__20__20_0.5_20_列_20__2b__20_左_3a__20__20_3_20_字元_20_套用前_3a__20__20_0.5_20_列1"/>
    <style:style style:name="_31_.新增" style:display-name="1.新增" style:family="paragraph" style:parent-style-name="Text_20_body">
      <style:paragraph-properties fo:margin-left="0.683cm" fo:margin-right="0cm" fo:margin-top="0.088cm" fo:margin-bottom="0cm" loext:contextual-spacing="false" fo:line-height="0.776cm" fo:text-indent="-0.33cm" style:auto-text-indent="false" style:snap-to-layout-grid="false"/>
      <style:text-properties fo:color="#0000ff" fo:letter-spacing="0.035cm" style:text-underline-style="solid" style:text-underline-width="auto" style:text-underline-color="font-color" style:font-name-asian="標楷體" style:font-family-asian="標楷體" style:font-family-generic-asian="script"/>
    </style:style>
    <style:style style:name="樣式_20_本文4_20__2b__20_左_3a__20__20_8_20_字元_20_凸出_3a__20__20_0.5_20_字元" style:display-name="樣式 本文4 + 左:  8 字元 凸出:  0.5 字元" style:family="paragraph" style:parent-style-name="Standard">
      <style:paragraph-properties fo:margin-left="0.903cm" fo:margin-right="0cm" fo:line-height="0.776cm" fo:text-align="justify" style:justify-single-word="false" fo:orphans="2" fo:widows="2" fo:text-indent="-0.153cm" style:auto-text-indent="false" style:text-autospace="none" style:punctuation-wrap="simple" style:vertical-align="baseline"/>
      <style:text-properties fo:color="#0000ff" style:text-underline-style="solid" style:text-underline-width="auto" style:text-underline-color="font-color"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樣式_20_樣式_20_樣式_20_樣式_20_樣式_20_本文2_20__2b__20_左_3a__20__20_4_20_字元_20_套用前_3a__20__20_0.5_20_列_20__2b__20_左_3a__20__20_2_20_字元_20_套用前_3a__20__20_0...." style:display-name="樣式 樣式 樣式 樣式 樣式 樣式 本文2 + 左:  4 字元 套用前:  0.5 列 + 左:  2 字元 套用前:  0...." style:family="paragraph" style:parent-style-name="樣式_20_樣式_20_樣式_20_樣式_20_樣式_20_本文2_20__2b__20_左_3a__20__20_4_20_字元_20_套用前_3a__20__20_0.5_20_列_20__2b__20_左_3a__20__20_2_20_字元_20_套用前_3a__20__20_0.5_20_列...">
      <style:paragraph-properties fo:margin-left="0.882cm" fo:margin-right="0cm" fo:text-indent="-0.353cm" style:auto-text-indent="false"/>
    </style:style>
    <style:style style:name="樣式_20_樣式_20_樣式_20_樣式_20_樣式_20_樣式_20_樣式_20_本文2_20__2b__20_左_3a__20__20_4_20_字元_20_套用前_3a__20__20_0.5_20_列_20__2b__20_左_3a__20__20_2_20_字元_20_套用前_3a__20_..." style:display-name="樣式 樣式 樣式 樣式 樣式 樣式 樣式 本文2 + 左:  4 字元 套用前:  0.5 列 + 左:  2 字元 套用前: ..." style:family="paragraph" style:parent-style-name="樣式_20_樣式_20_樣式_20_樣式_20_樣式_20_樣式_20_本文2_20__2b__20_左_3a__20__20_4_20_字元_20_套用前_3a__20__20_0.5_20_列_20__2b__20_左_3a__20__20_2_20_字元_20_套用前_3a__20__20_0....">
      <style:paragraph-properties fo:margin-left="0.683cm" fo:margin-right="0cm" fo:text-indent="-0.33cm" style:auto-text-indent="false"/>
    </style:style>
    <style:style style:name="樣式_20_1內文_28_原_29__20__2b__20_套用前_3a__20__20_0.5_20_列1" style:display-name="樣式 1內文(原) + 套用前:  0.5 列1" style:family="paragraph" style:parent-style-name="_31_內文_28_原_29_">
      <style:paragraph-properties fo:margin-left="0.683cm" fo:margin-right="0cm" fo:text-indent="-0.33cm" style:auto-text-indent="false"/>
      <style:text-properties style:font-name-complex="新細明體" style:font-family-complex="新細明體, PMingLiU" style:font-family-generic-complex="roman" style:font-pitch-complex="variable" style:font-size-complex="10pt" style:font-weight-complex="normal"/>
    </style:style>
    <style:style style:name="樣式_20_內文_28_一_29__20__2b__20_第一行_3a__20__20_0.11_20_cm" style:display-name="樣式 內文(一) + 第一行:  0.11 cm" style:family="paragraph" style:parent-style-name="Standard">
      <style:paragraph-properties fo:margin-left="0.123cm" fo:margin-right="0cm" fo:margin-top="0.088cm" fo:margin-bottom="0cm" loext:contextual-spacing="false" fo:line-height="0.776cm" fo:text-indent="-0.123cm" style:auto-text-indent="false"/>
      <style:text-properties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樣式_20_樣式_20_內文_28_一_29__20__2b__20_第一行_3a__20__20_0.11_20_cm_20__2b__20_左_3a__20__20_0_20_cm_20_凸出_3a__20__20_0.7_20_字元_20_套用前_3a__20__20_0.5_20_列" style:display-name="樣式 樣式 內文(一) + 第一行:  0.11 cm + 左:  0 cm 凸出:  0.7 字元 套用前:  0.5 列" style:family="paragraph" style:parent-style-name="樣式_20_內文_28_一_29__20__2b__20_第一行_3a__20__20_0.11_20_cm">
      <style:paragraph-properties fo:margin-left="0cm" fo:margin-right="0cm" fo:margin-top="0.318cm" fo:margin-bottom="0cm" loext:contextual-spacing="false" fo:text-indent="0cm" style:auto-text-indent="false"/>
    </style:style>
    <style:style style:name="_ff08_一_ff09_內文" style:display-name="（一）內文" style:family="paragraph" style:parent-style-name="Standard">
      <style:paragraph-properties fo:margin-left="0.353cm" fo:margin-right="0cm" fo:text-align="justify" style:justify-single-word="false" fo:text-indent="0.353cm" style:auto-text-indent="false" style:snap-to-layout-grid="false">
        <style:tab-stops>
          <style:tab-stop style:position="14.605cm"/>
        </style:tab-stops>
      </style:paragraph-properties>
      <style:text-properties style:font-size-complex="14pt"/>
    </style:style>
    <style:style style:name="_28_一_29_內文無空格0.5" style:display-name="(一)內文無空格0.5" style:family="paragraph" style:parent-style-name="Standard">
      <style:paragraph-properties fo:margin-left="0.353cm" fo:margin-right="0cm" fo:text-align="justify" style:justify-single-word="false" fo:text-indent="0.356cm" style:auto-text-indent="false"/>
    </style:style>
    <style:style style:name="樣式_20__28_一_29_內文無空格0.5_20__2b__20_左_3a__20__20_2_20_字元_20_套用前_3a__20__20_0.5_20_列" style:display-name="樣式 (一)內文無空格0.5 + 左:  2 字元 套用前:  0.5 列" style:family="paragraph" style:parent-style-name="_28_一_29_內文無空格0.5">
      <style:paragraph-properties fo:margin-left="0.309cm" fo:margin-right="0cm" fo:text-indent="0.356cm" style:auto-text-indent="false"/>
      <style:text-properties style:font-name-complex="新細明體" style:font-family-complex="新細明體, PMingLiU" style:font-family-generic-complex="roman" style:font-pitch-complex="variable" style:font-size-complex="10pt"/>
    </style:style>
    <style:style style:name="原1" style:family="paragraph" style:parent-style-name="Standard">
      <style:paragraph-properties fo:margin-top="0.009cm" fo:margin-bottom="0cm" loext:contextual-spacing="false" fo:line-height="0.635cm" fo:text-align="justify" style:justify-single-word="false"/>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_28_2_29_" style:display-name="(2)" style:family="paragraph" style:parent-style-name="Standard">
      <style:paragraph-properties fo:margin-left="0.529cm" fo:margin-right="0cm" fo:text-indent="1.13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樣式_20__ff08_一_ff09_內文_20__2b__20_左_3a__20__20_2_20_字元_20_第一行_3a__20__20_2_20_字元_20_套用前_3a__20__20_0.5_20_列" style:display-name="樣式 （一）內文 + 左:  2 字元 第一行:  2 字元 套用前:  0.5 列" style:family="paragraph" style:parent-style-name="_ff08_一_ff09_內文">
      <style:paragraph-properties fo:margin-left="0cm" fo:margin-right="0cm" fo:text-indent="0.353cm" style:auto-text-indent="false"/>
      <style:text-properties style:font-name-complex="新細明體" style:font-family-complex="新細明體, PMingLiU" style:font-family-generic-complex="roman" style:font-pitch-complex="variable" style:font-size-complex="10pt"/>
    </style:style>
    <style:style style:name="樣式2" style:family="paragraph" style:parent-style-name="Standard">
      <style:paragraph-properties fo:margin-left="2.85cm" fo:margin-right="0cm" fo:margin-top="0.318cm" fo:margin-bottom="0cm" loext:contextual-spacing="false" fo:text-align="justify" style:justify-single-word="false" fo:text-indent="-2cm" style:auto-text-indent="false" style:snap-to-layout-grid="false"/>
      <style:text-properties style:font-size-complex="14pt"/>
    </style:style>
    <style:style style:name="樣式_20_樣式_20__ff08_一_ff09_內文_20__2b__20_左_3a__20__20_2_20_字元_20_第一行_3a__20__20_2_20_字元_20_套用前_3a__20__20_0.5_20_列_20__2b__20_第一行_3a__20__20_2_20_字元_20_套用前_3a_..." style:display-name="樣式 樣式 （一）內文 + 左:  2 字元 第一行:  2 字元 套用前:  0.5 列 + 第一行:  2 字元 套用前:..." style:family="paragraph" style:parent-style-name="樣式_20__ff08_一_ff09_內文_20__2b__20_左_3a__20__20_2_20_字元_20_第一行_3a__20__20_2_20_字元_20_套用前_3a__20__20_0.5_20_列">
      <style:paragraph-properties fo:margin-left="0cm" fo:margin-right="0cm" fo:text-indent="0.7cm" style:auto-text-indent="false"/>
    </style:style>
    <style:style style:name="樣式_20_樣式_20_樣式_20_內文_28_一_29__20__2b__20_第一行_3a__20__20_0.11_20_cm_20__2b__20_左_3a__20__20_0_20_cm_20_凸出_3a__20__20_0.7_20_字元_20_套用前_3a__20__20_0.5_20_..." style:display-name="樣式 樣式 樣式 內文(一) + 第一行:  0.11 cm + 左:  0 cm 凸出:  0.7 字元 套用前:  0.5 ..." style:family="paragraph" style:parent-style-name="樣式_20_樣式_20_內文_28_一_29__20__2b__20_第一行_3a__20__20_0.11_20_cm_20__2b__20_左_3a__20__20_0_20_cm_20_凸出_3a__20__20_0.7_20_字元_20_套用前_3a__20__20_0.5_20_列">
      <style:paragraph-properties fo:margin-left="0.7cm" fo:margin-right="0cm" fo:text-indent="-0.7cm" style:auto-text-indent="false"/>
    </style:style>
    <style:style style:name="_28_1_29_" style:display-name="(1)" style:family="paragraph" style:parent-style-name="Standard" style:list-style-name="WW8Num111">
      <style:text-properties style:font-name-complex="Arial" style:font-family-complex="Arial" style:font-family-generic-complex="swiss" style:font-pitch-complex="variable" style:font-size-complex="14pt"/>
    </style:style>
    <style:style style:name="樣式_20_內文_28_一_29__20__2b__20_左_3a__20__20_0.85_20_cm_20_第一行_3a__20__20_0.85_20_cm_20_套用前_3a__20__20_9_20_pt" style:display-name="樣式 內文(一) + 左:  0.85 cm 第一行:  0.85 cm 套用前:  9 pt" style:family="paragraph" style:parent-style-name="Standard">
      <style:paragraph-properties fo:margin-left="0.85cm" fo:margin-right="0cm" fo:margin-top="0.318cm" fo:margin-bottom="0cm" loext:contextual-spacing="false" fo:text-indent="-0.85cm" style:auto-text-indent="false"/>
      <style:text-properties style:font-name-complex="新細明體" style:font-family-complex="新細明體, PMingLiU" style:font-family-generic-complex="roman" style:font-pitch-complex="variable" style:font-size-complex="10pt"/>
    </style:style>
    <style:style style:name="樣式_20_左右對齊_20_左_3a__20__20_0.85_20_cm_20_第一行_3a__20__20_0.85_20_cm_20_套用前_3a__20__20_9_20_pt_20_行距_3a__20__20_固定行高_20_22_20_pt" style:display-name="樣式 左右對齊 左:  0.85 cm 第一行:  0.85 cm 套用前:  9 pt 行距:  固定行高 22 pt" style:family="paragraph" style:parent-style-name="Standard">
      <style:paragraph-properties fo:margin-left="2.85cm" fo:margin-right="0cm" fo:margin-top="0.318cm" fo:margin-bottom="0cm" loext:contextual-spacing="false" fo:text-align="justify" style:justify-single-word="false" fo:text-indent="-0.85cm" style:auto-text-indent="false"/>
      <style:text-properties style:font-name-complex="新細明體" style:font-family-complex="新細明體, PMingLiU" style:font-family-generic-complex="roman" style:font-pitch-complex="variable" style:font-size-complex="10pt"/>
    </style:style>
    <style:style style:name="樣式_20_左右對齊_20_套用前_3a__20__20_9_20_pt" style:display-name="樣式 左右對齊 套用前:  9 pt" style:family="paragraph" style:parent-style-name="Standard">
      <style:paragraph-properties fo:margin-left="0.411cm" fo:margin-right="0cm" fo:text-align="justify" style:justify-single-word="false" fo:text-indent="-0.058cm" style:auto-text-indent="false"/>
      <style:text-properties style:font-name-complex="新細明體" style:font-family-complex="新細明體, PMingLiU" style:font-family-generic-complex="roman" style:font-pitch-complex="variable" style:font-size-complex="10pt"/>
    </style:style>
    <style:style style:name="樣式_20_標題_20_2_20__2b__20_套用前_3a__20__20_1_20_列" style:display-name="樣式 標題 2 + 套用前:  1 列" style:family="paragraph" style:parent-style-name="Heading_20_2" style:default-outline-level="" style:list-style-name="">
      <style:paragraph-properties fo:margin-left="0.176cm" fo:margin-right="0cm" fo:text-indent="0cm" style:auto-text-indent="false"/>
      <style:text-properties style:font-name-complex="新細明體" style:font-family-complex="新細明體, PMingLiU" style:font-family-generic-complex="roman" style:font-pitch-complex="variable" style:font-size-complex="10pt" style:font-weight-complex="normal"/>
    </style:style>
    <style:style style:name="樣式_20_左右對齊_20_套用前_3a__20__20_9_20_pt_20_行距_3a__20__20_固定行高_20_18_20_pt" style:display-name="樣式 左右對齊 套用前:  9 pt 行距:  固定行高 18 pt" style:family="paragraph" style:parent-style-name="Standard">
      <style:paragraph-properties fo:margin-left="0.903cm" fo:margin-right="-0.053cm" fo:margin-top="0.318cm" fo:margin-bottom="0cm" loext:contextual-spacing="false" fo:line-height="0.635cm" fo:text-align="justify" style:justify-single-word="false" fo:text-indent="-0.153cm" style:auto-text-indent="false"/>
      <style:text-properties style:font-name-complex="新細明體" style:font-family-complex="新細明體, PMingLiU" style:font-family-generic-complex="roman" style:font-pitch-complex="variable" style:font-size-complex="10pt"/>
    </style:style>
    <style:style style:name="樣式_20_2標題_20__2b__20_自動_20_左_3a__20__20_0_20_cm_20_第一行_3a__20__20_0_20_cm" style:display-name="樣式 2標題 + 自動 左:  0 cm 第一行:  0 cm" style:family="paragraph" style:parent-style-name="Standard">
      <style:paragraph-properties fo:margin-left="0cm" fo:margin-right="0cm" fo:margin-top="0.176cm" fo:margin-bottom="0cm" loext:contextual-spacing="false" fo:line-height="100%" fo:text-indent="0cm" style:auto-text-indent="false"/>
      <style:text-properties fo:font-size="14pt" fo:font-weight="bold" style:font-size-asian="14pt" style:font-weight-asian="bold" style:font-name-complex="新細明體" style:font-family-complex="新細明體, PMingLiU" style:font-family-generic-complex="roman" style:font-pitch-complex="variable" style:font-size-complex="10pt" style:font-weight-complex="bold"/>
    </style:style>
    <style:style style:name="樣式_20__28_中文_29__20_標楷體_20_藍色_20_底線_20_左右對齊_20_行距_3a__20__20_固定行高_20_22_20_pt" style:display-name="樣式 (中文) 標楷體 藍色 底線 左右對齊 行距:  固定行高 22 pt" style:family="paragraph" style:parent-style-name="Standard">
      <style:paragraph-properties fo:margin-left="0.339cm" fo:margin-right="0cm" fo:text-align="justify" style:justify-single-word="false" fo:text-indent="0.4cm" style:auto-text-indent="false"/>
      <style:text-properties fo:color="#0000ff" style:text-underline-style="solid" style:text-underline-width="auto" style:text-underline-color="font-color" style:font-name-complex="新細明體" style:font-family-complex="新細明體, PMingLiU" style:font-family-generic-complex="roman" style:font-pitch-complex="variable" style:font-size-complex="10pt"/>
    </style:style>
    <style:style style:name="樣式_20_原_28_一_29_內文段_20__2b__20_左_3a__20__20_1.62_20_字元" style:display-name="樣式 原(一)內文段 + 左:  1.62 字元" style:family="paragraph" style:parent-style-name="原_28_一_29_內文段">
      <style:paragraph-properties fo:margin-left="0.298cm" fo:margin-right="0cm" fo:margin-top="0cm" fo:margin-bottom="0cm" loext:contextual-spacing="false" fo:text-indent="0.861cm" style:auto-text-indent="false"/>
      <style:text-properties style:font-name-complex="新細明體" style:font-family-complex="新細明體, PMingLiU" style:font-family-generic-complex="roman" style:font-pitch-complex="variable" style:font-size-complex="10pt"/>
    </style:style>
    <style:style style:name="樣式_20_樣式_20_原_28_1_29__20__2b__20_左_3a__20__20_2_20_字元_20_第一行_3a__20__20_2_20_字元_20_套用前_3a__20__20_0.5_20_列_20__2b__20_藍色" style:display-name="樣式 樣式 原(1) + 左:  2 字元 第一行:  2 字元 套用前:  0.5 列 + 藍色" style:family="paragraph" style:parent-style-name="樣式_20_原_28_1_29__20__2b__20_左_3a__20__20_2_20_字元_20_第一行_3a__20__20_2_20_字元_20_套用前_3a__20__20_0.5_20_列">
      <style:paragraph-properties fo:margin-left="0.522cm" fo:margin-right="0cm" fo:text-indent="0.561cm" style:auto-text-indent="false"/>
      <style:text-properties fo:color="#0000ff" style:text-underline-style="solid" style:text-underline-width="auto" style:text-underline-color="font-color"/>
    </style:style>
    <style:style style:name="樣式_20_樣式_20_樣式_20_內文2_20__2b__20_藍色_20_底線_20__2b__20_左_3a__20__20_2_20_字元_20_第一行_3a__20__20_2_20_字元_20_套用前_3a__20__20_0.5_20_列_20__2b__20_套用前_3a__20__20_0..." style:display-name="樣式 樣式 樣式 內文2 + 藍色 底線 + 左:  2 字元 第一行:  2 字元 套用前:  0.5 列 + 套用前:  0..." style:family="paragraph" style:parent-style-name="樣式_20_樣式_20_內文2_20__2b__20_藍色_20_底線_20__2b__20_左_3a__20__20_2_20_字元_20_第一行_3a__20__20_2_20_字元_20_套用前_3a__20__20_0.5_20_列">
      <style:paragraph-properties fo:margin-left="0.353cm" fo:margin-right="0cm" fo:text-indent="0cm" style:auto-text-indent="false"/>
    </style:style>
    <style:style style:name="樣式_20_樣式_20_樣式_20_樣式_20_內文2_20__2b__20_藍色_20_底線_20__2b__20_左_3a__20__20_2_20_字元_20_第一行_3a__20__20_2_20_字元_20_套用前_3a__20__20_0.5_20_列_20__2b__20_套用前_3a_..." style:display-name="樣式 樣式 樣式 樣式 內文2 + 藍色 底線 + 左:  2 字元 第一行:  2 字元 套用前:  0.5 列 + 套用前:..." style:family="paragraph" style:parent-style-name="樣式_20_樣式_20_樣式_20_內文2_20__2b__20_藍色_20_底線_20__2b__20_左_3a__20__20_2_20_字元_20_第一行_3a__20__20_2_20_字元_20_套用前_3a__20__20_0.5_20_列_20__2b__20_套用前_3a__20__20_0...">
      <style:paragraph-properties fo:margin-left="0.529cm" fo:margin-right="0cm" fo:margin-top="0cm" fo:margin-bottom="0cm" loext:contextual-spacing="false" fo:text-indent="0cm" style:auto-text-indent="false"/>
    </style:style>
    <style:style style:name="樣式_20__28_1_29_內文_20__2b__20_非刪除線_20_左_3a__20__20_4_20_字元_20_第一行_3a__20__20_0.01_20_字元_20_套用前_3a__20__20_0.5_20_列" style:display-name="樣式 (1)內文 + 非刪除線 左:  4 字元 第一行:  0.01 字元 套用前:  0.5 列" style:family="paragraph" style:parent-style-name="_28_1_29_內文">
      <style:paragraph-properties fo:margin-left="0.762cm" fo:margin-right="0cm" fo:margin-top="0cm" fo:margin-bottom="0cm" loext:contextual-spacing="false" fo:text-indent="-0.011cm" style:auto-text-indent="false">
        <style:tab-stops>
          <style:tab-stop style:position="0.318cm"/>
          <style:tab-stop style:position="1.729cm"/>
          <style:tab-stop style:position="1.803cm"/>
        </style:tab-stops>
      </style:paragraph-properties>
      <style:text-properties style:font-name-complex="新細明體" style:font-family-complex="新細明體, PMingLiU" style:font-family-generic-complex="roman" style:font-pitch-complex="variable" style:font-size-complex="10pt" style:font-weight-complex="normal"/>
    </style:style>
    <style:style style:name="樣式_20_樣式_20_內文2_20__2b__20_藍色_20_底線_20__2b_" style:display-name="樣式 樣式 內文2 + 藍色 底線 +" style:family="paragraph" style:parent-style-name="樣式_20_內文2_20__2b__20_藍色_20_底線">
      <style:paragraph-properties fo:margin-top="0cm" fo:margin-bottom="0cm" loext:contextual-spacing="false"/>
    </style:style>
    <style:style style:name="樣式_20_內文1_20__2b__20_藍色_20_底線" style:display-name="樣式 內文1 + 藍色 底線" style:family="paragraph" style:parent-style-name="內文1">
      <style:paragraph-properties fo:margin-left="0.452cm" fo:margin-right="0cm" fo:text-indent="0.96cm" style:auto-text-indent="false"/>
      <style:text-properties fo:color="#0000ff" style:text-underline-style="solid" style:text-underline-width="auto" style:text-underline-color="font-color" style:letter-kerning="true"/>
    </style:style>
    <style:style style:name="樣式_20_樣式_20_樣式_20_樣式_20_樣式_20_內文縮排_20__2b__20__28_中文_29__20_標楷體_20_12_20_點_20_藍色_20_底線_20_左右對齊_20_左_3a__20__20_1.9_20_cm_20_右_3a__20__20_-0..." style:display-name="樣式 樣式 樣式 樣式 樣式 內文縮排 + (中文) 標楷體 12 點 藍色 底線 左右對齊 左:  1.9 cm 右:  -0..." style:family="paragraph" style:parent-style-name="樣式_20_樣式_20_樣式_20_樣式_20_內文縮排_20__2b__20__28_中文_29__20_標楷體_20_12_20_點_20_藍色_20_底線_20_左右對齊_20_左_3a__20__20_1.9_20_cm_20_右_3a__20__20_-0.63...">
      <style:paragraph-properties fo:margin-left="0.797cm" fo:margin-right="0cm" fo:text-indent="-0.03cm" style:auto-text-indent="false"/>
    </style:style>
    <style:style style:name="樣式_20_1內文_28_原_29__20__2b__20_左_3a__20__20_2_20_字元_20_凸出_3a__20__20_0.33_20_字元" style:display-name="樣式 1內文(原) + 左:  2 字元 凸出:  0.33 字元" style:family="paragraph" style:parent-style-name="_31_內文_28_原_29_">
      <style:paragraph-properties fo:margin-top="0.088cm" fo:margin-bottom="0cm" loext:contextual-spacing="false"/>
      <style:text-properties style:font-name-complex="新細明體" style:font-family-complex="新細明體, PMingLiU" style:font-family-generic-complex="roman" style:font-pitch-complex="variable" style:font-size-complex="10pt" style:font-weight-complex="normal"/>
    </style:style>
    <style:style style:name="樣式_20_樣式_20_本文1_20__2b__20__28_符號_29__20_Times_20_New_20_Roman_20__2b__20__28_符號_29__20_Times_20_New_20_Roman" style:display-name="樣式 樣式 本文1 + (符號) Times New Roman + (符號) Times New Roman" style:family="paragraph" style:parent-style-name="樣式_20_本文1_20__2b__20__28_符號_29__20_Times_20_New_20_Roman">
      <style:paragraph-properties fo:margin-left="0.7cm" fo:margin-right="0cm" fo:text-indent="-0.7cm" style:auto-text-indent="false"/>
    </style:style>
    <style:style style:name="_28_1_29_新增" style:display-name="(1)新增" style:family="paragraph" style:parent-style-name="標號" style:next-style-name="Standard">
      <style:paragraph-properties fo:margin-left="0.616cm" fo:margin-right="0cm" fo:text-indent="-0.219cm" style:auto-text-indent="false"/>
      <style:text-properties fo:color="#0000ff" fo:font-size="12pt" style:text-underline-style="solid" style:text-underline-width="auto" style:text-underline-color="font-color" style:font-size-asian="12pt"/>
    </style:style>
    <style:style style:name="樣式_20__28_1_29_新增_20__2b__20_套用前_3a__20__20_9_20_pt" style:display-name="樣式 (1)新增 + 套用前:  9 pt" style:family="paragraph" style:parent-style-name="_28_1_29_新增">
      <style:paragraph-properties fo:margin-top="0.088cm" fo:margin-bottom="0cm" loext:contextual-spacing="false"/>
      <style:text-properties style:font-name-complex="新細明體" style:font-family-complex="新細明體, PMingLiU" style:font-family-generic-complex="roman" style:font-pitch-complex="variable"/>
    </style:style>
    <style:style style:name="表格1內文" style:family="paragraph" style:parent-style-name="Standard">
      <style:paragraph-properties fo:margin-left="0.131cm" fo:margin-right="0cm" fo:margin-top="0cm" fo:margin-bottom="0cm" loext:contextual-spacing="false" fo:text-indent="-0.131cm" style:auto-text-indent="false"/>
    </style:style>
    <style:style style:name="_ff08_一_ff09_內文空_ff12_格無0.5" style:display-name="（一）內文空２格無0.5" style:family="paragraph" style:parent-style-name="原_28_一_29_內文">
      <style:paragraph-properties fo:margin-top="0cm" fo:margin-bottom="0cm" loext:contextual-spacing="false"/>
    </style:style>
    <style:style style:name="樣式_20__ff08_一_ff09_內文空_ff12_格無0.5_20__2b__20_藍色_20_底線_20_左_3a__20__20_2_20_字元_20_第一行_3a__20__20_2_20_字元" style:display-name="樣式 （一）內文空２格無0.5 + 藍色 底線 左:  2 字元 第一行:  2 字元" style:family="paragraph" style:parent-style-name="_ff08_一_ff09_內文空_ff12_格無0.5">
      <style:paragraph-properties fo:margin-left="0.847cm" fo:margin-right="0cm" fo:text-indent="0.847cm" style:auto-text-indent="false"/>
      <style:text-properties fo:color="#0000ff" style:text-underline-style="solid" style:text-underline-width="auto" style:text-underline-color="font-color" style:font-name-complex="新細明體" style:font-family-complex="新細明體, PMingLiU" style:font-family-generic-complex="roman" style:font-pitch-complex="variable" style:font-size-complex="10pt"/>
    </style:style>
    <style:style style:name="樣式_20_樣式_20_樣式_20_樣式_20_本文3_20__2b__20_左_3a__20__20_6_20_字元_20_套用前_3a__20__20_0.5_20_列_20__2b__20_左_3a__20__20_2_20_字元_20_套用前_3a__20__20_0.5_20_列_20__2b__20_...2" style:display-name="樣式 樣式 樣式 樣式 本文3 + 左:  6 字元 套用前:  0.5 列 + 左:  2 字元 套用前:  0.5 列 + ...2" style:family="paragraph" style:parent-style-name="樣式_20_樣式_20_樣式_20_本文3_20__2b__20_左_3a__20__20_6_20_字元_20_套用前_3a__20__20_0.5_20_列_20__2b__20_左_3a__20__20_2_20_字元_20_套用前_3a__20__20_0.5_20_列_20__2b__20_左_3a__20_...1">
      <style:paragraph-properties fo:margin-left="0.734cm" fo:margin-right="0cm" fo:text-indent="-0.205cm" style:auto-text-indent="false"/>
    </style:style>
    <style:style style:name="樣式_20_原_20_1_20__2b__20_左_3a__20__20_2_20_字元_20_第一行_3a__20__20_0.85_20_字元_20_套用前_3a__20__20_0.5_20_列2" style:display-name="樣式 原 1 + 左:  2 字元 第一行:  0.85 字元 套用前:  0.5 列2" style:family="paragraph" style:parent-style-name="原_20_1">
      <style:paragraph-properties fo:margin-top="0cm" fo:margin-bottom="0cm" loext:contextual-spacing="false"/>
      <style:text-properties style:font-name-complex="新細明體" style:font-family-complex="新細明體, PMingLiU" style:font-family-generic-complex="roman" style:font-pitch-complex="variable"/>
    </style:style>
    <style:style style:name="樣式_20_樣式_20__28_1_29_內文_20__2b__20_非刪除線_20_左_3a__20__20_4_20_字元_20_第一行_3a__20__20_0.01_20_字元_20_套用前_3a__20__20_0.5_20_列_20__2b__20_套用前_3a__20__20_0...." style:display-name="樣式 樣式 (1)內文 + 非刪除線 左:  4 字元 第一行:  0.01 字元 套用前:  0.5 列 + 套用前:  0...." style:family="paragraph" style:parent-style-name="樣式_20__28_1_29_內文_20__2b__20_非刪除線_20_左_3a__20__20_4_20_字元_20_第一行_3a__20__20_0.01_20_字元_20_套用前_3a__20__20_0.5_20_列">
      <style:paragraph-properties>
        <style:tab-stops>
          <style:tab-stop style:position="0.318cm"/>
          <style:tab-stop style:position="1.704cm"/>
        </style:tab-stops>
      </style:paragraph-properties>
    </style:style>
    <style:style style:name="a_20_新增0.5" style:display-name="a 新增0.5" style:family="paragraph" style:parent-style-name="樣式_20_樣式_20_樣式_20_樣式_20_樣式_20_內文縮排_20__2b__20__28_中文_29__20_標楷體_20_12_20_點_20_藍色_20_底線_20_左右對齊_20_左_3a__20__20_1.9_20_cm_20_右_3a__20__20_-0...">
      <style:paragraph-properties fo:margin-left="2.143cm" fo:margin-right="0cm" fo:margin-top="0.318cm" fo:margin-bottom="0cm" loext:contextual-spacing="false" fo:text-indent="-0.369cm" style:auto-text-indent="false"/>
    </style:style>
    <style:style style:name="樣式_20_樣式_20_樣式_20_新_28_1_29__20__2b__20_左_3a__20__20_3_20_字元_20_套用前_3a__20__20_0.5_20_列_20__2b__20_左_3a__20__20_3_20_字元_20_套用前_3a__20__20_0.5_20_列_20__2b__20_凸出..." style:display-name="樣式 樣式 樣式 新(1) + 左:  3 字元 套用前:  0.5 列 + 左:  3 字元 套用前:  0.5 列 + 凸出..." style:family="paragraph" style:parent-style-name="樣式_20_樣式_20_新_28_1_29__20__2b__20_左_3a__20__20_3_20_字元_20_套用前_3a__20__20_0.5_20_列_20__2b__20_左_3a__20__20_3_20_字元_20_套用前_3a__20__20_0.5_20_列">
      <style:paragraph-properties fo:margin-left="0.748cm" fo:margin-right="0cm" fo:text-indent="-0.22cm" style:auto-text-indent="false"/>
    </style:style>
    <style:style style:name="樣式_20_樣式_20_樣式_20_本文1_20__2b__20__28_符號_29__20_Times_20_New_20_Roman_20__2b__20__28_符號_29__20_Times_20_New_20_Roman_20__2b__20_套用前..." style:display-name="樣式 樣式 樣式 本文1 + (符號) Times New Roman + (符號) Times New Roman + 套用前..." style:family="paragraph" style:parent-style-name="樣式_20_樣式_20_本文1_20__2b__20__28_符號_29__20_Times_20_New_20_Roman_20__2b__20__28_符號_29__20_Times_20_New_20_Roman">
      <style:text-properties style:font-name-complex="新細明體" style:font-family-complex="新細明體, PMingLiU" style:font-family-generic-complex="roman" style:font-pitch-complex="variable" style:font-size-complex="10pt"/>
    </style:style>
    <style:style style:name="樣式_20_樣式_20_樣式_20_樣式_20_本文1_20__2b__20__28_符號_29__20_Times_20_New_20_Roman_20__2b__20__28_符號_29__20_Times_20_New_20_Roman_20__2b__20_..." style:display-name="樣式 樣式 樣式 樣式 本文1 + (符號) Times New Roman + (符號) Times New Roman + ..." style:family="paragraph" style:parent-style-name="樣式_20_樣式_20_樣式_20_本文1_20__2b__20__28_符號_29__20_Times_20_New_20_Roman_20__2b__20__28_符號_29__20_Times_20_New_20_Roman_20__2b__20_套用前..."/>
    <style:style style:name="樣式_20_樣式_20_本文1_20__2b__20__28_符號_29__20_Times_20_New_20_Roman_20_藍色_20_底線_20_套用前_3a__20__20_0.5_20_列_20__2b__20_套用前_3a__20__20_0.5_20_列" style:display-name="樣式 樣式 本文1 + (符號) Times New Roman 藍色 底線 套用前:  0.5 列 + 套用前:  0.5 列" style:family="paragraph" style:parent-style-name="樣式_20_本文1_20__2b__20__28_符號_29__20_Times_20_New_20_Roman_20_藍色_20_底線_20_套用前_3a__20__20_0.5_20_列">
      <style:paragraph-properties fo:margin-left="0.76cm" fo:margin-right="0cm" fo:text-indent="-0.741cm" style:auto-text-indent="false"/>
      <style:text-properties style:letter-kerning="true"/>
    </style:style>
    <style:style style:name="樣式_20__28_1_29__20__2b__20_左_3a__20__20_3_20_字元_20_凸出_3a__20__20_1.14_20_字元_20_套用前_3a__20__20_0.5_20_列" style:display-name="樣式 (1) + 左:  3 字元 凸出:  1.14 字元 套用前:  0.5 列" style:family="paragraph" style:parent-style-name="_28_1_29_">
      <style:paragraph-properties fo:margin-left="0.75cm" fo:margin-right="0cm" fo:text-indent="-0.22cm" style:auto-text-indent="false"/>
      <style:text-properties style:font-name-complex="新細明體" style:font-family-complex="新細明體, PMingLiU" style:font-family-generic-complex="roman" style:font-pitch-complex="variable" style:font-size-complex="10pt"/>
    </style:style>
    <style:style style:name="_31_.內文段_20_縮2字元空0.5行" style:display-name="1.內文段 縮2字元空0.5行" style:family="paragraph" style:parent-style-name="Standard">
      <style:paragraph-properties fo:margin-left="0.706cm" fo:margin-right="0cm" fo:text-indent="-0.353cm" style:auto-text-indent="false"/>
      <style:text-properties style:font-name-complex="新細明體" style:font-family-complex="新細明體, PMingLiU" style:font-family-generic-complex="roman" style:font-pitch-complex="variable" style:font-size-complex="10pt"/>
    </style:style>
    <style:style style:name="樣式_20_樣式_20__28_1_29__20__2b__20_左_3a__20__20_3_20_字元_20_凸出_3a__20__20_1.14_20_字元_20_套用前_3a__20__20_0.5_20_列_20__2b__20_左_3a__20__20_3_20_字元_20_凸出_3a__20__20_1..." style:display-name="樣式 樣式 (1) + 左:  3 字元 凸出:  1.14 字元 套用前:  0.5 列 + 左:  3 字元 凸出:  1..." style:family="paragraph" style:parent-style-name="樣式_20__28_1_29__20__2b__20_左_3a__20__20_3_20_字元_20_凸出_3a__20__20_1.14_20_字元_20_套用前_3a__20__20_0.5_20_列" style:list-style-name="">
      <style:paragraph-properties fo:margin-left="1.7cm" fo:margin-right="0cm" fo:text-align="justify" style:justify-single-word="false" fo:text-indent="-0.561cm" style:auto-text-indent="false"/>
    </style:style>
    <style:style style:name="樣式_20_樣式_20_標題_20_2_20__2b__20_套用前_3a__20__20_1_20_列_20__2b__20_Times_20_New_20_Roman_20_左_3a__20__20_1_20_字元_20_套用前_3a__20__20_1_20_列" style:display-name="樣式 樣式 標題 2 + 套用前:  1 列 + Times New Roman 左:  1 字元 套用前:  1 列" style:family="paragraph" style:parent-style-name="樣式_20_標題_20_2_20__2b__20_套用前_3a__20__20_1_20_列">
      <style:paragraph-properties fo:margin-left="0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樣式_20__ff08_一_ff09_內文_20__2b__20__28_符號_29__20_Times_20_New_20_Roman" style:display-name="樣式 （一）內文 + (符號) Times New Roman" style:family="paragraph" style:parent-style-name="_ff08_一_ff09_內文">
      <style:paragraph-properties fo:margin-left="0.353cm" fo:margin-right="0cm" fo:text-indent="0.356cm" style:auto-text-indent="false"/>
    </style:style>
    <style:style style:name="樣式_20_1.內文段_20_縮2字元空0.5行_20__2b__20_左右對齊" style:display-name="樣式 1.內文段 縮2字元空0.5行 + 左右對齊" style:family="paragraph" style:parent-style-name="_31_.內文段_20_縮2字元空0.5行">
      <style:paragraph-properties fo:margin-left="0.176cm" fo:margin-right="0cm" fo:margin-top="0.088cm" fo:margin-bottom="0cm" loext:contextual-spacing="false" fo:text-align="justify" style:justify-single-word="false" fo:text-indent="0.353cm" style:auto-text-indent="false"/>
    </style:style>
    <style:style style:name="樣式_20_樣式_20_1.內文段_20_縮2字元空0.5行_20__2b__20_左右對齊_20__2b__20_左_3a__20__20_1_20_字元_20_第一行_3a__20__20_2_20_字元_20_套用前_3a__20__20_0.5_20_列" style:display-name="樣式 樣式 1.內文段 縮2字元空0.5行 + 左右對齊 + 左:  1 字元 第一行:  2 字元 套用前:  0.5 列" style:family="paragraph" style:parent-style-name="樣式_20_1.內文段_20_縮2字元空0.5行_20__2b__20_左右對齊">
      <style:paragraph-properties fo:margin-left="0.529cm" fo:margin-right="0cm" fo:text-indent="0.39cm" style:auto-text-indent="false"/>
    </style:style>
    <style:style style:name="樣式_20__28_一_29_內文無空格0.5_20__2b__20_靠左_20_凸出_3a__20__20_0.01_20_字元_20_套用前_3a__20__20_0.5_20_列" style:display-name="樣式 (一)內文無空格0.5 + 靠左 凸出:  0.01 字元 套用前:  0.5 列" style:family="paragraph" style:parent-style-name="_28_一_29_內文無空格0.5">
      <style:paragraph-properties fo:margin-left="0.706cm" fo:margin-right="0cm" fo:text-align="start" style:justify-single-word="false" fo:text-indent="-0.353cm" style:auto-text-indent="false"/>
      <style:text-properties style:font-name-complex="新細明體" style:font-family-complex="新細明體, PMingLiU" style:font-family-generic-complex="roman" style:font-pitch-complex="variable" style:font-size-complex="10pt"/>
    </style:style>
    <style:style style:name="樣式_20_樣式_20_樣式_20__28_1_29__20__2b__20_左_3a__20__20_3_20_字元_20_凸出_3a__20__20_1.14_20_字元_20_套用前_3a__20__20_0.5_20_列_20__2b__20_左_3a__20__20_3_20_字元_20_凸出_3a__20_..." style:display-name="樣式 樣式 樣式 (1) + 左:  3 字元 凸出:  1.14 字元 套用前:  0.5 列 + 左:  3 字元 凸出: ..." style:family="paragraph" style:parent-style-name="樣式_20_樣式_20__28_1_29__20__2b__20_左_3a__20__20_3_20_字元_20_凸出_3a__20__20_1.14_20_字元_20_套用前_3a__20__20_0.5_20_列_20__2b__20_左_3a__20__20_3_20_字元_20_凸出_3a__20__20_1..."/>
    <style:style style:name="樣式_20_樣式_20_1.內文段_20_縮2字元空0.5行_20__2b__20_左右對齊_20__2b__20_左_3a__20__20_1_20_字元_20_凸出_3a__20__20_2_20_字元_20_套用前_3a__20__20_0.5_20_列" style:display-name="樣式 樣式 1.內文段 縮2字元空0.5行 + 左右對齊 + 左:  1 字元 凸出:  2 字元 套用前:  0.5 列" style:family="paragraph" style:parent-style-name="樣式_20_1.內文段_20_縮2字元空0.5行_20__2b__20_左右對齊"/>
    <style:style style:name="樣式_20_樣式_20_樣式_20_樣式_20__28_1_29__20__2b__20_左_3a__20__20_3_20_字元_20_凸出_3a__20__20_1.14_20_字元_20_套用前_3a__20__20_0.5_20_列_20__2b__20_左_3a__20__20_3_20_字元_20_凸..." style:display-name="樣式 樣式 樣式 樣式 (1) + 左:  3 字元 凸出:  1.14 字元 套用前:  0.5 列 + 左:  3 字元 凸..." style:family="paragraph" style:parent-style-name="樣式_20_樣式_20_樣式_20__28_1_29__20__2b__20_左_3a__20__20_3_20_字元_20_凸出_3a__20__20_1.14_20_字元_20_套用前_3a__20__20_0.5_20_列_20__2b__20_左_3a__20__20_3_20_字元_20_凸出_3a__20_...">
      <style:paragraph-properties fo:margin-left="1.326cm" fo:margin-right="0cm" fo:text-indent="-0.561cm" style:auto-text-indent="false"/>
    </style:style>
    <style:style style:name="_28_1_29_-1原" style:display-name="(1)-1原" style:family="paragraph" style:parent-style-name="原1" style:list-style-name="WW8Num37"/>
    <style:style style:name="_28_1_29_-2" style:display-name="(1)-2" style:family="paragraph" style:parent-style-name="樣式_20_樣式_20__28_1_29__20__2b__20_左_3a__20__20_3_20_字元_20_凸出_3a__20__20_1.14_20_字元_20_套用前_3a__20__20_0.5_20_列_20__2b__20_左_3a__20__20_3_20_字元_20_凸出_3a__20__20_1..." style:list-style-name="WW8Num9"/>
    <style:style style:name="_28_1_29_-3" style:display-name="(1)-3" style:family="paragraph" style:parent-style-name="樣式_20_樣式_20__28_1_29__20__2b__20_左_3a__20__20_3_20_字元_20_凸出_3a__20__20_1.14_20_字元_20_套用前_3a__20__20_0.5_20_列_20__2b__20_左_3a__20__20_3_20_字元_20_凸出_3a__20__20_1..." style:list-style-name="WW8Num37"/>
    <style:style style:name="_28_1_29_-5" style:display-name="(1)-5" style:family="paragraph" style:parent-style-name="樣式_20_樣式_20_1.內文段_20_縮2字元空0.5行_20__2b__20_左右對齊_20__2b__20_左_3a__20__20_1_20_字元_20_第一行_3a__20__20_2_20_字元_20_套用前_3a__20__20_0.5_20_列" style:list-style-name="WW8Num93"/>
    <style:style style:name="_28_1_29_-6" style:display-name="(1)-6" style:family="paragraph" style:parent-style-name="樣式_20_左右對齊_20_套用前_3a__20__20_9_20_pt_20_行距_3a__20__20_固定行高_20_18_20_pt" style:list-style-name="WW8Num143">
      <style:paragraph-properties fo:margin-left="0.903cm" fo:margin-right="0cm" fo:margin-top="0.088cm" fo:margin-bottom="0cm" loext:contextual-spacing="false" fo:line-height="0.776cm" fo:text-indent="-0.153cm" style:auto-text-indent="false"/>
    </style:style>
    <style:style style:name="樣式_20__28_1_29_-6_20__2b__20_套用前_3a__20__20_0.5_20_列" style:display-name="樣式 (1)-6 + 套用前:  0.5 列" style:family="paragraph" style:parent-style-name="_28_1_29_-6" style:list-style-name="">
      <style:paragraph-properties fo:margin-left="0cm" fo:margin-right="0cm" fo:text-indent="0cm" style:auto-text-indent="false"/>
    </style:style>
    <style:style style:name="_28_1_29_-4" style:display-name="(1)-4" style:family="paragraph" style:parent-style-name="_28_1_29_-2" style:list-style-name="">
      <style:paragraph-properties fo:margin-left="0cm" fo:margin-right="0cm" fo:text-indent="0cm" style:auto-text-indent="false"/>
    </style:style>
    <style:style style:name="樣式_20__28_1_29_-5_20__2b__20_套用前_3a__20__20_0.5_20_列" style:display-name="樣式 (1)-5 + 套用前:  0.5 列" style:family="paragraph" style:parent-style-name="_28_1_29_-5" style:list-style-name="">
      <style:paragraph-properties fo:margin-left="0cm" fo:margin-right="0cm" fo:text-indent="0cm" style:auto-text-indent="false"/>
    </style:style>
    <style:style style:name="樣式_20__28_1_29_-2_20__2b__20_刪除線" style:display-name="樣式 (1)-2 + 刪除線" style:family="paragraph" style:parent-style-name="_28_1_29_-2" style:list-style-name="">
      <style:paragraph-properties fo:margin-left="0cm" fo:margin-right="0cm" fo:text-indent="0cm" style:auto-text-indent="false"/>
      <style:text-properties style:text-line-through-style="solid" style:text-line-through-type="single"/>
    </style:style>
    <style:style style:name="樣式_20__28_1_29_-2_20__2b__20_套用前_3a__20__20_0.5_20_列" style:display-name="樣式 (1)-2 + 套用前:  0.5 列" style:family="paragraph" style:parent-style-name="_28_1_29_-2" style:list-style-name="">
      <style:paragraph-properties fo:margin-left="0cm" fo:margin-right="0cm" fo:text-indent="0cm" style:auto-text-indent="false"/>
    </style:style>
    <style:style style:name="樣式_20__28_1_29_-3_20__2b__20_刪除線" style:display-name="樣式 (1)-3 + 刪除線" style:family="paragraph" style:parent-style-name="_28_1_29_-3" style:list-style-name="">
      <style:paragraph-properties fo:margin-left="0cm" fo:margin-right="0cm" fo:text-indent="0cm" style:auto-text-indent="false"/>
      <style:text-properties style:text-line-through-style="solid" style:text-line-through-type="single"/>
    </style:style>
    <style:style style:name="樣式_20_標題_20_1_20__2b__20_套用前_3a__20__20_0_20_pt_20_套用後_3a__20__20_0_20_pt_20_行距_3a__20__20_1.5_20_倍行高" style:display-name="樣式 標題 1 + 套用前:  0 pt 套用後:  0 pt 行距:  1.5 倍行高" style:family="paragraph" style:parent-style-name="Heading_20_1" style:default-outline-level="" style:list-style-name="WW8Num47">
      <style:paragraph-properties fo:margin-top="0.635cm" fo:margin-bottom="0cm" loext:contextual-spacing="false" fo:line-height="150%" fo:text-align="justify" style:justify-single-word="false">
        <style:tab-stops>
          <style:tab-stop style:position="0cm"/>
          <style:tab-stop style:position="0.423cm"/>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style>
    <style:style style:name="樣式5" style:family="paragraph" style:parent-style-name="樣式_20_標題_20_1_20__2b__20_套用前_3a__20__20_0_20_pt_20_套用後_3a__20__20_0_20_pt_20_行距_3a__20__20_1.5_20_倍行高" style:list-style-name="">
      <style:paragraph-properties fo:margin-left="0cm" fo:margin-right="0cm" fo:margin-top="0.635cm" fo:margin-bottom="0cm" loext:contextual-spacing="false" fo:text-indent="0cm" style:auto-text-indent="false"/>
    </style:style>
    <style:style style:name="_28_1_29_-7" style:display-name="(1)-7" style:family="paragraph" style:parent-style-name="_28_1_29_-6" style:list-style-name="WW8Num49"/>
    <style:style style:name="樣式_20__28_1_29_-7_20__2b__20_套用前_3a__20__20_0.5_20_列" style:display-name="樣式 (1)-7 + 套用前:  0.5 列" style:family="paragraph" style:parent-style-name="_28_1_29_-7" style:list-style-name="WW8Num93"/>
    <style:style style:name="樣式_20_樣式_20__28_1_29_-7_20__2b__20_套用前_3a__20__20_0.5_20_列_20__2b__20_套用前_3a__20__20_0.5_20_列" style:display-name="樣式 樣式 (1)-7 + 套用前:  0.5 列 + 套用前:  0.5 列" style:family="paragraph" style:parent-style-name="樣式_20__28_1_29_-7_20__2b__20_套用前_3a__20__20_0.5_20_列" style:list-style-name="WW8Num93">
      <style:paragraph-properties fo:margin-top="0.318cm" fo:margin-bottom="0cm" loext:contextual-spacing="false"/>
    </style:style>
    <style:style style:name="a-1" style:family="paragraph" style:parent-style-name="a" style:list-style-name="WW8Num28">
      <style:paragraph-properties fo:margin-top="0.318cm" fo:margin-bottom="0cm" loext:contextual-spacing="false"/>
    </style:style>
    <style:style style:name="樣式_20_a_20__2b__20_套用前_3a__20__20_0.5_20_列" style:display-name="樣式 a + 套用前:  0.5 列" style:family="paragraph" style:parent-style-name="a" style:list-style-name="WW8Num7"/>
    <style:style style:name="_28_1_29_-8" style:display-name="(1)-8" style:family="paragraph" style:parent-style-name="樣式_20_樣式_20__28_1_29__20__2b__20_左_3a__20__20_3_20_字元_20_凸出_3a__20__20_1.14_20_字元_20_套用前_3a__20__20_0.5_20_列_20__2b__20_左_3a__20__20_3_20_字元_20_凸出_3a__20__20_1..." style:list-style-name="WW8Num105"/>
    <style:style style:name="樣式_20__28_1_29_-2_20__2b__20_套用前_3a__20__20_0.5_20_列1" style:display-name="樣式 (1)-2 + 套用前:  0.5 列1" style:family="paragraph" style:parent-style-name="_28_1_29_-2"/>
    <style:style style:name="樣式_20__28_1_29_-7_20__2b__20_套用前_3a__20__20_0.5_20_列1" style:display-name="樣式 (1)-7 + 套用前:  0.5 列1" style:family="paragraph" style:parent-style-name="_28_1_29_-7" style:list-style-name="">
      <style:paragraph-properties fo:margin-left="0cm" fo:margin-right="0cm" fo:text-indent="0cm" style:auto-text-indent="false"/>
    </style:style>
    <style:style style:name="樣式_20_樣式_20__28_1_29_-7_20__2b__20_套用前_3a__20__20_0.5_20_列1_20__2b__20_套用前_3a__20__20_0.5_20_列" style:display-name="樣式 樣式 (1)-7 + 套用前:  0.5 列1 + 套用前:  0.5 列" style:family="paragraph" style:parent-style-name="樣式_20__28_1_29_-7_20__2b__20_套用前_3a__20__20_0.5_20_列1" style:list-style-name="WW8Num67"/>
    <style:style style:name="樣式_20_標題2_20__2b__20_套用前_3a__20__20_1_20_列" style:display-name="樣式 標題2 + 套用前:  1 列" style:family="paragraph" style:parent-style-name="Standard" style:default-outline-level="2" style:list-style-name="WW8Num42">
      <style:paragraph-properties fo:margin-top="0.635cm" fo:margin-bottom="0cm" loext:contextual-spacing="false" fo:keep-with-next="always">
        <style:tab-stops>
          <style:tab-stop style:position="0cm"/>
        </style:tab-stops>
      </style:paragraph-properties>
      <style:text-properties fo:font-size="14pt" fo:font-weight="bold" style:font-size-asian="14pt" style:font-weight-asian="bold" style:font-name-complex="新細明體" style:font-family-complex="新細明體, PMingLiU" style:font-family-generic-complex="roman" style:font-pitch-complex="variable" style:font-size-complex="10pt" style:font-weight-complex="bold"/>
    </style:style>
    <style:style style:name="樣式_20_樣式_20_標題2_20__2b__20_藍色_20_底線_20__2b__20_套用前_3a__20__20_1_20_列" style:display-name="樣式 樣式 標題2 + 藍色 底線 + 套用前:  1 列" style:family="paragraph" style:parent-style-name="Standard" style:default-outline-level="2" style:list-style-name="WW8Num45">
      <style:paragraph-properties fo:margin-top="0.635cm" fo:margin-bottom="0cm" loext:contextual-spacing="false" fo:keep-with-next="always">
        <style:tab-stops>
          <style:tab-stop style:position="0cm"/>
        </style:tab-stops>
      </style:paragraph-properties>
      <style:text-properties fo:color="#0000ff" fo:font-size="14pt" style:text-underline-style="solid" style:text-underline-width="auto" style:text-underline-color="font-color" fo:font-weight="bold" style:font-size-asian="14pt" style:font-weight-asian="bold" style:font-name-complex="新細明體" style:font-family-complex="新細明體, PMingLiU" style:font-family-generic-complex="roman" style:font-pitch-complex="variable" style:font-size-complex="10pt" style:font-weight-complex="bold"/>
    </style:style>
    <style:style style:name="樣式_20__28_1_29_-8_20__2b__20_套用前_3a__20__20_0.5_20_列" style:display-name="樣式 (1)-8 + 套用前:  0.5 列" style:family="paragraph" style:parent-style-name="_28_1_29_-8" style:list-style-name="">
      <style:paragraph-properties fo:margin-left="0cm" fo:margin-right="0cm" fo:text-indent="0cm" style:auto-text-indent="false"/>
    </style:style>
    <style:style style:name="樣式_20_樣式_20__28_1_29_-8_20__2b__20_套用前_3a__20__20_0.5_20_列_20__2b__20_套用前_3a__20__20_0.5_20_列" style:display-name="樣式 樣式 (1)-8 + 套用前:  0.5 列 + 套用前:  0.5 列" style:family="paragraph" style:parent-style-name="樣式_20__28_1_29_-8_20__2b__20_套用前_3a__20__20_0.5_20_列"/>
    <style:style style:name="樣式_20_樣式_20_樣式_20__28_1_29_-8_20__2b__20_套用前_3a__20__20_0.5_20_列_20__2b__20_套用前_3a__20__20_0.5_20_列_20__2b__20_套用前_3a__20__20_0.5_20_列" style:display-name="樣式 樣式 樣式 (1)-8 + 套用前:  0.5 列 + 套用前:  0.5 列 + 套用前:  0.5 列" style:family="paragraph" style:parent-style-name="樣式_20_樣式_20__28_1_29_-8_20__2b__20_套用前_3a__20__20_0.5_20_列_20__2b__20_套用前_3a__20__20_0.5_20_列"/>
    <style:style style:name="樣式_20_樣式_20_樣式_20_樣式_20__28_1_29_-8_20__2b__20_套用前_3a__20__20_0.5_20_列_20__2b__20_套用前_3a__20__20_0.5_20_列_20__2b__20_套用前_3a__20__20_0.5_20_列_20__2b__20_套用..." style:display-name="樣式 樣式 樣式 樣式 (1)-8 + 套用前:  0.5 列 + 套用前:  0.5 列 + 套用前:  0.5 列 + 套用..." style:family="paragraph" style:parent-style-name="樣式_20_樣式_20_樣式_20__28_1_29_-8_20__2b__20_套用前_3a__20__20_0.5_20_列_20__2b__20_套用前_3a__20__20_0.5_20_列_20__2b__20_套用前_3a__20__20_0.5_20_列"/>
    <style:style style:name="樣式_20_樣式_20_樣式_20_樣式_20_樣式_20__28_1_29_-8_20__2b__20_套用前_3a__20__20_0.5_20_列_20__2b__20_套用前_3a__20__20_0.5_20_列_20__2b__20_套用前_3a__20__20_0.5_20_列_20__2b_..." style:display-name="樣式 樣式 樣式 樣式 樣式 (1)-8 + 套用前:  0.5 列 + 套用前:  0.5 列 + 套用前:  0.5 列 +..." style:family="paragraph" style:parent-style-name="樣式_20_樣式_20_樣式_20_樣式_20__28_1_29_-8_20__2b__20_套用前_3a__20__20_0.5_20_列_20__2b__20_套用前_3a__20__20_0.5_20_列_20__2b__20_套用前_3a__20__20_0.5_20_列_20__2b__20_套用..."/>
    <style:style style:name="樣式_20_樣式_20_樣式_20_樣式_20_樣式_20_本文1_20__2b__20__28_符號_29__20_Times_20_New_20_Roman_20__2b__20__28_符號_29__20_Times_20_New_20_Roman..." style:display-name="樣式 樣式 樣式 樣式 樣式 本文1 + (符號) Times New Roman + (符號) Times New Roman..." style:family="paragraph" style:parent-style-name="樣式_20_樣式_20_樣式_20_樣式_20_本文1_20__2b__20__28_符號_29__20_Times_20_New_20_Roman_20__2b__20__28_符號_29__20_Times_20_New_20_Roman_20__2b__20_...">
      <style:paragraph-properties fo:margin-left="0.36cm" fo:margin-right="0cm" fo:text-indent="-0.36cm" style:auto-text-indent="false"/>
    </style:style>
    <style:style style:name="原_28_一_29_空_20_0.5_20_行句" style:display-name="原(一)空 0.5 行句" style:family="paragraph" style:parent-style-name="樣式_20_樣式_20_樣式_20_樣式_20_樣式_20_本文1_20__2b__20__28_符號_29__20_Times_20_New_20_Roman_20__2b__20__28_符號_29__20_Times_20_New_20_Roman...">
      <style:paragraph-properties fo:margin-left="0.7cm" fo:margin-right="0cm" fo:text-indent="-0.7cm" style:auto-text-indent="false"/>
    </style:style>
    <style:style style:name="樣式_20_樣式_20_樣式_20_本文1_20__2b__20__28_符號_29__20_Times_20_New_20_Roman_20_藍色_20_底線_20_套用前_3a__20__20_0.5_20_列_20__2b__20_套用前_3a__20__20_0...." style:display-name="樣式 樣式 樣式 本文1 + (符號) Times New Roman 藍色 底線 套用前:  0.5 列 + 套用前:  0...." style:family="paragraph" style:parent-style-name="樣式_20_樣式_20_本文1_20__2b__20__28_符號_29__20_Times_20_New_20_Roman_20_藍色_20_底線_20_套用前_3a__20__20_0.5_20_列_20__2b__20_套用前_3a__20__20_0.5_20_列">
      <style:paragraph-properties fo:margin-left="0.353cm" fo:margin-right="0cm" fo:text-indent="-0.353cm" style:auto-text-indent="false"/>
    </style:style>
    <style:style style:name="樣式_20_樣式_20_本文3_20__2b__20_左_3a__20__20_6_20_字元_20__2b__20_左_3a__20__20_3_20_字元_20_凸出_3a__20__20_3.02_20_字元" style:display-name="樣式 樣式 本文3 + 左:  6 字元 + 左:  3 字元 凸出:  3.02 字元" style:family="paragraph" style:parent-style-name="樣式_20_本文3_20__2b__20_左_3a__20__20_6_20_字元">
      <style:paragraph-properties fo:margin-left="1.06cm" fo:margin-right="0cm" fo:margin-top="0cm" fo:margin-bottom="0cm" loext:contextual-spacing="false" fo:text-indent="-0.531cm" style:auto-text-indent="false"/>
    </style:style>
    <style:style style:name="樣式_20_樣式_20_本文3_20__2b__20_左_3a__20__20_6_20_字元_20__2b__20_左_3a__20__20_3_20_字元" style:display-name="樣式 樣式 本文3 + 左:  6 字元 + 左:  3 字元" style:family="paragraph" style:parent-style-name="樣式_20_本文3_20__2b__20_左_3a__20__20_6_20_字元"/>
    <style:style style:name="樣式_20_樣式_20_內文1_20__2b__20_左_3a__20__20_3_20_字元_20__2b__20_底線_20_刪除線" style:display-name="樣式 樣式 內文1 + 左:  3 字元 + 底線 刪除線" style:family="paragraph" style:parent-style-name="樣式_20_內文1_20__2b__20_左_3a__20__20_3_20_字元">
      <style:paragraph-properties fo:margin-left="0.31cm" fo:margin-right="0cm" fo:margin-top="0.088cm" fo:margin-bottom="0cm" loext:contextual-spacing="false" fo:text-indent="0.85cm" style:auto-text-indent="false"/>
      <style:text-properties style:text-line-through-style="solid" style:text-line-through-type="single" style:text-underline-style="solid" style:text-underline-width="auto" style:text-underline-color="font-color"/>
    </style:style>
    <style:style style:name="樣式_20_樣式_20_樣式_20_本文1_20__2b__20__28_符號_29__20_Times_20_New_20_Roman_20__2b__20__28_符號_29__20_Times_20_New_20_Roman_20__2b__20__28_符號..." style:display-name="樣式 樣式 樣式 本文1 + (符號) Times New Roman + (符號) Times New Roman + (符號..." style:family="paragraph" style:parent-style-name="樣式_20_樣式_20_本文1_20__2b__20__28_符號_29__20_Times_20_New_20_Roman_20__2b__20__28_符號_29__20_Times_20_New_20_Roman">
      <style:paragraph-properties fo:margin-left="0.741cm" fo:margin-right="0cm" fo:text-indent="-0.7cm" style:auto-text-indent="false"/>
    </style:style>
    <style:style style:name="樣式_20_a加空0.5_20__2b__20_左_3a__20__20_4_20_字元_20_凸出_3a__20__20_0.92_20_字元_20_套用前_3a__20__20_0.5_20_列" style:display-name="樣式 a加空0.5 + 左:  4 字元 凸出:  0.92 字元 套用前:  0.5 列" style:family="paragraph" style:parent-style-name="a加空0.5">
      <style:paragraph-properties fo:margin-left="0.884cm" fo:margin-right="0cm" fo:text-indent="-0.134cm" style:auto-text-indent="false"/>
    </style:style>
    <style:style style:name="樣式_20_樣式_20_a加空0.5_20__2b__20_左_3a__20__20_4_20_字元_20_凸出_3a__20__20_0.92_20_字元_20_套用前_3a__20__20_0.5_20_列_20__2b__20_左_3a__20__20_4.25_20_字元_20_..." style:display-name="樣式 樣式 a加空0.5 + 左:  4 字元 凸出:  0.92 字元 套用前:  0.5 列 + 左:  4.25 字元 ..." style:family="paragraph" style:parent-style-name="樣式_20_a加空0.5_20__2b__20_左_3a__20__20_4_20_字元_20_凸出_3a__20__20_0.92_20_字元_20_套用前_3a__20__20_0.5_20_列">
      <style:paragraph-properties fo:margin-left="0.884cm" fo:margin-right="0cm" fo:text-indent="-0.134cm" style:auto-text-indent="false"/>
    </style:style>
    <style:style style:name="樣式_20_樣式_20_a加空0.5_20__2b__20_左_3a__20__20_4_20_字元_20_凸出_3a__20__20_0.92_20_字元_20_套用前_3a__20__20_0.5_20_列_20__2b__20_左_3a__20__20_4.25_20_字元_20_...1" style:display-name="樣式 樣式 a加空0.5 + 左:  4 字元 凸出:  0.92 字元 套用前:  0.5 列 + 左:  4.25 字元 ...1" style:family="paragraph" style:parent-style-name="樣式_20_a加空0.5_20__2b__20_左_3a__20__20_4_20_字元_20_凸出_3a__20__20_0.92_20_字元_20_套用前_3a__20__20_0.5_20_列">
      <style:paragraph-properties fo:margin-left="2.12cm" fo:margin-right="0cm" fo:margin-top="0.318cm" fo:margin-bottom="0cm" loext:contextual-spacing="false" fo:text-indent="-0.321cm" style:auto-text-indent="false"/>
    </style:style>
    <style:style style:name="樣式_20_樣式_20_樣式_20_a加空0.5_20__2b__20_左_3a__20__20_4_20_字元_20_凸出_3a__20__20_0.92_20_字元_20_套用前_3a__20__20_0.5_20_列_20__2b__20_左_3a__20__20_4.25_20_字..." style:display-name="樣式 樣式 樣式 a加空0.5 + 左:  4 字元 凸出:  0.92 字元 套用前:  0.5 列 + 左:  4.25 字..." style:family="paragraph" style:parent-style-name="樣式_20_樣式_20_a加空0.5_20__2b__20_左_3a__20__20_4_20_字元_20_凸出_3a__20__20_0.92_20_字元_20_套用前_3a__20__20_0.5_20_列_20__2b__20_左_3a__20__20_4.25_20_字元_20_...">
      <style:paragraph-properties fo:margin-left="0.894cm" fo:margin-right="0cm" fo:text-indent="-0.145cm" style:auto-text-indent="false"/>
    </style:style>
    <style:style style:name="樣式_20_a加空0.5_20__2b__20_藍色_20_底線_20_左_3a__20__20_4_20_字元_20_凸出_3a__20__20_0.92_20_字元_20_套用前_3a__20__20_0.5_20_列" style:display-name="樣式 a加空0.5 + 藍色 底線 左:  4 字元 凸出:  0.92 字元 套用前:  0.5 列" style:family="paragraph" style:parent-style-name="a加空0.5">
      <style:paragraph-properties fo:margin-left="0.884cm" fo:margin-right="0cm" fo:text-indent="-0.134cm" style:auto-text-indent="false"/>
      <style:text-properties fo:color="#0000ff" style:text-underline-style="solid" style:text-underline-width="auto" style:text-underline-color="font-color"/>
    </style:style>
    <style:style style:name="_28_1_29_原內文段_20_空0.5" style:display-name="(1)原內文段 空0.5" style:family="paragraph" style:parent-style-name="樣式_20_內文2_20__2b__20_左_3a__20__20_5_20_字元">
      <style:paragraph-properties fo:margin-left="0.706cm" fo:margin-right="0cm" fo:margin-top="0.088cm" fo:margin-bottom="0cm" loext:contextual-spacing="false" fo:text-indent="0cm" style:auto-text-indent="false"/>
    </style:style>
    <style:style style:name="_28_一_29_-2" style:display-name="(一)-2" style:family="paragraph" style:parent-style-name="Standard">
      <style:paragraph-properties fo:margin-left="0cm" fo:margin-right="0cm" fo:text-indent="0cm" style:auto-text-indent="false"/>
      <style:text-properties style:font-name-complex="新細明體" style:font-family-complex="新細明體, PMingLiU" style:font-family-generic-complex="roman" style:font-pitch-complex="variable" style:font-size-complex="10pt"/>
    </style:style>
    <style:style style:name="_28_一_29_-1" style:display-name="(一)-1" style:family="paragraph" style:parent-style-name="_28_一_29_-2" style:list-style-name="WW8Num69">
      <style:paragraph-properties fo:margin-top="0.318cm" fo:margin-bottom="0cm" loext:contextual-spacing="false"/>
    </style:style>
    <style:style style:name="內文_28_一_29__20__2b__20_第一行_3a__20__20_0.11_20_cm_20__2b__20_左_3a__20__20_0_20_cm_20_凸出_3a__20__20_0.7_20_字元_20_套用前_3a__20__20_0.5_20_列" style:display-name="內文(一) + 第一行:  0.11 cm + 左:  0 cm 凸出:  0.7 字元 套用前:  0.5 列" style:family="paragraph" style:parent-style-name="樣式_20_內文_28_一_29__20__2b__20_第一行_3a__20__20_0.11_20_cm">
      <style:paragraph-properties fo:margin-left="0cm" fo:margin-right="0cm" fo:margin-top="0.318cm" fo:margin-bottom="0cm" loext:contextual-spacing="false" fo:text-indent="0cm" style:auto-text-indent="false"/>
    </style:style>
    <style:style style:name="_31_原-1" style:display-name="1原-1" style:family="paragraph" style:parent-style-name="原1" style:list-style-name="WW8Num11"/>
    <style:style style:name="原1-1" style:family="paragraph" style:parent-style-name="原1">
      <style:paragraph-properties fo:margin-top="0.088cm" fo:margin-bottom="0cm" loext:contextual-spacing="false" style:line-height-at-least="0.776cm"/>
    </style:style>
    <style:style style:name="樣式_20_原1_20__2b__20_底線" style:display-name="樣式 原1 + 底線" style:family="paragraph" style:parent-style-name="原1">
      <style:text-properties style:text-underline-style="solid" style:text-underline-width="auto" style:text-underline-color="font-color"/>
    </style:style>
    <style:style style:name="原_28_一_29_內文_20__2b__20_左_3a__20__20_3_20_字元_20__2b__20_左_3a__20__20_1.75_20_字元_20_套用前_3a__20__20_0.5_20_列" style:display-name="原(一)內文 + 左:  3 字元 + 左:  1.75 字元 套用前:  0.5 列" style:family="paragraph" style:parent-style-name="樣式_20_內文1_20__2b__20_左_3a__20__20_3_20_字元">
      <style:paragraph-properties fo:margin-top="0cm" fo:margin-bottom="0cm" loext:contextual-spacing="false"/>
    </style:style>
    <style:style style:name="樣式6" style:family="paragraph" style:parent-style-name="原_28_一_29_內文_20__2b__20_左_3a__20__20_3_20_字元_20__2b__20_左_3a__20__20_1.75_20_字元_20_套用前_3a__20__20_0.5_20_列">
      <style:paragraph-properties fo:margin-left="0.452cm" fo:margin-right="0cm" fo:margin-top="0.088cm" fo:margin-bottom="0cm" loext:contextual-spacing="false" fo:text-indent="0.96cm" style:auto-text-indent="false"/>
    </style:style>
    <style:style style:name="原1-2" style:family="paragraph" style:parent-style-name="原1-1">
      <style:paragraph-properties fo:margin-top="0.088cm" fo:margin-bottom="0cm" loext:contextual-spacing="false"/>
      <style:text-properties style:text-line-through-style="solid" style:text-line-through-type="single"/>
    </style:style>
    <style:style style:name="樣式_20_原1-2_20__2b__20_刪除線" style:display-name="樣式 原1-2 + 刪除線" style:family="paragraph" style:parent-style-name="原1-2">
      <style:paragraph-properties fo:margin-top="0.318cm" fo:margin-bottom="0cm" loext:contextual-spacing="false"/>
      <style:text-properties style:text-line-through-style="none" style:text-line-through-type="none"/>
    </style:style>
    <style:style style:name="樣式_20_樣式_20__ff08_一_ff09_內文空_ff12_格無0.5_20__2b__20_藍色_20_底線_20_左_3a__20__20_2_20_字元_20_第一行_3a__20__20_2_20_字元_20__2b__20_左_3a__20__20_1.75_20_字元_20_第一..." style:display-name="樣式 樣式 （一）內文空２格無0.5 + 藍色 底線 左:  2 字元 第一行:  2 字元 + 左:  1.75 字元 第一..." style:family="paragraph" style:parent-style-name="樣式_20__ff08_一_ff09_內文空_ff12_格無0.5_20__2b__20_藍色_20_底線_20_左_3a__20__20_2_20_字元_20_第一行_3a__20__20_2_20_字元">
      <style:paragraph-properties fo:margin-left="0.309cm" fo:margin-right="0cm" fo:text-indent="0.339cm" style:auto-text-indent="false"/>
    </style:style>
    <style:style style:name="內文2_20__2b__20_藍色_20_底線_20__2b__20_左_3a__20__20_2_20_字元_20_第一行_3a__20__20_2_20_字元_20_套用前_3a__20__20_0.5_20_列_20__2b__20_套用前_3a_..." style:display-name="內文2 + 藍色 底線 + 左:  2 字元 第一行:  2 字元 套用前:  0.5 列 + 套用前:..." style:family="paragraph" style:parent-style-name="樣式_20_樣式_20_樣式_20_內文2_20__2b__20_藍色_20_底線_20__2b__20_左_3a__20__20_2_20_字元_20_第一行_3a__20__20_2_20_字元_20_套用前_3a__20__20_0.5_20_列_20__2b__20_套用前_3a__20__20_0...">
      <style:paragraph-properties fo:margin-left="0.483cm" fo:margin-right="0cm" fo:margin-top="0cm" fo:margin-bottom="0cm" loext:contextual-spacing="false" fo:text-indent="0.009cm" style:auto-text-indent="false"/>
    </style:style>
    <style:style style:name="樣式_20_樣式_20_樣式_20_樣式_20_新_28_1_29__20__2b__20_左_3a__20__20_3_20_字元_20_套用前_3a__20__20_0.5_20_列_20__2b__20_左_3a__20__20_3_20_字元_20_套用前_3a__20__20_0.5_20_列1_20_..." style:display-name="樣式 樣式 樣式 樣式 新(1) + 左:  3 字元 套用前:  0.5 列 + 左:  3 字元 套用前:  0.5 列1 ..." style:family="paragraph" style:parent-style-name="樣式_20_樣式_20_樣式_20_新_28_1_29__20__2b__20_左_3a__20__20_3_20_字元_20_套用前_3a__20__20_0.5_20_列_20__2b__20_左_3a__20__20_3_20_字元_20_套用前_3a__20__20_0.5_20_列1_20__2b__20_左...">
      <style:paragraph-properties fo:margin-left="0.741cm" fo:margin-right="0cm" fo:text-indent="-0.212cm" style:auto-text-indent="false"/>
    </style:style>
    <style:style style:name="樣式_20_樣式_20_樣式_20_樣式_20_新_28_1_29__20__2b__20_左_3a__20__20_3_20_字元_20_套用前_3a__20__20_0.5_20_列_20__2b__20_左_3a__20__20_3_20_字元_20_套用前_3a__20__20_0.5_20_列1_20_...1" style:display-name="樣式 樣式 樣式 樣式 新(1) + 左:  3 字元 套用前:  0.5 列 + 左:  3 字元 套用前:  0.5 列1 ...1" style:family="paragraph" style:parent-style-name="樣式_20_樣式_20_樣式_20_新_28_1_29__20__2b__20_左_3a__20__20_3_20_字元_20_套用前_3a__20__20_0.5_20_列_20__2b__20_左_3a__20__20_3_20_字元_20_套用前_3a__20__20_0.5_20_列1_20__2b__20_左...">
      <style:paragraph-properties fo:margin-left="0.624cm" fo:margin-right="0cm" fo:text-indent="-0.22cm" style:auto-text-indent="false"/>
    </style:style>
    <style:style style:name="樣式_20_樣式_20_樣式_20_樣式_20_樣式_20_新_28_1_29__20__2b__20_左_3a__20__20_3_20_字元_20_套用前_3a__20__20_0.5_20_列_20__2b__20_左_3a__20__20_3_20_字元_20_套用前_3a__20__20_0.5_20_..." style:display-name="樣式 樣式 樣式 樣式 樣式 新(1) + 左:  3 字元 套用前:  0.5 列 + 左:  3 字元 套用前:  0.5 ..." style:family="paragraph" style:parent-style-name="樣式_20_樣式_20_樣式_20_樣式_20_新_28_1_29__20__2b__20_左_3a__20__20_3_20_字元_20_套用前_3a__20__20_0.5_20_列_20__2b__20_左_3a__20__20_3_20_字元_20_套用前_3a__20__20_0.5_20_列1_20_...1">
      <style:paragraph-properties fo:margin-left="0.73cm" fo:margin-right="0cm" fo:text-indent="-0.201cm" style:auto-text-indent="false"/>
    </style:style>
    <style:style style:name="新_28_1_29__20__2b__20_左_3a__20__20_3_20_字元_20_套用前_3a__20__20_0.5_20_列_20__2b__20_左_3a__20__20_3_20_字元_20_套用前_3a__20__20_0.5_20_列" style:display-name="新(1) + 左:  3 字元 套用前:  0.5 列 + 左:  3 字元 套用前:  0.5 列" style:family="paragraph" style:parent-style-name="樣式_20_新_28_1_29__20__2b__20_左_3a__20__20_3_20_字元_20_套用前_3a__20__20_0.5_20_列">
      <style:paragraph-properties fo:margin-left="0.73cm" fo:margin-right="0cm" fo:text-indent="-0.201cm" style:auto-text-indent="false"/>
    </style:style>
    <style:style style:name="樣式_20_樣式_20_樣式_20_樣式_20_樣式_20_樣式_20_新_28_1_29__20__2b__20_左_3a__20__20_3_20_字元_20_套用前_3a__20__20_0.5_20_列_20__2b__20_左_3a__20__20_3_20_字元_20_套用前_3a__20__20_0..." style:display-name="樣式 樣式 樣式 樣式 樣式 樣式 新(1) + 左:  3 字元 套用前:  0.5 列 + 左:  3 字元 套用前:  0..." style:family="paragraph" style:parent-style-name="樣式_20_樣式_20_樣式_20_樣式_20_樣式_20_新_28_1_29__20__2b__20_左_3a__20__20_3_20_字元_20_套用前_3a__20__20_0.5_20_列_20__2b__20_左_3a__20__20_3_20_字元_20_套用前_3a__20__20_0.5_20_..."/>
    <style:style style:name="樣式_20_樣式_20_樣式_20_樣式_20_樣式_20_樣式_20_樣式_20_新_28_1_29__20__2b__20_左_3a__20__20_3_20_字元_20_套用前_3a__20__20_0.5_20_列_20__2b__20_左_3a__20__20_3_20_字元_20_套用前_3a_..." style:display-name="樣式 樣式 樣式 樣式 樣式 樣式 樣式 新(1) + 左:  3 字元 套用前:  0.5 列 + 左:  3 字元 套用前:..." style:family="paragraph" style:parent-style-name="Standard">
      <style:paragraph-properties fo:margin-left="0.73cm" fo:margin-right="0cm" fo:text-align="justify" style:justify-single-word="false" fo:orphans="2" fo:widows="2" fo:text-indent="-0.201cm" style:auto-text-indent="false"/>
      <style:text-properties fo:color="#0000ff" style:text-underline-style="solid" style:text-underline-width="auto" style:text-underline-color="font-color" style:letter-kerning="true" style:font-name-complex="新細明體" style:font-family-complex="新細明體, PMingLiU" style:font-family-generic-complex="roman" style:font-pitch-complex="variable" style:font-size-complex="10pt"/>
    </style:style>
    <style:style style:name="樣式_20_a_20__2b__20_藍色_20_底線_20_左_3a__20__20_4.36_20_字元_20_凸出_3a__20__20_0.7_20_字元_20_套用前_3a__20__20_0.5_20_列" style:display-name="樣式 a + 藍色 底線 左:  4.36 字元 凸出:  0.7 字元 套用前:  0.5 列" style:family="paragraph" style:parent-style-name="a">
      <style:paragraph-properties fo:margin-left="0.893cm" fo:margin-right="0cm" fo:orphans="2" fo:widows="2" fo:text-indent="-0.153cm" style:auto-text-indent="false" style:text-autospace="none" style:punctuation-wrap="simple" style:vertical-align="baseline"/>
      <style:text-properties fo:color="#0000ff" style:text-underline-style="solid" style:text-underline-width="auto" style:text-underline-color="font-color" style:letter-kerning="true"/>
    </style:style>
    <style:style style:name="樣式_20_樣式_20_a_20__2b__20_藍色_20_底線_20_左_3a__20__20_4.36_20_字元_20_凸出_3a__20__20_0.7_20_字元_20_套用前_3a__20__20_0.5_20_列_20__2b__20_左_3a__20__20_4.19_20_字..." style:display-name="樣式 樣式 a + 藍色 底線 左:  4.36 字元 凸出:  0.7 字元 套用前:  0.5 列 + 左:  4.19 字..." style:family="paragraph" style:parent-style-name="樣式_20_a_20__2b__20_藍色_20_底線_20_左_3a__20__20_4.36_20_字元_20_凸出_3a__20__20_0.7_20_字元_20_套用前_3a__20__20_0.5_20_列">
      <style:paragraph-properties fo:margin-left="0.76cm" fo:margin-right="0cm" fo:text-indent="-0.134cm" style:auto-text-indent="false"/>
      <style:text-properties style:font-name-complex="新細明體" style:font-family-complex="新細明體, PMingLiU" style:font-family-generic-complex="roman" style:font-pitch-complex="variable"/>
    </style:style>
    <style:style style:name="樣式_20_樣式_20_樣式_20_新_28_1_29__20__2b__20_左_3a__20__20_3_20_字元_20_套用前_3a__20__20_0.5_20_列_20__2b__20_左_3a__20__20_3_20_字元_20_套用前_3a__20__20_0.5_20_列_20__2b__20_左_3a_..." style:display-name="樣式 樣式 樣式 新(1) + 左:  3 字元 套用前:  0.5 列 + 左:  3 字元 套用前:  0.5 列 + 左:..." style:family="paragraph" style:parent-style-name="樣式_20_樣式_20_新_28_1_29__20__2b__20_左_3a__20__20_3_20_字元_20_套用前_3a__20__20_0.5_20_列_20__2b__20_左_3a__20__20_3_20_字元_20_套用前_3a__20__20_0.5_20_列">
      <style:paragraph-properties fo:margin-left="0.741cm" fo:margin-right="0cm" fo:text-indent="-0.212cm" style:auto-text-indent="false"/>
    </style:style>
    <style:style style:name="樣式_20_樣式_20_樣式_20_新_28_1_29__20__2b__20_左_3a__20__20_3_20_字元_20_套用前_3a__20__20_0.5_20_列_20__2b__20_左_3a__20__20_3_20_字元_20_套用前_3a__20__20_0.5_20_列_20__2b__20_左_3a_...1" style:display-name="樣式 樣式 樣式 新(1) + 左:  3 字元 套用前:  0.5 列 + 左:  3 字元 套用前:  0.5 列 + 左:...1" style:family="paragraph" style:parent-style-name="樣式_20_樣式_20_新_28_1_29__20__2b__20_左_3a__20__20_3_20_字元_20_套用前_3a__20__20_0.5_20_列_20__2b__20_左_3a__20__20_3_20_字元_20_套用前_3a__20__20_0.5_20_列">
      <style:paragraph-properties fo:margin-left="0.73cm" fo:margin-right="0cm" fo:text-indent="-0.318cm" style:auto-text-indent="false"/>
    </style:style>
    <style:style style:name="樣式_20_a_20__2b__20_凸出_3a__20__20_0.87_20_字元_20_套用前_3a__20__20_0.5_20_列" style:display-name="樣式 a + 凸出:  0.87 字元 套用前:  0.5 列" style:family="paragraph" style:parent-style-name="a">
      <style:paragraph-properties fo:margin-left="0.903cm" fo:margin-right="0cm" fo:margin-top="0cm" fo:margin-bottom="0cm" loext:contextual-spacing="false" fo:orphans="2" fo:widows="2" fo:text-indent="-0.153cm" style:auto-text-indent="false" style:text-autospace="none" style:punctuation-wrap="simple" style:vertical-align="baseline"/>
      <style:text-properties style:letter-kerning="true"/>
    </style:style>
    <style:style style:name="樣式_20_a_20__2b__20_左_3a__20__20_4.36_20_字元_20_凸出_3a__20__20_0.7_20_字元_20_套用前_3a__20__20_0.5_20_列" style:display-name="樣式 a + 左:  4.36 字元 凸出:  0.7 字元 套用前:  0.5 列" style:family="paragraph" style:parent-style-name="a">
      <style:paragraph-properties fo:margin-left="0.863cm" fo:margin-right="0cm" fo:orphans="2" fo:widows="2" fo:text-indent="-0.123cm" style:auto-text-indent="false" style:text-autospace="none" style:punctuation-wrap="simple" style:vertical-align="baseline"/>
      <style:text-properties style:letter-kerning="true"/>
    </style:style>
    <style:style style:name="樣式_20_a_20_內文_20__2b__20_左_3a__20__20_4_20_字元_20_第一行_3a__20__20_2_20_字元" style:display-name="樣式 a 內文 + 左:  4 字元 第一行:  2 字元" style:family="paragraph" style:parent-style-name="a_20_內文">
      <style:paragraph-properties fo:margin-left="1.824cm" fo:margin-right="0cm" fo:text-indent="0cm" style:auto-text-indent="false"/>
      <style:text-properties style:font-name-complex="新細明體" style:font-family-complex="新細明體, PMingLiU" style:font-family-generic-complex="roman" style:font-pitch-complex="variable" style:font-size-complex="10pt" style:font-weight-complex="normal"/>
    </style:style>
    <style:style style:name="樣式_20_內文2_20__2b__20_左_3a__20__20_3_20_字元_20_第一行_3a__20__20_2_20_字元" style:display-name="樣式 內文2 + 左:  3 字元 第一行:  2 字元" style:family="paragraph" style:parent-style-name="內文2">
      <style:paragraph-properties fo:margin-left="0.441cm" fo:margin-right="0cm" fo:text-indent="0.353cm" style:auto-text-indent="false"/>
      <style:text-properties style:font-name-complex="新細明體" style:font-family-complex="新細明體, PMingLiU" style:font-family-generic-complex="roman" style:font-pitch-complex="variable" style:font-size-complex="10pt" style:font-weight-complex="normal"/>
    </style:style>
    <style:style style:name="樣式_20_樣式_20_內文2_20__2b__20_左_3a__20__20_3_20_字元_20_第一行_3a__20__20_2_20_字元_20__2b__20_左_3a__20__20_2.8_20_字元" style:display-name="樣式 樣式 內文2 + 左:  3 字元 第一行:  2 字元 + 左:  2.8 字元" style:family="paragraph" style:parent-style-name="樣式_20_內文2_20__2b__20_左_3a__20__20_3_20_字元_20_第一行_3a__20__20_2_20_字元">
      <style:paragraph-properties fo:margin-left="0.441cm" fo:margin-right="0cm" fo:text-indent="0.349cm" style:auto-text-indent="false"/>
    </style:style>
    <style:style style:name="樣式_20_樣式_20_內文2_20__2b__20_左_3a__20__20_3_20_字元_20_第一行_3a__20__20_2_20_字元_20__2b__20_左_3a__20__20_2.8_20_字元_20_第一行_3a__20__20_2_20_字元" style:display-name="樣式 樣式 內文2 + 左:  3 字元 第一行:  2 字元 + 左:  2.8 字元 第一行:  2 字元" style:family="paragraph" style:parent-style-name="樣式_20_內文2_20__2b__20_左_3a__20__20_3_20_字元_20_第一行_3a__20__20_2_20_字元"/>
    <style:style style:name="樣式_20_1.新增_20__2b_1" style:display-name="樣式 1.新增 +1" style:family="paragraph" style:parent-style-name="_31_.新增">
      <style:paragraph-properties fo:margin-left="0.607cm" fo:margin-right="0cm" fo:text-indent="-0.319cm" style:auto-text-indent="false"/>
    </style:style>
    <style:style style:name="樣式_20_樣式_20_樣式_20_樣式_20_樣式_20_樣式_20_樣式_20_樣式_20_本文2_20__2b__20_左_3a__20__20_4_20_字元_20_套用前_3a__20__20_0.5_20_列_20__2b__20_左_3a__20__20_2_20_字元_20_套用..." style:display-name="樣式 樣式 樣式 樣式 樣式 樣式 樣式 樣式 本文2 + 左:  4 字元 套用前:  0.5 列 + 左:  2 字元 套用..." style:family="paragraph" style:parent-style-name="樣式_20_樣式_20_樣式_20_樣式_20_樣式_20_樣式_20_樣式_20_本文2_20__2b__20_左_3a__20__20_4_20_字元_20_套用前_3a__20__20_0.5_20_列_20__2b__20_左_3a__20__20_2_20_字元_20_套用前_3a__20_...">
      <style:paragraph-properties fo:margin-left="0.642cm" fo:margin-right="0cm" fo:text-indent="-0.289cm" style:auto-text-indent="false"/>
    </style:style>
    <style:style style:name="樣式_20_樣式_20_樣式_20_內文2_20__2b__20_左_3a__20__20_3_20_字元_20_第一行_3a__20__20_2_20_字元_20__2b__20_左_3a__20__20_2.8_20_字元_20_第一行_3a__20__20_2_20_字元_20__2b__20_左_3a__20_..." style:display-name="樣式 樣式 樣式 內文2 + 左:  3 字元 第一行:  2 字元 + 左:  2.8 字元 第一行:  2 字元 + 左: ..." style:family="paragraph" style:parent-style-name="樣式_20_樣式_20_內文2_20__2b__20_左_3a__20__20_3_20_字元_20_第一行_3a__20__20_2_20_字元_20__2b__20_左_3a__20__20_2.8_20_字元_20_第一行_3a__20__20_2_20_字元">
      <style:paragraph-properties fo:margin-left="0.441cm" fo:margin-right="0cm" fo:text-indent="0.349cm" style:auto-text-indent="false"/>
    </style:style>
    <style:style style:name="樣式_20_樣式_20_樣式_20_樣式_20_新_28_1_29__20__2b__20_左_3a__20__20_3_20_字元_20_套用前_3a__20__20_0.5_20_列_20__2b__20_左_3a__20__20_3_20_字元_20_套用前_3a__20__20_0.5_20_列_20__2b_..." style:display-name="樣式 樣式 樣式 樣式 新(1) + 左:  3 字元 套用前:  0.5 列 + 左:  3 字元 套用前:  0.5 列 +..." style:family="paragraph" style:parent-style-name="樣式_20_樣式_20_樣式_20_新_28_1_29__20__2b__20_左_3a__20__20_3_20_字元_20_套用前_3a__20__20_0.5_20_列_20__2b__20_左_3a__20__20_3_20_字元_20_套用前_3a__20__20_0.5_20_列_20__2b__20_左_3a_...1"/>
    <style:style style:name="樣式_20_本文2_20__2b__20_左_3a__20__20_4_20_字元_20_套用前_3a__20__20_0.5_20_列_20__2b__20_左_3a__20__20_2_20_字元_20_套用前_3a__20_..._20__2b__20_左_3a__20__20_1.63_20_字元..." style:display-name="樣式 本文2 + 左:  4 字元 套用前:  0.5 列 + 左:  2 字元 套用前: ... + 左:  1.63 字元..." style:family="paragraph" style:parent-style-name="Standard">
      <style:paragraph-properties fo:margin-left="0.607cm" fo:margin-right="0cm" fo:text-align="justify" style:justify-single-word="false" fo:orphans="2" fo:widows="2" fo:text-indent="-0.319cm" style:auto-text-indent="false"/>
      <style:text-properties style:letter-kerning="true" style:font-name-complex="新細明體" style:font-family-complex="新細明體, PMingLiU" style:font-family-generic-complex="roman" style:font-pitch-complex="variable" style:font-size-complex="10pt"/>
    </style:style>
    <style:style style:name="樣式_20_樣式_20_樣式_20_樣式_20_本文2_20__2b__20_藍色_20_底線_20_左_3a__20__20_4_20_字元_20_套用前_3a__20__20_0.5_20_列1_20__2b__20_左_3a__20__20_2_20_字元_20_套用前_3a__20__20_0..." style:display-name="樣式 樣式 樣式 樣式 本文2 + 藍色 底線 左:  4 字元 套用前:  0.5 列1 + 左:  2 字元 套用前:  0..." style:family="paragraph" style:parent-style-name="樣式_20_樣式_20_樣式_20_本文2_20__2b__20_藍色_20_底線_20_左_3a__20__20_4_20_字元_20_套用前_3a__20__20_0.5_20_列1_20__2b__20_左_3a__20__20_2_20_字元_20_套用前_3a__20__20_0.5_20_...">
      <style:paragraph-properties fo:margin-left="0.607cm" fo:margin-right="0cm" fo:text-indent="-0.319cm" style:auto-text-indent="false"/>
    </style:style>
    <style:style style:name="本文2_20__2b__20_左_3a__20__20_4_20_字元_20_套用前_3a__20__20_0.5_20_列_20__2b__20_左_3a__20__20_2_20_字元_20_套用前_3a__20_..." style:display-name="本文2 + 左:  4 字元 套用前:  0.5 列 + 左:  2 字元 套用前: ..." style:family="paragraph" style:parent-style-name="樣式_20_樣式_20_樣式_20_樣式_20_樣式_20_樣式_20_本文2_20__2b__20_左_3a__20__20_4_20_字元_20_套用前_3a__20__20_0.5_20_列_20__2b__20_左_3a__20__20_2_20_字元_20_套用前_3a__20__20_0....">
      <style:paragraph-properties fo:margin-left="0.607cm" fo:margin-right="0cm" fo:text-indent="-0.319cm" style:auto-text-indent="false"/>
    </style:style>
    <style:style style:name="樣式_20_本文2_20__2b__20_左_3a__20__20_4_20_字元_20_套用前_3a__20__20_0.5_20_列_20__2b__20_左_3a__20__20_2_20_字元_20_套用前_3a__20_..._20__2b__20_左_3a__20__20_1.63_20_字元...1" style:display-name="樣式 本文2 + 左:  4 字元 套用前:  0.5 列 + 左:  2 字元 套用前: ... + 左:  1.63 字元...1" style:family="paragraph" style:parent-style-name="本文2_20__2b__20_左_3a__20__20_4_20_字元_20_套用前_3a__20__20_0.5_20_列_20__2b__20_左_3a__20__20_2_20_字元_20_套用前_3a__20_..."/>
    <style:style style:name="新_28_1_29__20__2b__20_左_3a__20__20_3_20_字元_20_套用前_3a__20__20_0.5_20_列_20__2b__20_左_3a__20__20_3_20_字元_20_套用前_3a__20__20_0.5_20_...1" style:display-name="新(1) + 左:  3 字元 套用前:  0.5 列 + 左:  3 字元 套用前:  0.5 ...1" style:family="paragraph" style:parent-style-name="樣式_20_樣式_20_樣式_20_樣式_20_新_28_1_29__20__2b__20_左_3a__20__20_3_20_字元_20_套用前_3a__20__20_0.5_20_列_20__2b__20_左_3a__20__20_3_20_字元_20_套用前_3a__20__20_0.5_20_列_20__2b_...">
      <style:paragraph-properties fo:margin-left="0.616cm" fo:margin-right="0cm" fo:text-indent="-0.203cm" style:auto-text-indent="false"/>
    </style:style>
    <style:style style:name="樣式_20_樣式_20_樣式_20_樣式_20_新_28_1_29__20__2b__20_左_3a__20__20_3_20_字元_20_套用前_3a__20__20_0.5_20_列_20__2b__20_左_3a__20__20_3_20_字元_20_套用前_3a__20__20_0.5_20_列_20__2b_...1" style:display-name="樣式 樣式 樣式 樣式 新(1) + 左:  3 字元 套用前:  0.5 列 + 左:  3 字元 套用前:  0.5 列 +...1" style:family="paragraph" style:parent-style-name="樣式_20_樣式_20_樣式_20_新_28_1_29__20__2b__20_左_3a__20__20_3_20_字元_20_套用前_3a__20__20_0.5_20_列_20__2b__20_左_3a__20__20_3_20_字元_20_套用前_3a__20__20_0.5_20_列_20__2b__20_左_3a_...1">
      <style:paragraph-properties fo:margin-left="0.616cm" fo:margin-right="0cm" fo:text-indent="-0.203cm" style:auto-text-indent="false"/>
    </style:style>
    <style:style style:name="樣式_20_樣式_20_樣式_20_樣式_20_樣式_20_新_28_1_29__20__2b__20_左_3a__20__20_3_20_字元_20_套用前_3a__20__20_0.5_20_列_20__2b__20_左_3a__20__20_3_20_字元_20_套用前_3a__20__20_0.5_20_...1" style:display-name="樣式 樣式 樣式 樣式 樣式 新(1) + 左:  3 字元 套用前:  0.5 列 + 左:  3 字元 套用前:  0.5 ...1" style:family="paragraph" style:parent-style-name="樣式_20_樣式_20_樣式_20_樣式_20_新_28_1_29__20__2b__20_左_3a__20__20_3_20_字元_20_套用前_3a__20__20_0.5_20_列_20__2b__20_左_3a__20__20_3_20_字元_20_套用前_3a__20__20_0.5_20_列_20__2b_...1">
      <style:paragraph-properties fo:margin-left="0.596cm" fo:margin-right="0cm" fo:text-indent="-0.199cm" style:auto-text-indent="false"/>
    </style:style>
    <style:style style:name="樣式_20_樣式_20_內文2_20__2b__20_藍色_20_底線_20__2b_1" style:display-name="樣式 樣式 內文2 + 藍色 底線 +1" style:family="paragraph" style:parent-style-name="樣式_20_內文2_20__2b__20_藍色_20_底線">
      <style:paragraph-properties fo:margin-left="0.422cm" fo:margin-right="0cm" fo:margin-top="0cm" fo:margin-bottom="0cm" loext:contextual-spacing="false" fo:text-indent="0.353cm" style:auto-text-indent="false"/>
    </style:style>
    <style:style style:name="內文2_20__2b__20_左_3a__20__20_3_20_字元_20_第一行_3a__20__20_2_20_字元_20__2b__20_左_3a__20__20_2.8_20_字元_20_第一行_3a__20__20_2_20_字元_20__2b__20_..." style:display-name="內文2 + 左:  3 字元 第一行:  2 字元 + 左:  2.8 字元 第一行:  2 字元 + ..." style:family="paragraph" style:parent-style-name="樣式_20_樣式_20_樣式_20_內文2_20__2b__20_左_3a__20__20_3_20_字元_20_第一行_3a__20__20_2_20_字元_20__2b__20_左_3a__20__20_2.8_20_字元_20_第一行_3a__20__20_2_20_字元_20__2b__20_左_3a__20_...">
      <style:paragraph-properties fo:margin-left="0.422cm" fo:margin-right="0cm" fo:text-indent="0.353cm" style:auto-text-indent="false"/>
    </style:style>
    <style:style style:name="樣式_20_a_20_內文_20__2b__20_Times_20_New_20_Roman" style:display-name="樣式 a 內文 + Times New Roman" style:family="paragraph" style:parent-style-name="a_20_內文">
      <style:paragraph-properties fo:margin-left="0.626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normal"/>
    </style:style>
    <style:style style:name="a_20_新增_20_藍底" style:display-name="a 新增 藍底" style:family="paragraph" style:parent-style-name="樣式_20_樣式_20_樣式_20_樣式_20_內文縮排_20__2b__20__28_中文_29__20_標楷體_20_12_20_點_20_藍色_20_底線_20_左右對齊_20_左_3a__20__20_1.9_20_cm_20_右_3a__20__20_-0.63...">
      <style:paragraph-properties fo:margin-left="0.76cm" fo:margin-right="0cm" fo:text-indent="-0.134cm" style:auto-text-indent="false"/>
    </style:style>
    <style:style style:name="樣式_20_樣式_20_樣式_20_內文2_20__2b__20_左_3a__20__20_3_20_字元_20_第一行_3a__20__20_2_20_字元_20__2b__20_左_3a__20__20_2.8_20_字元_20_第一行_3a__20__20_2_20_字元_20__2b__20_第一行..." style:display-name="樣式 樣式 樣式 內文2 + 左:  3 字元 第一行:  2 字元 + 左:  2.8 字元 第一行:  2 字元 + 第一行..." style:family="paragraph" style:parent-style-name="樣式_20_樣式_20_內文2_20__2b__20_左_3a__20__20_3_20_字元_20_第一行_3a__20__20_2_20_字元_20__2b__20_左_3a__20__20_2.8_20_字元_20_第一行_3a__20__20_2_20_字元">
      <style:paragraph-properties fo:margin-left="0.441cm" fo:margin-right="0cm" fo:text-indent="0.353cm" style:auto-text-indent="false"/>
    </style:style>
    <style:style style:name="樣式_20_樣式_20_樣式_20_樣式_20_樣式_20_樣式_20_新_28_1_29__20__2b__20_左_3a__20__20_3_20_字元_20_套用前_3a__20__20_0.5_20_列_20__2b__20_左_3a__20__20_3_20_字元_20_套用前_3a__20__20_0...1" style:display-name="樣式 樣式 樣式 樣式 樣式 樣式 新(1) + 左:  3 字元 套用前:  0.5 列 + 左:  3 字元 套用前:  0...1" style:family="paragraph" style:parent-style-name="樣式_20_樣式_20_樣式_20_樣式_20_樣式_20_新_28_1_29__20__2b__20_左_3a__20__20_3_20_字元_20_套用前_3a__20__20_0.5_20_列_20__2b__20_左_3a__20__20_3_20_字元_20_套用前_3a__20__20_0.5_20_...1"/>
    <style:style style:name="樣式_20_樣式_20_樣式_20_樣式_20_樣式_20_樣式_20_新_28_1_29__20__2b__20_左_3a__20__20_3_20_字元_20_套用前_3a__20__20_0.5_20_列_20__2b__20_左_3a__20__20_3_20_字元_20_套用前_3a__20__20_0...2" style:display-name="樣式 樣式 樣式 樣式 樣式 樣式 新(1) + 左:  3 字元 套用前:  0.5 列 + 左:  3 字元 套用前:  0...2" style:family="paragraph" style:parent-style-name="樣式_20_樣式_20_樣式_20_樣式_20_樣式_20_新_28_1_29__20__2b__20_左_3a__20__20_3_20_字元_20_套用前_3a__20__20_0.5_20_列_20__2b__20_左_3a__20__20_3_20_字元_20_套用前_3a__20__20_0.5_20_...1"/>
    <style:style style:name="新_28_1_29__20__2b__20_左_3a__20__20_3_20_字元_20_套用前_3a__20__20_0.5_20_列_20__2b__20_左_3a__20__20_3_20_字元_20_套用前_3a__20__20_0...2" style:display-name="新(1) + 左:  3 字元 套用前:  0.5 列 + 左:  3 字元 套用前:  0...2" style:family="paragraph" style:parent-style-name="Standard">
      <style:paragraph-properties fo:margin-left="0.406cm" fo:margin-right="0cm" fo:text-align="justify" style:justify-single-word="false" fo:orphans="2" fo:widows="2" fo:text-indent="-0.009cm" style:auto-text-indent="false"/>
      <style:text-properties fo:color="#0000ff" style:text-underline-style="solid" style:text-underline-width="auto" style:text-underline-color="font-color" style:letter-kerning="true" style:font-name-complex="新細明體" style:font-family-complex="新細明體, PMingLiU" style:font-family-generic-complex="roman" style:font-pitch-complex="variable" style:font-size-complex="10pt"/>
    </style:style>
    <style:style style:name="樣式_20_內文2_20__2b__20_左_3a__20__20_3_20_字元_20_第一行_3a__20__20_2_20_字元_20__2b__20_左_3a__20__20_2.8_20_字元_20_第一行_3a__20__20_2_20_字元_20__2b__20_..._20__2b__20_藍色..." style:display-name="樣式 內文2 + 左:  3 字元 第一行:  2 字元 + 左:  2.8 字元 第一行:  2 字元 + ... + 藍色..." style:family="paragraph" style:parent-style-name="內文2_20__2b__20_左_3a__20__20_3_20_字元_20_第一行_3a__20__20_2_20_字元_20__2b__20_左_3a__20__20_2.8_20_字元_20_第一行_3a__20__20_2_20_字元_20__2b__20_...">
      <style:text-properties fo:color="#0000ff" style:text-underline-style="solid" style:text-underline-width="auto" style:text-underline-color="font-color" style:letter-kerning="true"/>
    </style:style>
    <style:style style:name="本文1_20__2b__20_左_3a__20__20_0_20_cm_20_凸出_3a__20__20_3.92_20_字元_20_套用前_3a__20__20_0.5_20_列_20__2b__20_套用前_3a__20__20_0.5_20_..." style:display-name="本文1 + 左:  0 cm 凸出:  3.92 字元 套用前:  0.5 列 + 套用前:  0.5 ..." style:family="paragraph" style:parent-style-name="樣式_20_樣式_20_樣式_20_本文1_20__2b__20_左_3a__20__20_0_20_cm_20_凸出_3a__20__20_3.92_20_字元_20_套用前_3a__20__20_0.5_20_列_20__2b__20_套用前_3a__20__20_0.5_20_列_20__2b_..."/>
    <style:style style:name="樣式_20_樣式_20_樣式_20_樣式_20_本文1_20__2b__20__28_符號_29__20_Times_20_New_20_Roman_20_藍色_20_底線_20_套用前_3a__20__20_0.5_20_列_20__2b__20_套用前_3a__20_..." style:display-name="樣式 樣式 樣式 樣式 本文1 + (符號) Times New Roman 藍色 底線 套用前:  0.5 列 + 套用前: ..." style:family="paragraph" style:parent-style-name="樣式_20_樣式_20_樣式_20_本文1_20__2b__20__28_符號_29__20_Times_20_New_20_Roman_20_藍色_20_底線_20_套用前_3a__20__20_0.5_20_列_20__2b__20_套用前_3a__20__20_0....">
      <style:paragraph-properties fo:margin-left="0.7cm" fo:margin-right="0cm" fo:text-indent="-0.7cm" style:auto-text-indent="false"/>
    </style:style>
    <style:style style:name="樣式_20_原_28_一_29_空_20_0.5_20_行句_20__2b__20__28_符號_29__20_Times_20_New_20_Roman" style:display-name="樣式 原(一)空 0.5 行句 + (符號) Times New Roman" style:family="paragraph" style:parent-style-name="原_28_一_29_空_20_0.5_20_行句">
      <style:paragraph-properties fo:margin-left="0.7cm" fo:margin-right="0cm" fo:text-indent="-0.7cm" style:auto-text-indent="false"/>
    </style:style>
    <style:style style:name="樣式_20_樣式_20_樣式_20_樣式_20_樣式_20_本文1_20__2b__20__28_符號_29__20_Times_20_New_20_Roman_20_藍色_20_底線_20_套用前_3a__20__20_0.5_20_列_20__2b__20_套用..." style:display-name="樣式 樣式 樣式 樣式 樣式 本文1 + (符號) Times New Roman 藍色 底線 套用前:  0.5 列 + 套用..." style:family="paragraph" style:parent-style-name="樣式_20_樣式_20_樣式_20_樣式_20_本文1_20__2b__20__28_符號_29__20_Times_20_New_20_Roman_20_藍色_20_底線_20_套用前_3a__20__20_0.5_20_列_20__2b__20_套用前_3a__20_..."/>
    <style:style style:name="原1_20__2b__20_左_3a__20__20_4_20_字元_20_套用前_3a__20__20_0.5_20_列_20__2b__20_左_3a__20__20_1.63_20_字元_20_套用前_3a__20__20_0.5_20_列" style:display-name="原1 + 左:  4 字元 套用前:  0.5 列 + 左:  1.63 字元 套用前:  0.5 列" style:family="paragraph" style:parent-style-name="樣式_20_本文2_20__2b__20_左_3a__20__20_4_20_字元_20_套用前_3a__20__20_0.5_20_列"/>
    <style:style style:name="新增2內文_20__2b__20_藍色_20_底線_20__2b_1_20__2b_" style:display-name="新增2內文 + 藍色 底線 +1 +" style:family="paragraph" style:parent-style-name="樣式_20_樣式_20_內文2_20__2b__20_藍色_20_底線_20__2b_1"/>
    <style:style style:name="原1內文_20__2b_無空格_20__20_左_3a__20__20_5_20_字元" style:display-name="原1內文 +無空格  左:  5 字元" style:family="paragraph" style:parent-style-name="Standard">
      <style:paragraph-properties fo:margin-left="1.012cm" fo:margin-right="0cm" fo:margin-top="0cm" fo:margin-bottom="0cm" loext:contextual-spacing="false" fo:text-align="justify" style:justify-single-word="false" fo:text-indent="0cm" style:auto-text-indent="false"/>
      <style:text-properties style:font-name-complex="新細明體" style:font-family-complex="新細明體, PMingLiU" style:font-family-generic-complex="roman" style:font-pitch-complex="variable" style:font-size-complex="10pt"/>
    </style:style>
    <style:style style:name="新增1_20__2b__20_藍色_20_底線_20__2b__20_左_3a__20__20_4_20_字元_20_套用前_3a__20__20_0.5_20_列_20__2b__20_左_3a__20__20_2_20_字元_20_套用前_3a__20__20_0..." style:display-name="新增1 + 藍色 底線 + 左:  4 字元 套用前:  0.5 列 + 左:  2 字元 套用前:  0..." style:family="paragraph" style:parent-style-name="樣式_20_樣式_20_本文_20_2_20__2b__20_藍色_20_底線_20__2b__20_左_3a__20__20_4_20_字元_20_套用前_3a__20__20_0.5_20_列">
      <style:paragraph-properties fo:margin-left="0.607cm" fo:margin-right="0cm" fo:text-indent="-0.319cm" style:auto-text-indent="false"/>
      <style:text-properties style:letter-kerning="true"/>
    </style:style>
    <style:style style:name="原_28_1_29__2b__20_左_3a__20__20_6_20_字元_20__2b__20_左_3a__20__20_3_20_字元_20_凸出_3a__20__20_3.02_20_字元_20__2b__20_左_3a__20__20_3_20_字元" style:display-name="原(1)+ 左:  6 字元 + 左:  3 字元 凸出:  3.02 字元 + 左:  3 字元" style:family="paragraph" style:parent-style-name="樣式_20_樣式_20_本文3_20__2b__20_左_3a__20__20_6_20_字元_20__2b__20_左_3a__20__20_3_20_字元_20_凸出_3a__20__20_3.02_20_字元">
      <style:paragraph-properties fo:margin-left="0.596cm" fo:margin-right="0cm" fo:text-indent="-0.199cm" style:auto-text-indent="false"/>
    </style:style>
    <style:style style:name="樣式_20_新_28_1_29__20__2b__20_左_3a__20__20_3_20_字元_20_套用前_3a__20__20_0.5_20_列_20__2b__20_左_3a__20__20_3_20_字元_20_套用前_3a__20__20_0...2_20__2b__20_左_20_2.24_20_字元" style:display-name="樣式 新(1) + 左:  3 字元 套用前:  0.5 列 + 左:  3 字元 套用前:  0...2 + 左 2.24 字元" style:family="paragraph" style:parent-style-name="Standard">
      <style:paragraph-properties fo:margin-left="0.594cm" fo:margin-right="0cm" fo:text-align="justify" style:justify-single-word="false" fo:orphans="2" fo:widows="2" fo:text-indent="-0.198cm" style:auto-text-indent="false"/>
      <style:text-properties fo:color="#0000ff" style:text-underline-style="solid" style:text-underline-width="auto" style:text-underline-color="font-color" style:letter-kerning="true" style:font-name-complex="新細明體" style:font-family-complex="新細明體, PMingLiU" style:font-family-generic-complex="roman" style:font-pitch-complex="variable" style:font-size-complex="10pt"/>
    </style:style>
    <style:style style:name="樣式_20_原_28_1_29__2b__20_左_3a__20__20_6_20_字元_20__2b__20_左_3a__20__20_3_20_字元_20_凸出_3a__20__20_3.02_20_字元_20__2b__20_左_3a__20__20_3_20_字元_20__2b__20_左_3a__20__20_2.25_20_..." style:display-name="樣式 原(1)+ 左:  6 字元 + 左:  3 字元 凸出:  3.02 字元 + 左:  3 字元 + 左:  2.25 ..." style:family="paragraph" style:parent-style-name="原_28_1_29__2b__20_左_3a__20__20_6_20_字元_20__2b__20_左_3a__20__20_3_20_字元_20_凸出_3a__20__20_3.02_20_字元_20__2b__20_左_3a__20__20_3_20_字元">
      <style:paragraph-properties fo:margin-left="0.607cm" fo:margin-right="0cm" fo:text-indent="-0.21cm" style:auto-text-indent="false"/>
    </style:style>
    <style:style style:name="原_28_1_29__2b__20_左_3a__20__20_6_20_字元_20__2b__20_左_3a__20__20_3_20_字元_20_凸出_3a__20__20_3.02_20_字元_20__2b__20_左_3a__20__20_3_20_字元_20__2b__20_左_3a__20__20_2...." style:display-name="原(1)+ 左:  6 字元 + 左:  3 字元 凸出:  3.02 字元 + 左:  3 字元 + 左:  2...." style:family="paragraph" style:parent-style-name="樣式_20_原_28_1_29__2b__20_左_3a__20__20_6_20_字元_20__2b__20_左_3a__20__20_3_20_字元_20_凸出_3a__20__20_3.02_20_字元_20__2b__20_左_3a__20__20_3_20_字元_20__2b__20_左_3a__20__20_2.25_20_...">
      <style:paragraph-properties fo:margin-top="0.088cm" fo:margin-bottom="0cm" loext:contextual-spacing="false"/>
    </style:style>
    <style:style style:name="樣式_20_原_28_1_29_空_20_0.5_20__2b__20_藍色_20_底線" style:display-name="樣式 原(1)空 0.5 + 藍色 底線" style:family="paragraph" style:parent-style-name="原_28_1_29_空_20_0.5">
      <style:paragraph-properties fo:margin-left="0.607cm" fo:margin-right="0cm" fo:margin-top="0.088cm" fo:margin-bottom="0cm" loext:contextual-spacing="false" fo:text-indent="-0.21cm" style:auto-text-indent="false"/>
      <style:text-properties fo:color="#0000ff" style:text-underline-style="solid" style:text-underline-width="auto" style:text-underline-color="font-color"/>
    </style:style>
    <style:style style:name="新增_28_1_29_空_20_0.5_20__2b__20_藍色_20_底線" style:display-name="新增(1)空 0.5 + 藍色 底線" style:family="paragraph" style:parent-style-name="原_28_1_29_空_20_0.5">
      <style:paragraph-properties fo:margin-left="1.457cm" fo:margin-right="0cm" fo:margin-top="0.318cm" fo:margin-bottom="0cm" loext:contextual-spacing="false" fo:text-indent="-0.504cm" style:auto-text-indent="false"/>
      <style:text-properties fo:color="#0000ff" style:text-underline-style="solid" style:text-underline-width="auto" style:text-underline-color="font-color"/>
    </style:style>
    <style:style style:name="a_20__2b__20_藍色_20_底線_20_左_3a__20__20_4.36_20_字元_20_凸出_3a__20__20_0.7_20_字元_20_套用前_3a__20__20_0.5_20_列_20__2b__20_左_3a__20__20_4.1..." style:display-name="a + 藍色 底線 左:  4.36 字元 凸出:  0.7 字元 套用前:  0.5 列 + 左:  4.1..." style:family="paragraph" style:parent-style-name="樣式_20_樣式_20_a_20__2b__20_藍色_20_底線_20_左_3a__20__20_4.36_20_字元_20_凸出_3a__20__20_0.7_20_字元_20_套用前_3a__20__20_0.5_20_列_20__2b__20_左_3a__20__20_4.19_20_字...">
      <style:paragraph-properties fo:margin-left="1.824cm" fo:margin-right="0cm" fo:margin-top="0.318cm" fo:margin-bottom="0cm" loext:contextual-spacing="false" fo:text-indent="-0.321cm" style:auto-text-indent="false"/>
    </style:style>
    <style:style style:name="原_20_a加空0.5_20__2b__20_左_3a__20__20_4_20_字元_20_凸出_3a__20__20_0.92_20_字元_20_套用前_3a__20__20_0.5_20_列_20__2b__20_左_3a__20__20_4.2..." style:display-name="原 a加空0.5 + 左:  4 字元 凸出:  0.92 字元 套用前:  0.5 列 + 左:  4.2..." style:family="paragraph" style:parent-style-name="樣式_20_樣式_20_樣式_20_a加空0.5_20__2b__20_左_3a__20__20_4_20_字元_20_凸出_3a__20__20_0.92_20_字元_20_套用前_3a__20__20_0.5_20_列_20__2b__20_左_3a__20__20_4.25_20_字...">
      <style:paragraph-properties fo:margin-left="0.76cm" fo:margin-right="0cm" fo:text-indent="-0.134cm" style:auto-text-indent="false"/>
    </style:style>
    <style:style style:name="新增_20_a加空0.5_20__2b__20_藍色_20_底線_20_左_3a__20__20_4_20_字元_20_凸出_3a__20__20_0.92_20_字元_20_套用前_3a__20__20_0.5_20_列_20__2b__20_凸出_3a__20__20_0...." style:display-name="新增 a加空0.5 + 藍色 底線 左:  4 字元 凸出:  0.92 字元 套用前:  0.5 列 + 凸出:  0...." style:family="paragraph" style:parent-style-name="樣式_20_a加空0.5_20__2b__20_藍色_20_底線_20_左_3a__20__20_4_20_字元_20_凸出_3a__20__20_0.92_20_字元_20_套用前_3a__20__20_0.5_20_列">
      <style:paragraph-properties fo:margin-left="0.76cm" fo:margin-right="0cm" fo:text-indent="-0.134cm" style:auto-text-indent="false"/>
    </style:style>
    <style:style style:name="原一內文" style:family="paragraph" style:parent-style-name="Standard">
      <style:paragraph-properties fo:margin-left="0.452cm" fo:margin-right="0cm" fo:text-align="justify" style:justify-single-word="false" fo:orphans="2" fo:widows="2" fo:text-indent="0.169cm" style:auto-text-indent="false"/>
      <style:text-properties style:letter-kerning="true" style:font-name-complex="新細明體" style:font-family-complex="新細明體, PMingLiU" style:font-family-generic-complex="roman" style:font-pitch-complex="variable" style:font-size-complex="10pt"/>
    </style:style>
    <style:style style:name="樣式_20_原一內文_20__2b__20_左_3a__20__20_2.56_20_字元_20_第一行_3a__20__20_0.96_20_字元_20_套用前_3a__20__20_0.5_20_列" style:display-name="樣式 原一內文 + 左:  2.56 字元 第一行:  0.96 字元 套用前:  0.5 列" style:family="paragraph" style:parent-style-name="原一內文">
      <style:paragraph-properties fo:margin-left="0.452cm" fo:margin-right="0cm" fo:text-indent="0.96cm" style:auto-text-indent="false"/>
    </style:style>
    <style:style style:name="原_28_一_29__20__2b__20__28_符號_29__20_Times_20_New_20_Roman_20__2b__20__28_符號_29__20_Times_20_New_20_Roman_20__2b__20__28_符號...1" style:display-name="原(一) + (符號) Times New Roman + (符號) Times New Roman + (符號...1" style:family="paragraph" style:parent-style-name="樣式_20_樣式_20_本文1_20__2b__20__28_符號_29__20_Times_20_New_20_Roman_20__2b__20__28_符號_29__20_Times_20_New_20_Roman">
      <style:paragraph-properties fo:margin-left="0.7cm" fo:margin-right="0cm" fo:text-indent="-0.7cm" style:auto-text-indent="false"/>
    </style:style>
    <style:style style:name="樣式_20_樣式_20_樣式_20_本文1_20__2b__20__28_符號_29__20_Times_20_New_20_Roman_20__2b__20__28_符號_29__20_Times_20_New_20_Roman_20__2b__20__28_符號...1" style:display-name="樣式 樣式 樣式 本文1 + (符號) Times New Roman + (符號) Times New Roman + (符號...1" style:family="paragraph" style:parent-style-name="樣式_20_樣式_20_本文1_20__2b__20__28_符號_29__20_Times_20_New_20_Roman_20__2b__20__28_符號_29__20_Times_20_New_20_Roman">
      <style:paragraph-properties fo:margin-left="0.7cm" fo:margin-right="0cm" fo:text-indent="-0.7cm" style:auto-text-indent="false"/>
    </style:style>
    <style:style style:name="原_28_一_29__20__2b__20__28_符號_29__20_Times_20_New_20_Roman_20_套用前_3a__20__20_0.5_20_列_20__2b__20_套用前_3a__20__20_0.5_20_列" style:display-name="原(一) + (符號) Times New Roman 套用前:  0.5 列 + 套用前:  0.5 列" style:family="paragraph" style:parent-style-name="樣式_20_本文1_20__2b__20__28_符號_29__20_Times_20_New_20_Roman_20_套用前_3a__20__20_0.5_20_列">
      <style:paragraph-properties fo:margin-left="0.7cm" fo:margin-right="0cm" fo:text-indent="-0.7cm" style:auto-text-indent="false"/>
    </style:style>
    <style:style style:name="樣式_20_原_28_一_29__20__2b__20__28_符號_29__20_Times_20_New_20_Roman_20_套用前_3a__20__20_0.5_20_列_20__2b__20_套用前_3a__20__20_0.5_20_列_20__2b__20_套用前_3a__20_..." style:display-name="樣式 原(一) + (符號) Times New Roman 套用前:  0.5 列 + 套用前:  0.5 列 + 套用前: ..." style:family="paragraph" style:parent-style-name="原_28_一_29__20__2b__20__28_符號_29__20_Times_20_New_20_Roman_20_套用前_3a__20__20_0.5_20_列_20__2b__20_套用前_3a__20__20_0.5_20_列"/>
    <style:style style:name="本文4_20__2b__20_左右對齊_20_左_3a__20__20_8_20_字元_20__2b__20_左_3a__20__20_5_20_字元_20_凸出_3a__20__20_1_20_字元_20__2b__20_左_3a__20_..." style:display-name="本文4 + 左右對齊 左:  8 字元 + 左:  5 字元 凸出:  1 字元 + 左: ..." style:family="paragraph" style:parent-style-name="樣式_20_樣式_20_樣式_20_樣式_20_樣式_20_本文4_20__2b__20_左右對齊_20_左_3a__20__20_8_20_字元_20__2b__20_左_3a__20__20_5_20_字元_20_凸出_3a__20__20_1_20_字元_20__2b__20_左_3a__20__20_5_20_...1">
      <style:paragraph-properties fo:margin-left="2.166cm" fo:margin-right="0cm" fo:margin-top="0cm" fo:margin-bottom="0cm" loext:contextual-spacing="false" fo:text-indent="-0.363cm" style:auto-text-indent="false"/>
    </style:style>
    <style:style style:name="一標題_20__2b__20_套用前_3a__20__20_1_20_列" style:display-name="一標題 + 套用前:  1 列" style:family="paragraph" style:parent-style-name="一-2" style:default-outline-level="1" style:list-style-name="">
      <style:paragraph-properties fo:margin-left="0cm" fo:margin-right="0cm" fo:text-indent="0cm" style:auto-text-indent="false"/>
      <style:text-properties style:font-name-complex="新細明體" style:font-family-complex="新細明體, PMingLiU" style:font-family-generic-complex="roman" style:font-pitch-complex="variable" style:font-size-complex="10pt" style:font-weight-complex="bold"/>
    </style:style>
    <style:style style:name="原_28_1_29_內文" style:display-name="原(1)內文" style:family="paragraph" style:parent-style-name="原1內文_20__2b_無空格_20__20_左_3a__20__20_5_20_字元">
      <style:paragraph-properties fo:margin-left="1.482cm" fo:margin-right="0cm" fo:margin-top="0.318cm" fo:margin-bottom="0cm" loext:contextual-spacing="false" fo:text-indent="0cm" style:auto-text-indent="false"/>
    </style:style>
    <style:style style:name="原_28_1_29_內文無空格" style:display-name="原(1)內文無空格" style:family="paragraph" style:parent-style-name="_28_1_29_內文">
      <style:paragraph-properties fo:margin-left="1.431cm" fo:margin-right="0cm" fo:margin-top="0cm" fo:margin-bottom="0cm" loext:contextual-spacing="false" fo:text-indent="0cm" style:auto-text-indent="false">
        <style:tab-stops>
          <style:tab-stop style:position="0.318cm"/>
          <style:tab-stop style:position="1.383cm"/>
        </style:tab-stops>
      </style:paragraph-properties>
    </style:style>
    <style:style style:name="原_28_一_29__20__2b__20__28_符號_29__20_Times_20_New_20_Roman_20__2b__20__28_符號_29__20_Times_20_New_20_Roman1" style:display-name="原(一) + (符號) Times New Roman + (符號) Times New Roman1" style:family="paragraph" style:parent-style-name="樣式_20_本文1_20__2b__20__28_符號_29__20_Times_20_New_20_Roman"/>
    <style:style style:name="新一_3001_內文段_20__2b__20_藍色_20_底線" style:display-name="新一、內文段 + 藍色 底線" style:family="paragraph" style:parent-style-name="內文1">
      <style:paragraph-properties fo:margin-left="1.083cm" fo:margin-right="0cm" fo:margin-top="0.318cm" fo:margin-bottom="0cm" loext:contextual-spacing="false" fo:text-indent="0.843cm" style:auto-text-indent="false"/>
      <style:text-properties fo:color="#0000ff" style:text-underline-style="solid" style:text-underline-width="auto" style:text-underline-color="font-color" style:letter-kerning="true"/>
    </style:style>
    <style:style style:name="原_28_一_29_空0.5_20__2b__20_套用前_3a__20__20_0.5_20_列" style:display-name="原(一)空0.5 + 套用前:  0.5 列" style:family="paragraph" style:parent-style-name="原_28_一_29_空0.5">
      <style:paragraph-properties fo:margin-left="0.7cm" fo:margin-right="0cm" fo:text-indent="-0.7cm" style:auto-text-indent="false"/>
    </style:style>
    <style:style style:name="_28_一_29_內文_20_前舊後新_20__2b__20_左_3a__20__20_0_20_cm_20_凸出_3a__20__20_3.92_20_字元_20_套用前_3a__20__20_0.5_20_列_20__2b__20_套用前_3a__20__20_0.5_20_列_20__2b_..._20__2b__20_..." style:display-name="(一)內文 前舊後新 + 左:  0 cm 凸出:  3.92 字元 套用前:  0.5 列 + 套用前:  0.5 列 +... + ..." style:family="paragraph" style:parent-style-name="Standard" style:default-outline-level="3" style:list-style-name="">
      <style:paragraph-properties fo:margin-left="0.7cm" fo:margin-right="0cm" fo:text-align="justify" style:justify-single-word="false" fo:text-indent="-0.7cm" style:auto-text-indent="false" fo:keep-with-next="always">
        <style:tab-stops>
          <style:tab-stop style:position="0.318cm"/>
          <style:tab-stop style:position="2cm"/>
        </style:tab-stops>
      </style:paragraph-properties>
      <style:text-properties style:font-name-complex="新細明體" style:font-family-complex="新細明體, PMingLiU" style:font-family-generic-complex="roman" style:font-pitch-complex="variable" style:font-size-complex="10pt"/>
    </style:style>
    <style:style style:name="新_20_一_3001_內文_20__2b__20_左_3a__20__20_2_20_字元3" style:display-name="新 一、內文 + 左:  2 字元3" style:family="paragraph" style:parent-style-name="Standard">
      <style:paragraph-properties fo:margin-left="1.037cm" fo:margin-right="0cm" fo:margin-top="0cm" fo:margin-bottom="0cm" loext:contextual-spacing="false" fo:text-align="justify" style:justify-single-word="false" fo:text-indent="1.037cm" style:auto-text-indent="false"/>
      <style:text-properties fo:color="#0000ff" style:text-underline-style="solid" style:text-underline-width="auto" style:text-underline-color="font-color" style:font-name-complex="新細明體" style:font-family-complex="新細明體, PMingLiU" style:font-family-generic-complex="roman" style:font-pitch-complex="variable" style:font-size-complex="10pt"/>
    </style:style>
    <style:style style:name="樣式_20_Paragraph_20__2b__20__28_拉丁_29__20_Times_20_New_20_Roman_20__28_中文_29__20_標楷體_20_12_20_點_20_刪除線" style:display-name="樣式 Paragraph + (拉丁) Times New Roman (中文) 標楷體 12 點 刪除線" style:family="paragraph" style:parent-style-name="Standard">
      <style:paragraph-properties fo:margin-left="0cm" fo:margin-right="0cm" fo:line-height="100%" fo:text-align="justify" style:justify-single-word="false" fo:orphans="2" fo:widows="2" fo:text-indent="0cm" style:auto-text-indent="false"/>
      <style:text-properties style:text-line-through-style="solid" style:text-line-through-type="single" fo:language="en" fo:country="GB" style:letter-kerning="true" style:language-asian="zh" style:country-asian="CN" style:font-size-complex="10pt"/>
    </style:style>
    <style:style style:name="樣式_20_本文_20__2b__20_Times_20_New_20_Roman_20_刪除線" style:display-name="樣式 本文 + Times New Roman 刪除線" style:family="paragraph" style:parent-style-name="Text_20_body">
      <style:paragraph-properties fo:margin-left="0cm" fo:margin-right="0cm" fo:margin-top="0cm" fo:margin-bottom="0cm" loext:contextual-spacing="false" style:line-height-at-least="0cm" fo:text-indent="0cm" style:auto-text-indent="false" style:snap-to-layout-grid="false"/>
      <style:text-properties fo:color="#000000" style:text-line-through-style="solid" style:text-line-through-type="single"/>
    </style:style>
    <style:style style:name="樣式_20_樣式_20_樣式_20__28_中文_29__20_標楷體_20_刪除線_20_左右對齊_20_套用後_3a__20__20_9_20_pt_20__2b__20_左_3a__20__20_1.8_20_字元_20_第一行_3a__20__20_2_20_字元_20__2b__20_..." style:display-name="樣式 樣式 樣式 (中文) 標楷體 刪除線 左右對齊 套用後:  9 pt + 左:  1.8 字元 第一行:  2 字元 + ..." style:family="paragraph" style:parent-style-name="樣式_20_樣式_20__28_中文_29__20_標楷體_20_刪除線_20_左右對齊_20_套用後_3a__20__20_9_20_pt_20__2b__20_左_3a__20__20_1.8_20_字元_20_第一行_3a__20__20_2_20_字元">
      <style:paragraph-properties fo:margin-top="0cm" fo:margin-bottom="0cm" loext:contextual-spacing="false" fo:line-height="100%"/>
    </style:style>
    <style:style style:name="樣式_20_Paragraph_20__2b__20__28_拉丁_29__20_Times_20_New_20_Roman_20__28_中文_29__20_標楷體_20_12_20_點_20_刪除線_20_凸出_3a__20__20_0..." style:display-name="樣式 Paragraph + (拉丁) Times New Roman (中文) 標楷體 12 點 刪除線 凸出:  0..." style:family="paragraph" style:parent-style-name="Standard">
      <style:paragraph-properties fo:margin-left="0.529cm" fo:margin-right="0cm" fo:line-height="100%" fo:text-align="justify" style:justify-single-word="false" fo:orphans="2" fo:widows="2" fo:text-indent="0cm" style:auto-text-indent="false"/>
      <style:text-properties style:text-line-through-style="solid" style:text-line-through-type="single" fo:language="en" fo:country="GB" style:letter-kerning="true" style:language-asian="zh" style:country-asian="CN" style:font-name-complex="新細明體" style:font-family-complex="新細明體, PMingLiU" style:font-family-generic-complex="roman" style:font-pitch-complex="variable" style:font-size-complex="10pt"/>
    </style:style>
    <style:style style:name="樣式_20_內文縮排_20__2b__20__28_中文_29__20_標楷體_20_12_20_點_20_刪除線_20_左右對齊_20_右_3a__20__20_0.06_20_cm_20_套用前_3a__20__20_6_20_pt_20_行距..." style:display-name="樣式 內文縮排 + (中文) 標楷體 12 點 刪除線 左右對齊 右:  0.06 cm 套用前:  6 pt 行距..." style:family="paragraph" style:parent-style-name="WW-內文縮排">
      <style:paragraph-properties fo:margin-left="2.54cm" fo:margin-right="0cm" fo:text-align="justify" style:justify-single-word="false" fo:orphans="2" fo:widows="2" fo:text-indent="0cm" style:auto-text-indent="false" style:text-autospace="none" style:punctuation-wrap="simple" style:vertical-align="baseline"/>
      <style:text-properties style:text-line-through-style="solid" style:text-line-through-type="single" style:letter-kerning="true" style:font-name-complex="新細明體" style:font-family-complex="新細明體, PMingLiU" style:font-family-generic-complex="roman" style:font-pitch-complex="variable" style:font-size-complex="10pt"/>
    </style:style>
    <style:style style:name="_31_.新增_20__2b_1" style:display-name="1.新增 +1" style:family="paragraph" style:parent-style-name="_31_.新增">
      <style:paragraph-properties fo:margin-left="1.009cm" fo:margin-right="0cm" fo:margin-top="0.318cm" fo:margin-bottom="0cm" loext:contextual-spacing="false" fo:text-indent="-0.319cm" style:auto-text-indent="false"/>
    </style:style>
    <style:style style:name="原一_3001_內文" style:display-name="原一、內文" style:family="paragraph" style:parent-style-name="Standard">
      <style:paragraph-properties fo:margin-left="0.452cm" fo:margin-right="0cm" fo:margin-top="0cm" fo:margin-bottom="0cm" loext:contextual-spacing="false" fo:text-align="justify" style:justify-single-word="false" fo:text-indent="0.96cm" style:auto-text-indent="false"/>
    </style:style>
    <style:style style:name="樣式_20_內文1_20__2b__20_左_20_2.85_20_字元_20__2b__20_左_3a__20__20_2.5_20_字元_20_第一行_3a__20__20_2.1_20_字元" style:display-name="樣式 內文1 + 左 2.85 字元 + 左:  2.5 字元 第一行:  2.1 字元" style:family="paragraph" style:parent-style-name="Standard">
      <style:paragraph-properties fo:margin-left="1.058cm" fo:margin-right="0cm" fo:margin-top="0cm" fo:margin-bottom="0cm" loext:contextual-spacing="false" fo:text-align="justify" style:justify-single-word="false" fo:text-indent="0.889cm" style:auto-text-indent="false"/>
      <style:text-properties style:font-name-complex="新細明體" style:font-family-complex="新細明體, PMingLiU" style:font-family-generic-complex="roman" style:font-pitch-complex="variable" style:font-size-complex="10pt"/>
    </style:style>
    <style:style style:name="樣式_20_原一_3001_內文_20__2b__20_左_3a__20__20_2.56_20_字元" style:display-name="樣式 原一、內文 + 左:  2.56 字元" style:family="paragraph" style:parent-style-name="原一_3001_內文">
      <style:text-properties style:font-name-complex="新細明體" style:font-family-complex="新細明體, PMingLiU" style:font-family-generic-complex="roman" style:font-pitch-complex="variable" style:font-size-complex="10pt"/>
    </style:style>
    <style:style style:name="樣式_20_原_28_一_29_內文_20__2b__20_左_3a__20__20_1.75_20_字元_20_第一行_3a__20__20_1.92_20_字元" style:display-name="樣式 原(一)內文 + 左:  1.75 字元 第一行:  1.92 字元" style:family="paragraph" style:parent-style-name="原_28_一_29_內文">
      <style:paragraph-properties fo:margin-left="0.741cm" fo:margin-right="0cm" fo:text-indent="0.813cm" style:auto-text-indent="false"/>
      <style:text-properties style:font-name-complex="新細明體" style:font-family-complex="新細明體, PMingLiU" style:font-family-generic-complex="roman" style:font-pitch-complex="variable" style:font-size-complex="10pt"/>
    </style:style>
    <style:style style:name="樣式1" style:family="paragraph" style:parent-style-name="Standard">
      <style:paragraph-properties fo:margin-left="0cm" fo:margin-right="0cm" fo:text-indent="0cm" style:auto-text-indent="false"/>
      <style:text-properties style:font-name-complex="新細明體" style:font-family-complex="新細明體, PMingLiU" style:font-family-generic-complex="roman" style:font-pitch-complex="variable" style:font-size-complex="10pt"/>
    </style:style>
    <style:style style:name="_28_十一_29__20__2b__20__28_符號_29__20_Times_20_New_20_Roman_20_藍色_20_底線_20_套用前_3a__20__20_0.5_20_列_20__2b__20_左_3a__20__20_0_20_cm_20_凸出_3a__20_..." style:display-name="(十一) + (符號) Times New Roman 藍色 底線 套用前:  0.5 列 + 左:  0 cm 凸出: ..." style:family="paragraph" style:parent-style-name="Standard" style:default-outline-level="3" style:list-style-name="">
      <style:paragraph-properties fo:margin-left="1.062cm" fo:margin-right="0cm" fo:margin-top="0.318cm" fo:margin-bottom="0cm" loext:contextual-spacing="false" fo:text-align="justify" style:justify-single-word="false" fo:text-indent="-1.062cm" style:auto-text-indent="false" fo:keep-with-next="always">
        <style:tab-stops>
          <style:tab-stop style:position="0.318cm"/>
          <style:tab-stop style:position="2cm"/>
        </style:tab-stops>
      </style:paragraph-properties>
      <style:text-properties fo:color="#0000ff" style:text-underline-style="solid" style:text-underline-width="auto" style:text-underline-color="font-color" style:letter-kerning="true" style:font-name-complex="新細明體" style:font-family-complex="新細明體, PMingLiU" style:font-family-generic-complex="roman" style:font-pitch-complex="variable" style:font-size-complex="10pt"/>
    </style:style>
    <style:style style:name="樣式_20_樣式_20_原一_3001_內文_20__2b__20_左_3a__20__20_2.56_20_字元_20__2b__20_虛線底線_20_刪除線" style:display-name="樣式 樣式 原一、內文 + 左:  2.56 字元 + 虛線底線 刪除線" style:family="paragraph" style:parent-style-name="樣式_20_原一_3001_內文_20__2b__20_左_3a__20__20_2.56_20_字元">
      <style:paragraph-properties fo:margin-left="1.291cm" fo:margin-right="0cm" fo:text-indent="-0.84cm" style:auto-text-indent="false"/>
      <style:text-properties style:text-line-through-style="solid" style:text-line-through-type="single" style:text-underline-style="dash" style:text-underline-width="auto" style:text-underline-color="font-color"/>
    </style:style>
    <style:style style:name="Footnote" style:family="paragraph" style:parent-style-name="Standard" style:class="extra">
      <style:paragraph-properties fo:margin-left="0.109cm" fo:margin-right="0cm" fo:margin-top="0cm" fo:margin-bottom="0cm" loext:contextual-spacing="false" fo:line-height="100%" fo:text-indent="-0.109cm" style:auto-text-indent="false" style:snap-to-layout-grid="false"/>
      <style:text-properties fo:font-size="10pt" style:font-size-asian="10pt" style:font-size-complex="10pt"/>
    </style:style>
    <style:style style:name="原_28_一_29__2b__28_符號_29__20_Times_20_New_20_Roman_20__2b__20__28_符號_29__20_Times_20_New_20_Roman_20__2b__20__28_符號...2" style:display-name="原(一)+(符號) Times New Roman + (符號) Times New Roman + (符號...2" style:family="paragraph" style:parent-style-name="樣式_20_樣式_20_新_28_1_29__20__2b__20_左_3a__20__20_3_20_字元_20_套用前_3a__20__20_0.5_20_列_20__2b__20_左_3a__20__20_3_20_字元_20_套用前_3a__20__20_0.5_20_列1">
      <style:paragraph-properties fo:margin-left="0.7cm" fo:margin-right="0cm" fo:margin-top="0.318cm" fo:margin-bottom="0cm" loext:contextual-spacing="false" fo:text-indent="-0.7cm" style:auto-text-indent="false"/>
      <style:text-properties fo:color="#000000" style:text-underline-style="none" style:letter-kerning="true"/>
    </style:style>
    <style:style style:name="原_28_一_29__20__2b__20_套用前_3a__20__20_0.5_20_列_20__2b__20__28_符號_29__20_Times_20_New_20_Roman" style:display-name="原(一) + 套用前:  0.5 列 + (符號) Times New Roman" style:family="paragraph" style:parent-style-name="Standard" style:default-outline-level="3" style:list-style-name="">
      <style:paragraph-properties fo:margin-left="0.7cm" fo:margin-right="0cm" fo:margin-top="0.318cm" fo:margin-bottom="0cm" loext:contextual-spacing="false" fo:line-height="100%" fo:text-align="justify" style:justify-single-word="false" fo:text-indent="-0.7cm" style:auto-text-indent="false" fo:keep-with-next="always">
        <style:tab-stops>
          <style:tab-stop style:position="0.318cm"/>
          <style:tab-stop style:position="2cm"/>
        </style:tab-stops>
      </style:paragraph-properties>
      <style:text-properties style:font-name-complex="新細明體" style:font-family-complex="新細明體, PMingLiU" style:font-family-generic-complex="roman" style:font-pitch-complex="variable" style:font-size-complex="10pt"/>
    </style:style>
    <style:style style:name="樣式_20_內文2_20__2b__20_左_3a__20__20_3_20_字元_20_第一行_3a__20__20_2_20_字元_20__2b__20_左_3a__20__20_2.8_20_字元_20_第一行_3a__20__20_2_20_字元_20__2b__20_..._20__2b__20_左_3a__20_..." style:display-name="樣式 內文2 + 左:  3 字元 第一行:  2 字元 + 左:  2.8 字元 第一行:  2 字元 + ... + 左: ..." style:family="paragraph" style:parent-style-name="內文2_20__2b__20_左_3a__20__20_3_20_字元_20_第一行_3a__20__20_2_20_字元_20__2b__20_左_3a__20__20_2.8_20_字元_20_第一行_3a__20__20_2_20_字元_20__2b__20_..."/>
    <style:style style:name="附錄內文一" style:family="paragraph" style:parent-style-name="Standard">
      <style:paragraph-properties fo:margin-left="0cm" fo:margin-right="0cm" fo:text-align="justify" style:justify-single-word="false" fo:text-indent="0.353cm" style:auto-text-indent="false"/>
      <style:text-properties fo:color="#0000ff" style:text-underline-style="solid" style:text-underline-width="auto" style:text-underline-color="font-color" style:letter-kerning="true"/>
    </style:style>
    <style:style style:name="附錄_20_1." style:display-name="附錄 1." style:family="paragraph" style:parent-style-name="附錄內文一">
      <style:paragraph-properties fo:margin-left="0.319cm" fo:margin-right="0cm" fo:text-indent="-0.3cm" style:auto-text-indent="false"/>
    </style:style>
    <style:style style:name="原_20_1刪除_2b__20_左右對齊_20_右_3a__20__20_0.06_20_cm_20_套用前_3a__20__20_6_20_pt_20_行距_3a__20__20_固定行高_20_20_20_pt" style:display-name="原 1刪除+ 左右對齊 右:  0.06 cm 套用前:  6 pt 行距:  固定行高 20 pt" style:family="paragraph" style:parent-style-name="WW-內文縮排">
      <style:paragraph-properties fo:margin-left="1.983cm" fo:margin-right="0.06cm" fo:text-align="justify" style:justify-single-word="false" fo:orphans="2" fo:widows="2" fo:text-indent="-0.353cm" style:auto-text-indent="false" style:text-autospace="none" style:punctuation-wrap="simple" style:vertical-align="baseline"/>
      <style:text-properties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樣式_20_原_20_1刪除_2b__20_左右對齊_20_右_3a__20__20_0.06_20_cm_20_套用前_3a__20__20_6_20_pt_20_行距_3a__20__20_固定行高_20_20_20_pt_20__2b__20_凸出_3a__20__20_1.5..." style:display-name="樣式 原 1刪除+ 左右對齊 右:  0.06 cm 套用前:  6 pt 行距:  固定行高 20 pt + 凸出:  1.5..." style:family="paragraph" style:parent-style-name="_31_.新增">
      <style:paragraph-properties fo:margin-left="0.838cm" fo:margin-right="0cm" fo:text-align="justify" style:justify-single-word="false" fo:text-indent="-0.54cm" style:auto-text-indent="false"/>
      <style:text-properties fo:color="#000000" fo:letter-spacing="normal" style:text-underline-style="none" style:letter-kerning="true" style:font-name-complex="新細明體" style:font-family-complex="新細明體, PMingLiU" style:font-family-generic-complex="roman" style:font-pitch-complex="variable" style:font-size-complex="10pt"/>
    </style:style>
    <style:style style:name="_28_十_29_刪除" style:display-name="(十)刪除" style:family="paragraph" style:parent-style-name="Standard">
      <style:paragraph-properties fo:margin-left="0.353cm" fo:margin-right="0cm" fo:text-align="justify" style:justify-single-word="false" fo:orphans="2" fo:widows="2" fo:text-indent="-0.353cm" style:auto-text-indent="false" style:text-autospace="none" style:punctuation-wrap="simple" style:vertical-align="baseline"/>
      <style:text-properties style:text-line-through-style="solid" style:text-line-through-type="single"/>
    </style:style>
    <style:style style:name="原_20_1刪除_2b__20_左右對齊_20_右_3a__20__20_0.06_20_cm_20_套用前_3a__20__20_6_20_pt_20_行距_3a__20__20_固定行高_20_20_20_pt_20__2b__20_凸出_3a__20__20_..." style:display-name="原 1刪除+ 左右對齊 右:  0.06 cm 套用前:  6 pt 行距:  固定行高 20 pt + 凸出:  ..." style:family="paragraph" style:parent-style-name="樣式_20_原_20_1刪除_2b__20_左右對齊_20_右_3a__20__20_0.06_20_cm_20_套用前_3a__20__20_6_20_pt_20_行距_3a__20__20_固定行高_20_20_20_pt_20__2b__20_凸出_3a__20__20_1.5...">
      <style:paragraph-properties fo:margin-left="1.256cm" fo:margin-right="0cm" fo:margin-top="0.318cm" fo:margin-bottom="0cm" loext:contextual-spacing="false" fo:text-indent="-0.54cm" style:auto-text-indent="false"/>
      <style:text-properties style:text-line-through-style="solid" style:text-line-through-type="single"/>
    </style:style>
    <style:style style:name="原_28__20_一_29_內文_20__2b__20_左_3a__20__20_2.56_20_字元_20_第一行_3a__20__20_2_20_字元_20__2b__20_刪除線" style:display-name="原( 一)內文 + 左:  2.56 字元 第一行:  2 字元 + 刪除線" style:family="paragraph" style:parent-style-name="Standard">
      <style:paragraph-properties fo:margin-left="0.691cm" fo:margin-right="0cm" fo:margin-top="0cm" fo:margin-bottom="0cm" loext:contextual-spacing="false" fo:text-align="justify" style:justify-single-word="false" fo:text-indent="-0.339cm" style:auto-text-indent="false"/>
      <style:text-properties style:text-line-through-style="solid" style:text-line-through-type="single" style:font-name-complex="新細明體" style:font-family-complex="新細明體, PMingLiU" style:font-family-generic-complex="roman" style:font-pitch-complex="variable" style:font-size-complex="10pt"/>
    </style:style>
    <style:style style:name="_28_1_29_刪除" style:display-name="(1)刪除" style:family="paragraph" style:parent-style-name="Text_20_body">
      <style:paragraph-properties fo:margin-left="0.7cm" fo:margin-right="0cm" fo:margin-top="0cm" fo:margin-bottom="0cm" loext:contextual-spacing="false" fo:text-align="justify" style:justify-single-word="false" fo:text-indent="-0.247cm" style:auto-text-indent="false" style:snap-to-layout-grid="false"/>
      <style:text-properties style:text-line-through-style="solid" style:text-line-through-type="single"/>
    </style:style>
    <style:style style:name="樣式_20__28_中文_29__20_標楷體_20_刪除線_20_左右對齊_20_行距_3a__20__20_固定行高_20_20_20_pt" style:display-name="樣式 (中文) 標楷體 刪除線 左右對齊 行距:  固定行高 20 pt" style:family="paragraph" style:parent-style-name="Standard">
      <style:paragraph-properties fo:margin-left="0.288cm" fo:margin-right="0cm" fo:line-height="0.706cm" fo:text-align="justify" style:justify-single-word="false" fo:text-indent="0.201cm" style:auto-text-indent="false"/>
      <style:text-properties style:text-line-through-style="solid" style:text-line-through-type="single" style:font-name-complex="新細明體" style:font-family-complex="新細明體, PMingLiU" style:font-family-generic-complex="roman" style:font-pitch-complex="variable" style:font-size-complex="10pt"/>
    </style:style>
    <style:style style:name="樣式_20__28_1_29_內文刪除_20__2b__20_套用前_3a__20__20_0.5_20_列" style:display-name="樣式 (1)內文刪除 + 套用前:  0.5 列" style:family="paragraph" style:parent-style-name="Standard">
      <style:paragraph-properties fo:margin-left="0.679cm" fo:margin-right="0cm" fo:margin-top="0cm" fo:margin-bottom="0cm" loext:contextual-spacing="false" fo:text-align="justify" style:justify-single-word="false" fo:text-indent="0cm" style:auto-text-indent="false" style:snap-to-layout-grid="false"/>
      <style:text-properties style:text-line-through-style="solid" style:text-line-through-type="single" style:font-name-complex="新細明體" style:font-family-complex="新細明體, PMingLiU" style:font-family-generic-complex="roman" style:font-pitch-complex="variable" style:font-size-complex="10pt"/>
    </style:style>
    <style:style style:name="A刪除" style:family="paragraph" style:parent-style-name="Standard">
      <style:paragraph-properties fo:margin-left="0.873cm" fo:margin-right="0cm" fo:text-align="justify" style:justify-single-word="false" fo:orphans="2" fo:widows="2" fo:text-indent="-0.185cm" style:auto-text-indent="false"/>
      <style:text-properties style:text-line-through-style="solid" style:text-line-through-type="single" fo:language="en" fo:country="GB" style:letter-kerning="true"/>
    </style:style>
    <style:style style:name="_28_a_29_新增" style:display-name="(a)新增" style:family="paragraph" style:parent-style-name="Standard">
      <style:paragraph-properties fo:margin-left="0.979cm" fo:margin-right="0cm" fo:text-align="justify" style:justify-single-word="false" fo:orphans="2" fo:widows="2" fo:text-indent="-0.206cm" style:auto-text-indent="false" style:text-autospace="none" style:punctuation-wrap="simple" style:vertical-align="baseline"/>
      <style:text-properties fo:color="#0000ff" style:text-underline-style="solid" style:text-underline-width="auto" style:text-underline-color="font-color" style:letter-kerning="true" style:font-name-complex="新細明體" style:font-family-complex="新細明體, PMingLiU" style:font-family-generic-complex="roman" style:font-pitch-complex="variable" style:font-size-complex="10pt"/>
    </style:style>
    <style:style style:name="樣式_20_a_20_內文_20__2b__20_左_3a__20__20_4_20_字元_20_第一行_3a__20__20_2_20_字元_20__2b__20_左_3a__20__20_4_20_字元_20__2b__20_第一行_3a__20__20_0_20_cm" style:display-name="樣式 a 內文 + 左:  4 字元 第一行:  2 字元 + 左:  4 字元 + 第一行:  0 cm" style:family="paragraph" style:parent-style-name="Standard" style:default-outline-level="3" style:list-style-name="">
      <style:paragraph-properties fo:margin-left="0.751cm" fo:margin-right="0cm" fo:margin-top="0cm" fo:margin-bottom="0cm" loext:contextual-spacing="false" fo:text-align="justify" style:justify-single-word="false" fo:text-indent="0cm" style:auto-text-indent="false" fo:keep-with-next="always">
        <style:tab-stops>
          <style:tab-stop style:position="0.318cm"/>
          <style:tab-stop style:position="1.852cm"/>
          <style:tab-stop style:position="1.926cm"/>
        </style:tab-stops>
      </style:paragraph-properties>
      <style:text-properties style:font-name-complex="新細明體" style:font-family-complex="新細明體, PMingLiU" style:font-family-generic-complex="roman" style:font-pitch-complex="variable" style:font-size-complex="10pt"/>
    </style:style>
    <style:style style:name="_28_1_29_新接_28_十一_29_" style:display-name="(1)新接(十一)" style:family="paragraph" style:parent-style-name="Standard">
      <style:paragraph-properties fo:margin-left="0.607cm" fo:margin-right="0cm" fo:text-align="justify" style:justify-single-word="false" fo:orphans="2" fo:widows="2" fo:text-indent="-0.21cm" style:auto-text-indent="false"/>
      <style:text-properties fo:color="#0000ff" style:text-underline-style="solid" style:text-underline-width="auto" style:text-underline-color="font-color" style:letter-kerning="true" style:font-name-complex="新細明體" style:font-family-complex="新細明體, PMingLiU" style:font-family-generic-complex="roman" style:font-pitch-complex="variable" style:font-size-complex="10pt"/>
    </style:style>
    <style:style style:name="樣式_20_新_28_1_29__20__2b__20_左_3a__20__20_3_20_字元_20_套用前_3a__20__20_0.5_20_列_20__2b__20_左_3a__20__20_3_20_字元_20_套用前_3a__20__20_0...2_20__2b__20_左_3a__20__20_2.25..." style:display-name="樣式 新(1) + 左:  3 字元 套用前:  0.5 列 + 左:  3 字元 套用前:  0...2 + 左:  2.25..." style:family="paragraph" style:parent-style-name="新_28_1_29__20__2b__20_左_3a__20__20_3_20_字元_20_套用前_3a__20__20_0.5_20_列_20__2b__20_左_3a__20__20_3_20_字元_20_套用前_3a__20__20_0...2">
      <style:paragraph-properties fo:margin-left="0.607cm" fo:margin-right="0cm" fo:text-indent="-0.21cm" style:auto-text-indent="false"/>
    </style:style>
    <style:style style:name="_31_.新增_20__2b__20_左_3a__20__20_2_20_字元_20_套用前_3a__20__20_0.5_20_列" style:display-name="1.新增 + 左:  2 字元 套用前:  0.5 列" style:family="paragraph" style:parent-style-name="Standard">
      <style:paragraph-properties fo:margin-left="0.607cm" fo:margin-right="0cm" fo:orphans="2" fo:widows="2" fo:text-indent="-0.319cm" style:auto-text-indent="false"/>
      <style:text-properties fo:color="#0000ff" style:text-underline-style="solid" style:text-underline-width="auto" style:text-underline-color="font-color" style:letter-kerning="true" style:font-name-complex="新細明體" style:font-family-complex="新細明體, PMingLiU" style:font-family-generic-complex="roman" style:font-pitch-complex="variable" style:font-size-complex="10pt"/>
    </style:style>
    <style:style style:name="_28_一_ff09_內文空_ff12_格無0.5_20__2b__20_藍色_20_底線_20_左_3a__20__20_2_20_字元_20_第一行_3a__20__20_2_20_字元_20__2b__20_左_3a__20__20_1.75_20_字元_20_第一..." style:display-name="(一）內文空２格無0.5 + 藍色 底線 左:  2 字元 第一行:  2 字元 + 左:  1.75 字元 第一..." style:family="paragraph" style:parent-style-name="Standard">
      <style:paragraph-properties fo:margin-left="0.309cm" fo:margin-right="0cm" fo:margin-top="0cm" fo:margin-bottom="0cm" loext:contextual-spacing="false" fo:text-align="justify" style:justify-single-word="false" fo:text-indent="0.339cm" style:auto-text-indent="false"/>
      <style:text-properties fo:color="#0000ff" style:text-underline-style="solid" style:text-underline-width="auto" style:text-underline-color="font-color" style:font-name-complex="新細明體" style:font-family-complex="新細明體, PMingLiU" style:font-family-generic-complex="roman" style:font-pitch-complex="variable" style:font-size-complex="10pt"/>
    </style:style>
    <style:style style:name="WW-註腳" style:family="paragraph" style:parent-style-name="Footnote">
      <style:paragraph-properties fo:margin-left="0.109cm" fo:margin-right="0cm" fo:margin-top="0cm" fo:margin-bottom="0cm" loext:contextual-spacing="false" fo:line-height="100%" fo:text-indent="-0.109cm" style:auto-text-indent="false"/>
    </style:style>
    <style:style style:name="_28_一_29_內文1_20__2b__20__20_空2格_20__20__20_左_3a__20__20_3_20_字元_20__2b__20_左_3a__20__20_1.75_20_字元_20_套用前_3a__20__20_0.5_20_列" style:display-name="(一)內文1 +  空2格   左:  3 字元 + 左:  1.75 字元 套用前:  0.5 列" style:family="paragraph" style:parent-style-name="Standard">
      <style:paragraph-properties fo:margin-left="0cm" fo:margin-right="0cm" fo:text-align="justify" style:justify-single-word="false" fo:text-indent="0.353cm" style:auto-text-indent="false"/>
      <style:text-properties style:font-name-complex="新細明體" style:font-family-complex="新細明體, PMingLiU" style:font-family-generic-complex="roman" style:font-pitch-complex="variable" style:font-size-complex="10pt"/>
    </style:style>
    <style:style style:name="樣式_20__28_一_29_內文1_20__2b__20__20_空2格_20__20__20_左_3a__20__20_3_20_字元_20__2b__20_左_3a__20__20_1.75_20_字元_20_套用前_3a__20__20_0.5_20_列_20__2b__20_第一行_3a__20__20_2_20_..." style:display-name="樣式 (一)內文1 +  空2格   左:  3 字元 + 左:  1.75 字元 套用前:  0.5 列 + 第一行:  2 ..." style:family="paragraph" style:parent-style-name="_28_一_29_內文1_20__2b__20__20_空2格_20__20__20_左_3a__20__20_3_20_字元_20__2b__20_左_3a__20__20_1.75_20_字元_20_套用前_3a__20__20_0.5_20_列">
      <style:paragraph-properties fo:margin-left="0.309cm" fo:margin-right="0cm" fo:text-indent="0.85cm" style:auto-text-indent="false"/>
    </style:style>
    <style:style style:name="樣式_20_原1._20__2b__20_左_3a__20__20_2_20_字元_20_套用前_3a__20__20_0.5_20_列" style:display-name="樣式 原1. + 左:  2 字元 套用前:  0.5 列" style:family="paragraph" style:parent-style-name="原1.">
      <style:paragraph-properties fo:margin-left="0.587cm" fo:margin-right="0cm" fo:text-indent="-0.3cm" style:auto-text-indent="false"/>
      <style:text-properties style:font-name-complex="新細明體" style:font-family-complex="新細明體, PMingLiU" style:font-family-generic-complex="roman" style:font-pitch-complex="variable" style:font-size-complex="10pt"/>
    </style:style>
    <style:style style:name="原1._20__2b__20_左_3a__20__20_2_20_字元_20_套用前_3a__20__20_0.5_20_列" style:display-name="原1. + 左:  2 字元 套用前:  0.5 列" style:family="paragraph" style:parent-style-name="原1.">
      <style:paragraph-properties fo:margin-left="0.607cm" fo:margin-right="0cm" fo:text-indent="-0.319cm" style:auto-text-indent="false"/>
      <style:text-properties style:font-name-complex="新細明體" style:font-family-complex="新細明體, PMingLiU" style:font-family-generic-complex="roman" style:font-pitch-complex="variable" style:font-size-complex="10pt"/>
    </style:style>
    <style:style style:name="原_28_1_29__20_隔行" style:display-name="原(1) 隔行" style:family="paragraph" style:parent-style-name="原_28_1_29_空格0.25">
      <style:paragraph-properties fo:margin-left="0.607cm" fo:margin-right="0cm" fo:margin-top="0.088cm" fo:margin-bottom="0cm" loext:contextual-spacing="false" fo:text-indent="-0.21cm" style:auto-text-indent="false"/>
      <style:text-properties style:letter-kerning="true"/>
    </style:style>
    <style:style style:name="原_28_一_29__20__2b__20_左_3a__20__20_0_20_cm_20_凸出_3a__20__20_3.97_20_字元" style:display-name="原(一) + 左:  0 cm 凸出:  3.97 字元" style:family="paragraph" style:parent-style-name="原內文_28_一_29_">
      <style:text-properties style:font-name-complex="新細明體" style:font-family-complex="新細明體, PMingLiU" style:font-family-generic-complex="roman" style:font-pitch-complex="variable" style:font-size-complex="10pt"/>
    </style:style>
    <style:style style:name="樣式_20_原_28_一_29__20__2b__20_左_3a__20__20_0_20_cm_20_凸出_3a__20__20_3.97_20_字元_20__2b__20_套用前_3a__20__20_0.5_20_列" style:display-name="樣式 原(一) + 左:  0 cm 凸出:  3.97 字元 + 套用前:  0.5 列" style:family="paragraph" style:parent-style-name="原_28_一_29__20__2b__20_左_3a__20__20_0_20_cm_20_凸出_3a__20__20_3.97_20_字元">
      <style:paragraph-properties fo:margin-top="0.318cm" fo:margin-bottom="0cm" loext:contextual-spacing="false"/>
    </style:style>
    <style:style style:name="原_28_一_29__20__2b__20_左_3a__20__20_0_20_cm_20_凸出_3a__20__20_3.97_20_字元_20__2b__20_套用前_3a__20__20_0.5_20_列" style:display-name="原(一) + 左:  0 cm 凸出:  3.97 字元 + 套用前:  0.5 列" style:family="paragraph" style:parent-style-name="原_28_一_29__20__2b__20_左_3a__20__20_0_20_cm_20_凸出_3a__20__20_3.97_20_字元"/>
    <style:style style:name="樣式_20_a段_20__2b__20_左_3a__20__20_4.36_20_字元_20_凸出_3a__20__20_0.7_20_字元" style:display-name="樣式 a段 + 左:  4.36 字元 凸出:  0.7 字元" style:family="paragraph" style:parent-style-name="a段">
      <style:paragraph-properties fo:margin-left="0.76cm" fo:margin-right="0cm" fo:text-indent="-0.134cm" style:auto-text-indent="false"/>
      <style:text-properties style:font-name-complex="新細明體" style:font-family-complex="新細明體, PMingLiU" style:font-family-generic-complex="roman" style:font-pitch-complex="variable" style:font-size-complex="10pt"/>
    </style:style>
    <style:style style:name="樣式_20_樣式_20_原內文_28_一_29__20__2b_1_20__2b__20_左_3a__20__20_0.81_20_cm_20_第一行_3a__20__20_0_20_cm" style:display-name="樣式 樣式 原內文(一) +1 + 左:  0.81 cm 第一行:  0 cm" style:family="paragraph" style:parent-style-name="樣式_20_原內文_28_一_29__20__2b_1">
      <style:paragraph-properties fo:margin-left="0.81cm" fo:margin-right="0cm" fo:text-indent="0cm" style:auto-text-indent="false"/>
      <style:text-properties style:font-name-complex="新細明體" style:font-family-complex="新細明體, PMingLiU" style:font-family-generic-complex="roman" style:font-pitch-complex="variable" style:font-size-complex="10pt"/>
    </style:style>
    <style:style style:name="樣式_20_原1內文_20__2b__20_凸出_3a__20__20_0.04_20_字元" style:display-name="樣式 原1內文 + 凸出:  0.04 字元" style:family="paragraph" style:parent-style-name="原1內文">
      <style:paragraph-properties fo:margin-left="0.432cm" fo:margin-right="0cm" fo:text-indent="0cm" style:auto-text-indent="false"/>
    </style:style>
    <style:style style:name="樣式_20_原1_20_段落加空格_20__2b__20_左_3a__20__20_3_20_字元" style:display-name="樣式 原1 段落加空格 + 左:  3 字元" style:family="paragraph" style:parent-style-name="原1_20_段落加空格">
      <style:paragraph-properties fo:margin-left="0.434cm" fo:margin-right="0cm" fo:margin-top="0cm" fo:margin-bottom="0cm" loext:contextual-spacing="false" fo:text-indent="0.353cm" style:auto-text-indent="false"/>
      <style:text-properties style:letter-kerning="true" style:font-name-complex="新細明體" style:font-family-complex="新細明體, PMingLiU" style:font-family-generic-complex="roman" style:font-pitch-complex="variable" style:font-size-complex="10pt"/>
    </style:style>
    <style:style style:name="_25cf_內文段" style:display-name="●內文段" style:family="paragraph" style:parent-style-name="Standard">
      <style:paragraph-properties fo:margin-left="0.822cm" fo:margin-right="0cm" fo:text-align="justify" style:justify-single-word="false" fo:text-indent="-0.205cm" style:auto-text-indent="false"/>
      <style:text-properties style:font-name-complex="新細明體" style:font-family-complex="新細明體, PMingLiU" style:font-family-generic-complex="roman" style:font-pitch-complex="variable"/>
    </style:style>
    <style:style style:name="樣式_20_原內文_28_一_29__20__2b__20__28_中文_29__20_新細明體_20_自動" style:display-name="樣式 原內文(一) + (中文) 新細明體 自動" style:family="paragraph" style:parent-style-name="原內文_28_一_29_" style:list-style-name="WW8Num20">
      <style:text-properties fo:color="#000000"/>
    </style:style>
    <style:style style:name="樣式_20__28_a_29__20__2b__20_凸出_3a__20__20_1.27_20_字元" style:display-name="樣式 (a) + 凸出:  1.27 字元" style:family="paragraph" style:parent-style-name="_28_a_29_">
      <style:paragraph-properties fo:margin-left="0.979cm" fo:margin-right="0cm" fo:orphans="0" fo:widows="0" fo:text-indent="-0.206cm" style:auto-text-indent="false" style:text-autospace="ideograph-alpha" style:punctuation-wrap="hanging" style:vertical-align="auto">
        <style:tab-stops>
          <style:tab-stop style:position="1.693cm"/>
        </style:tab-stops>
      </style:paragraph-properties>
      <style:text-properties fo:color="#000000" style:text-underline-style="none" style:letter-kerning="true"/>
    </style:style>
    <style:style style:name="樣式_20__28_b_29_內文_20__2b_" style:display-name="樣式 (b)內文 +" style:family="paragraph" style:parent-style-name="_28_b_29_內文">
      <style:paragraph-properties fo:margin-left="0.997cm" fo:margin-right="0cm" fo:text-indent="0cm" style:auto-text-indent="false">
        <style:tab-stops>
          <style:tab-stop style:position="1.827cm"/>
        </style:tab-stops>
      </style:paragraph-properties>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a段_20__2b__20_左_3a__20__20_4.36_20_字元_20_凸出_3a__20__20_0.7_20_字元" style:display-name="a段 + 左:  4.36 字元 凸出:  0.7 字元" style:family="paragraph" style:parent-style-name="a段">
      <style:paragraph-properties fo:margin-left="0.751cm" fo:margin-right="0cm" fo:text-indent="-0.125cm" style:auto-text-indent="false"/>
      <style:text-properties style:font-name-complex="新細明體" style:font-family-complex="新細明體, PMingLiU" style:font-family-generic-complex="roman" style:font-pitch-complex="variable" style:font-size-complex="10pt"/>
    </style:style>
    <style:style style:name="i" style:family="paragraph" style:parent-style-name="Standard">
      <style:paragraph-properties fo:margin-left="1.219cm" fo:margin-right="0cm" fo:text-align="justify" style:justify-single-word="false" fo:text-indent="-0.22cm" style:auto-text-indent="false"/>
    </style:style>
    <style:style style:name="_28_一_29_新編號" style:display-name="(一)新編號" style:family="paragraph" style:parent-style-name="樣式_20_原內文_28_一_29__20__2b_1" style:list-style-name="WW8Num131">
      <style:paragraph-properties fo:margin-top="0.088cm" fo:margin-bottom="0cm" loext:contextual-spacing="false"/>
    </style:style>
    <style:style style:name="_28_一_29__5f_1新編號" style:display-name="(一)_1新編號" style:family="paragraph" style:parent-style-name="樣式_20_樣式_20_內文_28_一_29__20__2b__20_第一行_3a__20__20_0.11_20_cm_20__2b__20_左_3a__20__20_0_20_cm_20_凸出_3a__20__20_0.7_20_字元_20_套用前_3a__20__20_0.5_20_列" style:list-style-name="">
      <style:paragraph-properties fo:margin-left="0cm" fo:margin-right="0cm" fo:margin-top="0.088cm" fo:margin-bottom="0cm" loext:contextual-spacing="false" fo:text-indent="0cm" style:auto-text-indent="false"/>
    </style:style>
    <style:style style:name="樣式_20__28_一_29_新編號_20__2b__20_套用前_3a__20__20_0.5_20_列" style:display-name="樣式 (一)新編號 + 套用前:  0.5 列" style:family="paragraph" style:parent-style-name="_28_一_29_新編號" style:list-style-name="">
      <style:paragraph-properties fo:margin-left="0cm" fo:margin-right="0cm" fo:text-indent="0cm" style:auto-text-indent="false"/>
      <style:text-properties style:font-name-complex="新細明體" style:font-family-complex="新細明體, PMingLiU" style:font-family-generic-complex="roman" style:font-pitch-complex="variable" style:font-size-complex="10pt"/>
    </style:style>
    <style:style style:name="樣式_20_樣式_20_樣式_20_內文_28_一_29__20__2b__20_第一行_3a__20__20_0.11_20_cm_20__2b__20_左_3a__20__20_0_20_cm_20_凸出_3a__20__20_0.7_20_字元_20_套用前_3a__20__20_0.5_20_...1" style:display-name="樣式 樣式 樣式 內文(一) + 第一行:  0.11 cm + 左:  0 cm 凸出:  0.7 字元 套用前:  0.5 ...1" style:family="paragraph" style:parent-style-name="樣式_20_樣式_20_內文_28_一_29__20__2b__20_第一行_3a__20__20_0.11_20_cm_20__2b__20_左_3a__20__20_0_20_cm_20_凸出_3a__20__20_0.7_20_字元_20_套用前_3a__20__20_0.5_20_列" style:list-style-name="">
      <style:paragraph-properties fo:margin-left="0cm" fo:margin-right="0cm" fo:margin-top="0.088cm" fo:margin-bottom="0cm" loext:contextual-spacing="false" fo:text-indent="0cm" style:auto-text-indent="false"/>
    </style:style>
    <style:style style:name="樣式_20_樣式_20_樣式_20_樣式_20_內文_28_一_29__20__2b__20_第一行_3a__20__20_0.11_20_cm_20__2b__20_左_3a__20__20_0_20_cm_20_凸出_3a__20__20_0.7_20_字元_20_套用前_3a__20__20_0..." style:display-name="樣式 樣式 樣式 樣式 內文(一) + 第一行:  0.11 cm + 左:  0 cm 凸出:  0.7 字元 套用前:  0..." style:family="paragraph" style:parent-style-name="樣式_20_樣式_20_樣式_20_內文_28_一_29__20__2b__20_第一行_3a__20__20_0.11_20_cm_20__2b__20_左_3a__20__20_0_20_cm_20_凸出_3a__20__20_0.7_20_字元_20_套用前_3a__20__20_0.5_20_...1">
      <style:paragraph-properties fo:margin-top="0.318cm" fo:margin-bottom="0cm" loext:contextual-spacing="false"/>
    </style:style>
    <style:style style:name="樣式_20__ff08_一_ff09_內文_20__2b__20_左_3a__20__20_2_20_字元_20_第一行_3a__20__20_2_20_字元_20_套用前_3a__20__20_0.5_20_列1" style:display-name="樣式 （一）內文 + 左:  2 字元 第一行:  2 字元 套用前:  0.5 列1" style:family="paragraph" style:parent-style-name="_ff08_一_ff09_內文">
      <style:paragraph-properties fo:margin-left="0.318cm" fo:margin-right="0cm" fo:text-indent="0.339cm" style:auto-text-indent="false"/>
      <style:text-properties style:font-name-complex="新細明體" style:font-family-complex="新細明體, PMingLiU" style:font-family-generic-complex="roman" style:font-pitch-complex="variable" style:font-size-complex="10pt"/>
    </style:style>
    <style:style style:name="樣式_20_原1_20__2b__20_行距_3a__20__20_固定行高_20_22_20_pt" style:display-name="樣式 原1 + 行距:  固定行高 22 pt" style:family="paragraph" style:parent-style-name="原1" style:list-style-name="">
      <style:paragraph-properties fo:margin-left="0cm" fo:margin-right="0cm" fo:margin-top="0.088cm" fo:margin-bottom="0cm" loext:contextual-spacing="false" fo:text-indent="0cm" style:auto-text-indent="false"/>
    </style:style>
    <style:style style:name="原1_20__2b__20_行距_3a__20__20_固定行高_20_22_20_pt_20__2b__20_套用前_3a__20__20_0.5_20_列" style:display-name="原1 + 行距:  固定行高 22 pt + 套用前:  0.5 列" style:family="paragraph" style:parent-style-name="樣式_20_原1_20__2b__20_行距_3a__20__20_固定行高_20_22_20_pt">
      <style:paragraph-properties fo:margin-top="0.318cm" fo:margin-bottom="0cm" loext:contextual-spacing="false"/>
    </style:style>
    <style:style style:name="樣式_20_原1_20__2b__20_行距_3a__20__20_固定行高_20_22_20_pt_20__2b__20_套用前_3a__20__20_0.5_20_列_20__2b__20_左_3a__20__20_1.01_20_cm" style:display-name="樣式 原1 + 行距:  固定行高 22 pt + 套用前:  0.5 列 + 左:  1.01 cm" style:family="paragraph" style:parent-style-name="原1_20__2b__20_行距_3a__20__20_固定行高_20_22_20_pt_20__2b__20_套用前_3a__20__20_0.5_20_列">
      <style:paragraph-properties fo:margin-left="0.607cm" fo:margin-right="0cm" fo:margin-top="0.088cm" fo:margin-bottom="0cm" loext:contextual-spacing="false" fo:text-indent="-0.319cm" style:auto-text-indent="false"/>
    </style:style>
    <style:style style:name="樣式_20_樣式_20_原1_20__2b__20_行距_3a__20__20_固定行高_20_22_20_pt_20__2b__20_套用前_3a__20__20_0.5_20_列_20__2b__20_左_3a__20__20_1.01_20_cm_20__2b__20_左_3a__20__20_1.6..." style:display-name="樣式 樣式 原1 + 行距:  固定行高 22 pt + 套用前:  0.5 列 + 左:  1.01 cm + 左:  1.6..." style:family="paragraph" style:parent-style-name="樣式_20_原1_20__2b__20_行距_3a__20__20_固定行高_20_22_20_pt_20__2b__20_套用前_3a__20__20_0.5_20_列_20__2b__20_左_3a__20__20_1.01_20_cm">
      <style:text-properties style:font-name-complex="Times New Roman" style:font-family-complex="'Times New Roman'" style:font-family-generic-complex="roman" style:font-pitch-complex="variable"/>
    </style:style>
    <style:style style:name="樣式7" style:family="paragraph" style:parent-style-name="樣式_20_樣式_20_原1_20__2b__20_行距_3a__20__20_固定行高_20_22_20_pt_20__2b__20_套用前_3a__20__20_0.5_20_列_20__2b__20_左_3a__20__20_1.01_20_cm_20__2b__20_左_3a__20__20_1.6...">
      <style:paragraph-properties fo:margin-left="1.009cm" fo:margin-right="0cm" fo:margin-top="0.318cm" fo:margin-bottom="0cm" loext:contextual-spacing="false" fo:text-indent="-0.319cm" style:auto-text-indent="false"/>
    </style:style>
    <style:style style:name="樣式_20_樣式_20_樣式_20_原1_20__2b__20_行距_3a__20__20_固定行高_20_22_20_pt_20__2b__20_套用前_3a__20__20_0.5_20_列_20__2b__20_左_3a__20__20_1.01_20_cm_20__2b__20_左_3a__20__20_..." style:display-name="樣式 樣式 樣式 原1 + 行距:  固定行高 22 pt + 套用前:  0.5 列 + 左:  1.01 cm + 左:  ..." style:family="paragraph" style:parent-style-name="樣式_20_樣式_20_原1_20__2b__20_行距_3a__20__20_固定行高_20_22_20_pt_20__2b__20_套用前_3a__20__20_0.5_20_列_20__2b__20_左_3a__20__20_1.01_20_cm_20__2b__20_左_3a__20__20_1.6...">
      <style:paragraph-properties fo:margin-left="1.009cm" fo:margin-right="0cm" fo:margin-top="0.318cm" fo:margin-bottom="0cm" loext:contextual-spacing="false" fo:text-indent="-0.319cm" style:auto-text-indent="false"/>
      <style:text-properties style:font-name-complex="新細明體" style:font-family-complex="新細明體, PMingLiU" style:font-family-generic-complex="roman" style:font-pitch-complex="variable"/>
    </style:style>
    <style:style style:name="樣式_20_原1_20__2b__20_行距_3a__20__20_固定行高_20_22_20_pt_20__2b__20_套用前_3a__20__20_0.5_20_列_20__2b__20_左_3a__20__20_1.01_20_cm_20__2b__20_左_3a__20__20_..._20__2b__20_..." style:display-name="樣式 原1 + 行距:  固定行高 22 pt + 套用前:  0.5 列 + 左:  1.01 cm + 左:  ... + ..." style:family="paragraph" style:parent-style-name="Standard">
      <style:paragraph-properties fo:margin-left="1.009cm" fo:margin-right="0cm" fo:margin-top="0.318cm" fo:margin-bottom="0cm" loext:contextual-spacing="false" fo:text-align="justify" style:justify-single-word="false" fo:text-indent="-0.319cm" style:auto-text-indent="false"/>
      <style:text-properties style:font-size-complex="10pt"/>
    </style:style>
    <style:style style:name="原1_20__2b__20_行距_3a__20__20_固定行高_20_22_20_pt_20__2b__20_套用前_3a__20__20_0.5_20_列_20__2b__20_左_3a__20__20_1.01_20_cm_20__2b__20_左_3a__20__20_..." style:display-name="原1 + 行距:  固定行高 22 pt + 套用前:  0.5 列 + 左:  1.01 cm + 左:  ..." style:family="paragraph" style:parent-style-name="樣式_20_樣式_20_原1_20__2b__20_行距_3a__20__20_固定行高_20_22_20_pt_20__2b__20_套用前_3a__20__20_0.5_20_列_20__2b__20_左_3a__20__20_1.01_20_cm_20__2b__20_左_3a__20__20_1.6...">
      <style:paragraph-properties fo:margin-left="1.009cm" fo:margin-right="0cm" fo:margin-top="0.318cm" fo:margin-bottom="0cm" loext:contextual-spacing="false" fo:text-indent="-0.319cm" style:auto-text-indent="false"/>
    </style:style>
    <style:style style:name="樣式_20__28_1_29_-6_20__2b__20_套用前_3a__20__20_0.5_20_列1" style:display-name="樣式 (1)-6 + 套用前:  0.5 列1" style:family="paragraph" style:parent-style-name="_28_1_29_-6" style:list-style-name="">
      <style:paragraph-properties fo:margin-left="0cm" fo:margin-right="0cm" fo:text-indent="0cm" style:auto-text-indent="false"/>
    </style:style>
    <style:style style:name="樣式_20_樣式_20__28_1_29_-2_20__2b__20_套用前_3a__20__20_0.5_20_列1_20__2b__20_套用前_3a__20__20_9_20_pt_20_行距_3a__20__20_固定行高_20_22_20_pt" style:display-name="樣式 樣式 (1)-2 + 套用前:  0.5 列1 + 套用前:  9 pt 行距:  固定行高 22 pt" style:family="paragraph" style:parent-style-name="樣式_20__28_1_29_-2_20__2b__20_套用前_3a__20__20_0.5_20_列1" style:list-style-name="">
      <style:paragraph-properties fo:margin-left="0cm" fo:margin-right="0cm" fo:margin-top="0.318cm" fo:margin-bottom="0cm" loext:contextual-spacing="false" fo:text-indent="0cm" style:auto-text-indent="false"/>
    </style:style>
    <style:style style:name="_31_.內文段_20_縮2字元空0.5行_20__2b__20_左右對齊_20__2b__20_左_3a__20__20_1_20_字元_20_凸出_3a__20__20_2_20_字元_20_套用前_3a__20__20_0.5_20_列..." style:display-name="1.內文段 縮2字元空0.5行 + 左右對齊 + 左:  1 字元 凸出:  2 字元 套用前:  0.5 列..." style:family="paragraph" style:parent-style-name="樣式_20_樣式_20_1.內文段_20_縮2字元空0.5行_20__2b__20_左右對齊_20__2b__20_左_3a__20__20_1_20_字元_20_凸出_3a__20__20_2_20_字元_20_套用前_3a__20__20_0.5_20_列"/>
    <style:style style:name="標題_20_2_20__2b__20_套用前_3a__20__20_1_20_列_20__2b__20_Times_20_New_20_Roman_20_左_3a__20__20_1_20_字元_20_套用前_3a__20__20_1_20_列" style:display-name="標題 2 + 套用前:  1 列 + Times New Roman 左:  1 字元 套用前:  1 列" style:family="paragraph" style:parent-style-name="樣式_20_標題_20_2_20__2b__20_套用前_3a__20__20_1_20_列">
      <style:paragraph-properties fo:margin-left="0cm" fo:margin-right="0cm" fo:margin-top="0.088cm" fo:margin-bottom="0cm" loext:contextual-spacing="false" fo:line-height="0.776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樣式_20_標題_20_2_20__2b__20_套用前_3a__20__20_1_20_列_20__2b__20_Times_20_New_20_Roman_20_左_3a__20__20_1_20_字元_20_套用前_3a__20__20_1_20_列_20__2b__20_套用前_3a__20_..." style:display-name="樣式 標題 2 + 套用前:  1 列 + Times New Roman 左:  1 字元 套用前:  1 列 + 套用前: ..." style:family="paragraph" style:parent-style-name="標題_20_2_20__2b__20_套用前_3a__20__20_1_20_列_20__2b__20_Times_20_New_20_Roman_20_左_3a__20__20_1_20_字元_20_套用前_3a__20__20_1_20_列">
      <style:paragraph-properties fo:margin-left="0.37cm" fo:margin-right="0cm" fo:text-indent="-0.37cm" style:auto-text-indent="false"/>
    </style:style>
    <style:style style:name="樣式_20_原1_20__2b__20_行距_3a__20__20_固定行高_20_22_20_pt1" style:display-name="樣式 原1 + 行距:  固定行高 22 pt1" style:family="paragraph" style:parent-style-name="原1"/>
    <style:style style:name="附錄1新編號" style:family="paragraph" style:parent-style-name="原1"/>
    <style:style style:name="樣式_20_原1_20__2b__20_行距_3a__20__20_固定行高_20_22_20_pt2" style:display-name="樣式 原1 + 行距:  固定行高 22 pt2" style:family="paragraph" style:parent-style-name="原1" style:list-style-name="">
      <style:paragraph-properties fo:margin-left="0cm" fo:margin-right="0cm" fo:text-indent="0cm" style:auto-text-indent="false"/>
    </style:style>
    <style:style style:name="附錄1." style:family="paragraph" style:parent-style-name="原1">
      <style:paragraph-properties fo:margin-left="0.85cm" fo:margin-right="0cm" fo:margin-top="0.088cm" fo:margin-bottom="0cm" loext:contextual-spacing="false" fo:text-indent="0cm" style:auto-text-indent="false"/>
    </style:style>
    <style:style style:name="樣式_20_附錄1._20__2b__20_套用前_3a__20__20_0.5_20_列" style:display-name="樣式 附錄1. + 套用前:  0.5 列" style:family="paragraph" style:parent-style-name="附錄1."/>
    <style:style style:name="樣式_20_樣式_20_附錄1._20__2b__20_套用前_3a__20__20_0.5_20_列_20__2b__20_套用前_3a__20__20_0.5_20_列" style:display-name="樣式 樣式 附錄1. + 套用前:  0.5 列 + 套用前:  0.5 列" style:family="paragraph" style:parent-style-name="樣式_20_附錄1._20__2b__20_套用前_3a__20__20_0.5_20_列">
      <style:paragraph-properties fo:margin-left="1.221cm" fo:margin-right="0cm" fo:text-indent="-0.37cm" style:auto-text-indent="false"/>
    </style:style>
    <style:style style:name="樣式_20_樣式_20_2標題_20__2b__20_自動_20_左_3a__20__20_0_20_cm_20_第一行_3a__20__20_0_20_cm_20__2b__20_套用前_3a__20__20_1_20_列" style:display-name="樣式 樣式 2標題 + 自動 左:  0 cm 第一行:  0 cm + 套用前:  1 列" style:family="paragraph" style:parent-style-name="樣式_20_2標題_20__2b__20_自動_20_左_3a__20__20_0_20_cm_20_第一行_3a__20__20_0_20_cm">
      <style:paragraph-properties fo:margin-top="0.318cm" fo:margin-bottom="0cm" loext:contextual-spacing="false"/>
    </style:style>
    <style:style style:name="樣式_20_樣式_20_樣式_20_2標題_20__2b__20_自動_20_左_3a__20__20_0_20_cm_20_第一行_3a__20__20_0_20_cm_20__2b__20_套用前_3a__20__20_1_20_列_20__2b__20_套用前_3a__20__20_1_20_列" style:display-name="樣式 樣式 樣式 2標題 + 自動 左:  0 cm 第一行:  0 cm + 套用前:  1 列 + 套用前:  1 列" style:family="paragraph" style:parent-style-name="樣式_20_樣式_20_2標題_20__2b__20_自動_20_左_3a__20__20_0_20_cm_20_第一行_3a__20__20_0_20_cm_20__2b__20_套用前_3a__20__20_1_20_列" style:list-style-name="WW8Num27">
      <style:paragraph-properties fo:margin-top="0.635cm" fo:margin-bottom="0cm" loext:contextual-spacing="false"/>
    </style:style>
    <style:style style:name="樣式_20__28_一_29_-1_20__2b__20_套用前_3a__20__20_0.5_20_列" style:display-name="樣式 (一)-1 + 套用前:  0.5 列" style:family="paragraph" style:parent-style-name="_28_一_29_-1" style:list-style-name="">
      <style:paragraph-properties fo:margin-left="0cm" fo:margin-right="0cm" fo:text-indent="0cm" style:auto-text-indent="false"/>
    </style:style>
    <style:style style:name="樣式_20_原1-1_20__2b__20_套用前_3a__20__20_0.5_20_列" style:display-name="樣式 原1-1 + 套用前:  0.5 列" style:family="paragraph" style:parent-style-name="原1-1" style:list-style-name="">
      <style:paragraph-properties fo:margin-left="0cm" fo:margin-right="0cm" fo:line-height="0.423cm" fo:text-indent="0cm" style:auto-text-indent="false"/>
    </style:style>
    <style:style style:name="樣式_20_樣式_20_原1-1_20__2b__20_套用前_3a__20__20_0.5_20_列_20__2b__20_套用前_3a__20__20_0.5_20_列" style:display-name="樣式 樣式 原1-1 + 套用前:  0.5 列 + 套用前:  0.5 列" style:family="paragraph" style:parent-style-name="樣式_20_原1-1_20__2b__20_套用前_3a__20__20_0.5_20_列">
      <style:paragraph-properties fo:line-height="0.776cm"/>
    </style:style>
    <style:style style:name="樣式_20_原1-1_20__2b__20_套用前_3a__20__20_0.5_20_列1" style:display-name="樣式 原1-1 + 套用前:  0.5 列1" style:family="paragraph" style:parent-style-name="原1-1" style:list-style-name="WW8Num54">
      <style:paragraph-properties fo:line-height="0.776cm"/>
    </style:style>
    <style:style style:name="_31_-5_20_內文_20__2b_無空格_20__20_左_3a__20__20_5_20_字元" style:display-name="1-5 內文 +無空格  左:  5 字元" style:family="paragraph" style:parent-style-name="Standard" style:list-style-name="WW8Num125">
      <style:paragraph-properties style:line-height-at-least="0.776cm" fo:text-align="justify" style:justify-single-word="false"/>
      <style:text-properties style:font-name-complex="新細明體" style:font-family-complex="新細明體, PMingLiU" style:font-family-generic-complex="roman" style:font-pitch-complex="variable" style:font-size-complex="10pt"/>
    </style:style>
    <style:style style:name="原1-5_20__2b__20_套用前_3a__20__20_0.5_20_列_20__2b__20_套用前_3a__20__20_0.5_20_列" style:display-name="原1-5 + 套用前:  0.5 列 + 套用前:  0.5 列" style:family="paragraph" style:parent-style-name="樣式_20_原1-1_20__2b__20_套用前_3a__20__20_0.5_20_列">
      <style:paragraph-properties fo:line-height="0.776cm"/>
    </style:style>
    <style:style style:name="原1-6_20__2b__20_套用前_3a__20__20_0.5_20_列_20__2b__20_套用前_3a__20__20_0.5_20_列" style:display-name="原1-6 + 套用前:  0.5 列 + 套用前:  0.5 列" style:family="paragraph" style:parent-style-name="樣式_20_原1-1_20__2b__20_套用前_3a__20__20_0.5_20_列">
      <style:paragraph-properties fo:line-height="0.776cm"/>
    </style:style>
    <style:style style:name="_31_-6" style:display-name="1-6" style:family="paragraph" style:parent-style-name="原1-5_20__2b__20_套用前_3a__20__20_0.5_20_列_20__2b__20_套用前_3a__20__20_0.5_20_列"/>
    <style:style style:name="_31_._20_1-8" style:display-name="1. 1-8" style:family="paragraph" style:parent-style-name="原1" style:list-style-name="WW8Num149"/>
    <style:style style:name="_31_-9" style:display-name="1-9" style:family="paragraph" style:parent-style-name="原1">
      <style:paragraph-properties fo:margin-left="1.309cm" fo:margin-right="0cm" fo:margin-top="0.088cm" fo:margin-bottom="0cm" loext:contextual-spacing="false" fo:text-indent="-0.469cm" style:auto-text-indent="false"/>
    </style:style>
    <style:style style:name="_31_._20_1-9" style:display-name="1. 1-9" style:family="paragraph" style:parent-style-name="_31_._20_1-8" style:list-style-name="WW8Num33"/>
    <style:style style:name="原1-4_20__2b__20_套用前_3a__20__20_0.5_20_列1" style:display-name="原1-4 + 套用前:  0.5 列1" style:family="paragraph" style:parent-style-name="原1-1" style:list-style-name="WW8Num16">
      <style:paragraph-properties fo:margin-top="0.318cm" fo:margin-bottom="0cm" loext:contextual-spacing="false"/>
    </style:style>
    <style:style style:name="_28_二_29_-1" style:display-name="(二)-1" style:family="paragraph" style:parent-style-name="樣式_20_樣式_20_內文_28_一_29__20__2b__20_第一行_3a__20__20_0.11_20_cm_20__2b__20_左_3a__20__20_0_20_cm_20_凸出_3a__20__20_0.7_20_字元_20_套用前_3a__20__20_0.5_20_列" style:list-style-name="">
      <style:paragraph-properties fo:margin-left="0cm" fo:margin-right="0cm" fo:text-indent="0cm" style:auto-text-indent="false"/>
    </style:style>
    <style:style style:name="_28_一_29_-3" style:display-name="(一)-3" style:family="paragraph" style:parent-style-name="_28_一_29_-1" style:list-style-name="WW8Num20"/>
    <style:style style:name="_31_-1_20__2b__20_套用前_3a__20__20_0.5_20_列" style:display-name="1-1 + 套用前:  0.5 列" style:family="paragraph" style:parent-style-name="原1-1">
      <style:paragraph-properties fo:line-height="0.776cm"/>
    </style:style>
    <style:style style:name="_31_.內文段_20_縮2字元空0.5行_20__2b__20_左右對齊_20__2b__20_左_3a__20__20_1_20_字元_20_第一行_3a__20__20_2_20_字元_20_套用前_3a__20__20_0.5_20_..." style:display-name="1.內文段 縮2字元空0.5行 + 左右對齊 + 左:  1 字元 第一行:  2 字元 套用前:  0.5 ..." style:family="paragraph" style:parent-style-name="樣式_20_樣式_20_1.內文段_20_縮2字元空0.5行_20__2b__20_左右對齊_20__2b__20_左_3a__20__20_1_20_字元_20_第一行_3a__20__20_2_20_字元_20_套用前_3a__20__20_0.5_20_列"/>
    <style:style style:name="標題一" style:family="paragraph" style:parent-style-name="標號" style:next-style-name="標號" style:list-style-name="WW8Num136">
      <style:paragraph-properties fo:margin-top="0.176cm" fo:margin-bottom="0cm" loext:contextual-spacing="false"/>
      <style:text-properties fo:font-size="14pt" fo:font-weight="bold" style:font-size-asian="14pt" style:font-weight-asian="bold" style:font-size-complex="14pt"/>
    </style:style>
    <style:style style:name="_28_一_29_" style:display-name="(一)" style:family="paragraph" style:parent-style-name="Standard">
      <style:paragraph-properties fo:margin-left="0cm" fo:margin-right="0cm" fo:margin-top="0.318cm" fo:margin-bottom="0cm" loext:contextual-spacing="false" fo:text-indent="0cm" style:auto-text-indent="false"/>
      <style:text-properties style:font-name-complex="新細明體" style:font-family-complex="新細明體, PMingLiU" style:font-family-generic-complex="roman" style:font-pitch-complex="variable" style:font-size-complex="10pt"/>
    </style:style>
    <style:style style:name="_28_一_29_-4" style:display-name="(一)-4" style:family="paragraph" style:parent-style-name="_28_一_29_-2" style:list-style-name="WW8Num144">
      <style:paragraph-properties fo:margin-top="0.318cm" fo:margin-bottom="0cm" loext:contextual-spacing="false"/>
    </style:style>
    <style:style style:name="_2d_1_20__2b__20_套用前_3a__20__20_0.5_20_列" style:display-name="-1 + 套用前:  0.5 列" style:family="paragraph" style:parent-style-name="原1-1" style:list-style-name="WW8Num51">
      <style:paragraph-properties fo:line-height="0.776cm"/>
    </style:style>
    <style:style style:name="_31_-7" style:display-name="1-7" style:family="paragraph" style:parent-style-name="_31_-6">
      <style:paragraph-properties fo:margin-top="0.318cm" fo:margin-bottom="0cm" loext:contextual-spacing="false"/>
    </style:style>
    <style:style style:name="_31_-8" style:display-name="1-8" style:family="paragraph" style:parent-style-name="_31_-7" style:list-style-name="WW8Num6">
      <style:paragraph-properties fo:margin-top="0.088cm" fo:margin-bottom="0cm" loext:contextual-spacing="false"/>
    </style:style>
    <style:style style:name="樣式_20_1-9_20__2b__20_刪除線" style:display-name="樣式 1-9 + 刪除線" style:family="paragraph" style:parent-style-name="_31_-9" style:list-style-name="WW8Num139">
      <style:text-properties style:text-line-through-style="solid" style:text-line-through-type="single"/>
    </style:style>
    <style:style style:name="樣式_20_1-9_20__2b__20_套用前_3a__20__20_0.5_20_列" style:display-name="樣式 1-9 + 套用前:  0.5 列" style:family="paragraph" style:parent-style-name="_31_-9">
      <style:paragraph-properties fo:margin-left="1.319cm" fo:margin-right="0cm" fo:text-indent="-0.469cm" style:auto-text-indent="false"/>
    </style:style>
    <style:style style:name="樣式_20_1-9_20__2b__20_套用前_3a__20__20_0.5_20_列1" style:display-name="樣式 1-9 + 套用前:  0.5 列1" style:family="paragraph" style:parent-style-name="_31_-9" style:list-style-name="WW8Num109">
      <style:paragraph-properties fo:margin-top="0.318cm" fo:margin-bottom="0cm" loext:contextual-spacing="false"/>
    </style:style>
    <style:style style:name="樣式_20_1-9_20__2b__20_套用前_3a__20__20_0.5_20_列2" style:display-name="樣式 1-9 + 套用前:  0.5 列2" style:family="paragraph" style:parent-style-name="_31_-9" style:list-style-name="WW8Num96"/>
    <style:style style:name="_31_-9_20__2b__20_套用前_3a__20__20_0.5_20_列2_20__2b__20_套用前_3a__20__20_0.5_20_列" style:display-name="1-9 + 套用前:  0.5 列2 + 套用前:  0.5 列" style:family="paragraph" style:parent-style-name="樣式_20_1-9_20__2b__20_套用前_3a__20__20_0.5_20_列2" style:list-style-name="WW8Num23"/>
    <style:style style:name="_31_-3" style:display-name="1-3" style:family="paragraph" style:parent-style-name="原1-6_20__2b__20_套用前_3a__20__20_0.5_20_列_20__2b__20_套用前_3a__20__20_0.5_20_列" style:list-style-name="WW8Num135"/>
    <style:style style:name="樣式_20_1-3_20__2b__20_套用前_3a__20__20_0.5_20_列" style:display-name="樣式 1-3 + 套用前:  0.5 列" style:family="paragraph" style:parent-style-name="_31_-3" style:list-style-name="WW8Num138">
      <style:paragraph-properties fo:margin-top="0.318cm" fo:margin-bottom="0cm" loext:contextual-spacing="false"/>
    </style:style>
    <style:style style:name="_31_-10" style:display-name="1-10" style:family="paragraph" style:parent-style-name="_31_-9">
      <style:paragraph-properties fo:margin-top="0.318cm" fo:margin-bottom="0cm" loext:contextual-spacing="false"/>
    </style:style>
    <style:style style:name="樣式_20_1-6_20__2b__20_套用前_3a__20__20_0.5_20_列" style:display-name="樣式 1-6 + 套用前:  0.5 列" style:family="paragraph" style:parent-style-name="_31_-6" style:list-style-name="WW8Num62">
      <style:paragraph-properties fo:margin-top="0.318cm" fo:margin-bottom="0cm" loext:contextual-spacing="false"/>
    </style:style>
    <style:style style:name="_31_-1" style:display-name="1-1" style:family="paragraph" style:parent-style-name="_31_-10" style:list-style-name="WW8Num61"/>
    <style:style style:name="樣式_20_-1_20__2b__20_套用前_3a__20__20_0.5_20_列_20__2b__20_套用前_3a__20__20_0.5_20_列" style:display-name="樣式 -1 + 套用前:  0.5 列 + 套用前:  0.5 列" style:family="paragraph" style:parent-style-name="_2d_1_20__2b__20_套用前_3a__20__20_0.5_20_列" style:list-style-name="">
      <style:paragraph-properties fo:margin-left="0cm" fo:margin-right="0cm" fo:text-indent="0cm" style:auto-text-indent="false"/>
    </style:style>
    <style:style style:name="樣式_20_1-10_20__2b__20_左_3a__20__20_0.85_20_cm_20_第一行_3a__20__20_0_20_cm" style:display-name="樣式 1-10 + 左:  0.85 cm 第一行:  0 cm" style:family="paragraph" style:parent-style-name="_31_-10" style:list-style-name="WW8Num26"/>
    <style:style style:name="樣式_20_1-10_20__2b__20_刪除線" style:display-name="樣式 1-10 + 刪除線" style:family="paragraph" style:parent-style-name="_31_-10" style:next-style-name="_31_._20_1-8">
      <style:paragraph-properties fo:margin-left="0cm" fo:margin-right="0cm" fo:text-indent="0cm" style:auto-text-indent="false"/>
      <style:text-properties style:text-line-through-style="solid" style:text-line-through-type="single"/>
    </style:style>
    <style:style style:name="_31_-12" style:display-name="1-12" style:family="paragraph" style:parent-style-name="_31_-10" style:next-style-name="_31_._20_1-9" style:list-style-name="WW8Num52"/>
    <style:style style:name="_31_-11" style:display-name="1-11" style:family="paragraph" style:parent-style-name="_31_-10" style:next-style-name="_31_._20_1-8" style:list-style-name="WW8Num107"/>
    <style:style style:name="樣式_20__28_1_29_-5_20__2b__20_套用前_3a__20__20_0.5_20_列1" style:display-name="樣式 (1)-5 + 套用前:  0.5 列1" style:family="paragraph" style:parent-style-name="_28_1_29_-5" style:list-style-name="">
      <style:paragraph-properties fo:margin-left="0cm" fo:margin-right="0cm" fo:text-indent="0cm" style:auto-text-indent="false"/>
    </style:style>
    <style:style style:name="樣式_20_原_28_1_29_空_20_0.5_20__2b__20_凸出_3a__20__20_1.13_20_字元" style:display-name="樣式 原(1)空 0.5 + 凸出:  1.13 字元" style:family="paragraph" style:parent-style-name="原_28_1_29_空_20_0.5">
      <style:paragraph-properties fo:margin-left="0.594cm" fo:margin-right="0cm" fo:text-indent="-0.199cm" style:auto-text-indent="false"/>
    </style:style>
    <style:style style:name="樣式_20_標題_20_1_20__2b__20__28_拉丁_29__20_標楷體_20__28_中文_29__20_標楷體_20_14_20_點_20_套用前_3a__20__20_0_20_pt_20_套用後_3a__20__20_0_20_pt_20_行距_3a__20_..." style:display-name="樣式 標題 1 + (拉丁) 標楷體 (中文) 標楷體 14 點 套用前:  0 pt 套用後:  0 pt 行距: ..." style:family="paragraph" style:parent-style-name="Heading_20_1" style:default-outline-level="" style:list-style-name="">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章" style:family="paragraph" style:parent-style-name="Standard">
      <style:paragraph-properties fo:margin-left="0.706cm" fo:margin-right="0cm" fo:margin-top="0cm" fo:margin-bottom="0.088cm" loext:contextual-spacing="false" fo:text-align="center" style:justify-single-word="false" fo:text-indent="-0.706cm" style:auto-text-indent="false"/>
      <style:text-properties fo:font-size="20pt" style:font-name-asian="華康楷書體W7(P)" style:font-family-asian="華康楷書體W7(P), 標楷體" style:font-family-generic-asian="script" style:font-pitch-asian="variable" style:font-size-asian="20pt" style:font-weight-complex="bold"/>
    </style:style>
    <style:style style:name="TableColumnHeading" style:family="paragraph" style:parent-style-name="Standard">
      <style:paragraph-properties fo:margin-top="0.212cm" fo:margin-bottom="0.423cm" loext:contextual-spacing="false" fo:text-align="center" style:justify-single-word="false" fo:orphans="2" fo:widows="2" fo:keep-with-next="always"/>
      <style:text-properties style:font-name="Arial" fo:font-family="Arial" style:font-family-generic="swiss" style:font-pitch="variable" fo:font-size="10pt" fo:language="en" fo:country="GB" fo:font-weight="bold" style:letter-kerning="true" style:font-name-asian="SimSun" style:font-family-asian="SimSun, 宋体" style:font-pitch-asian="variable" style:font-size-asian="10pt" style:language-asian="zh" style:country-asian="TW" style:font-weight-asian="bold"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318cm" fo:margin-bottom="0cm" loext:contextual-spacing="false" fo:line-height="0.494cm" fo:text-align="justify" style:justify-single-word="false" style:snap-to-layout-grid="false"/>
      <style:text-properties fo:color="#ff0000"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1.27cm" fo:margin-right="0cm" fo:line-height="0.494cm" fo:orphans="2" fo:widows="2" fo:text-indent="0cm" style:auto-text-indent="false"/>
      <style:text-properties fo:font-size="11pt" fo:language="nl" fo:country="NL" style:letter-kerning="true" style:font-name-asian="SimSun" style:font-family-asian="SimSun, 宋体" style:font-pitch-asian="variable" style:font-size-asian="11pt"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fo:font-size="14pt" style:text-underline-style="none"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fo:font-size="14pt" style:text-underline-style="none"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language="fr" fo:country="FR"/>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style:font-name-asian="標楷體" style:font-family-asian="標楷體" style:font-family-generic-asian="script" style:font-size-asian="14pt" style:language-asian="zh" style:country-asian="CN"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none" style:text-line-through-type="none"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4pt" fo:language="en" fo:country="US" style:font-name-asian="標楷體" style:font-family-asian="標楷體" style:font-family-generic-asian="script" style:font-size-asian="14pt" style:language-asian="zh" style:country-asian="TW"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line-through-style="none" style:text-line-through-type="none"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style:font-name-asian="NSimSun" style:font-family-asian="NSimSun" style:font-family-generic-asian="modern"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4pt" fo:font-weight="normal" style:letter-kerning="true" style:font-name-asian="標楷體" style:font-family-asian="標楷體" style:font-family-generic-asian="script" style:font-size-asian="14pt" style:font-weight-asian="normal"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fo:font-size="12pt" style:text-underline-style="none" fo:font-weight="normal" style:font-size-asian="12pt" style:font-weight-asian="normal"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letter-spacing="normal" fo:font-style="normal" fo:text-shadow="none" style:text-underline-style="none"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language-asian="zh" style:country-asian="CN" style:font-name-complex="Times New Roman" style:font-family-complex="'Times New Roman'"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language-asian="zh" style:country-asian="CN" style:font-name-complex="Times New Roman" style:font-family-complex="'Times New Roman'" style:font-family-generic-complex="roman" style:font-pitch-complex="variable" style:font-size-complex="14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4pt" fo:font-weight="normal" style:font-name-asian="標楷體" style:font-family-asian="標楷體" style:font-family-generic-asian="script" style:font-size-asian="14pt" style:language-asian="zh" style:country-asian="TW" style:font-weight-asian="normal"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7z3" style:family="text">
      <style:text-properties fo:font-size="12pt" style:font-size-asian="12pt"/>
    </style:style>
    <style:style style:name="WW8Num37z5" style:family="text"/>
    <style:style style:name="WW8Num37z6" style:family="text"/>
    <style:style style:name="WW8Num37z7" style:family="text"/>
    <style:style style:name="WW8Num37z8" style:family="text"/>
    <style:style style:name="WW8Num38z0" style:family="text">
      <style:text-properties fo:language="fr" fo:country="FR"/>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text-line-through-style="none" style:text-line-through-type="none"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style:text-line-through-style="none" style:text-line-through-type="none" fo:font-size="14pt" style:font-name-asian="標楷體" style:font-family-asian="標楷體" style:font-family-generic-asian="script" style:font-size-asian="14pt" style:font-size-complex="14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line-through-style="none" style:text-line-through-type="none"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text-underline-style="non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text-line-through-style="none" style:text-line-through-type="none"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4pt" style:font-name-asian="標楷體" style:font-family-asian="標楷體" style:font-family-generic-asian="script" style:font-size-asian="14pt" style:font-size-complex="14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4pt" fo:language="en" fo:country="US" style:font-name-asian="標楷體" style:font-family-asian="標楷體" style:font-family-generic-asian="script" style:font-size-asian="14pt" style:language-asian="zh" style:country-asian="TW" style:font-size-complex="14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text-properties fo:font-size="14pt" fo:font-weight="normal" style:font-name-asian="標楷體" style:font-family-asian="標楷體" style:font-family-generic-asian="script" style:font-size-asian="14pt" style:font-weight-asian="normal" style:font-size-complex="14pt"/>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style:text-line-through-style="none" style:text-line-through-type="none" fo:font-size="14pt" style:text-underline-style="none" style:font-name-asian="標楷體" style:font-family-asian="標楷體" style:font-family-generic-asian="script" style:font-size-asian="14pt" style:font-size-complex="14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text-line-through-style="none" style:text-line-through-type="none"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fo:font-size="14pt" style:font-name-asian="標楷體" style:font-family-asian="標楷體" style:font-family-generic-asian="script" style:font-size-asian="14pt" style:font-size-complex="14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size="14pt" style:font-name-asian="標楷體" style:font-family-asian="標楷體" style:font-family-generic-asian="script" style:font-size-asian="14pt" style:font-size-complex="14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style:text-line-through-style="none" style:text-line-through-type="none"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text-line-through-style="none" style:text-line-through-type="none"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text-line-through-style="none" style:text-line-through-type="none"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style>
    <style:style style:name="WW8Num7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fo:font-size="14pt" style:font-name-asian="標楷體" style:font-family-asian="標楷體" style:font-family-generic-asian="script" style:font-size-asian="14pt" style:font-size-complex="14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000000" style:text-line-through-style="none" style:text-line-through-type="none" fo:font-size="14pt" style:text-underline-style="none" style:font-name-asian="標楷體" style:font-family-asian="標楷體" style:font-family-generic-asian="script" style:font-size-asian="14pt" style:font-size-complex="14pt"/>
    </style:style>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style:text-line-through-style="none" style:text-line-through-type="none"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style:text-line-through-style="none" style:text-line-through-type="none" style:text-underline-style="non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style:text-line-through-style="none" style:text-line-through-type="none" style:text-position="0% 100%" fo:font-size="14pt" fo:language="en" fo:country="US" fo:font-weight="normal" style:font-name-asian="標楷體" style:font-family-asian="標楷體" style:font-family-generic-asian="script" style:font-size-asian="14pt" style:language-asian="zh" style:country-asian="TW" style:font-weight-asian="normal" style:font-size-complex="14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size="14pt" style:font-name-asian="標楷體" style:font-family-asian="標楷體" style:font-family-generic-asian="script" style:font-size-asian="14pt" style:font-size-complex="14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000000" style:text-position="0% 100%" fo:font-size="14pt" fo:font-weight="normal" style:font-name-asian="標楷體" style:font-family-asian="標楷體" style:font-family-generic-asian="script" style:font-size-asian="14pt" style:language-asian="zh" style:country-asian="TW" style:font-weight-asian="normal" style:font-size-complex="14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標楷體" fo:font-family="標楷體" style:font-family-generic="script" fo:font-style="italic" fo:font-weight="bold"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style>
    <style:style style:name="WW8Num90z1" style:family="text">
      <style:text-properties style:font-name="Wingdings" fo:font-family="Wingdings" style:font-pitch="variable" style:font-charset="x-symbol" fo:font-size="8pt" fo:font-weight="bold" style:font-size-asian="8pt" style:font-weight-asian="bold" style:font-name-complex="Wingdings" style:font-family-complex="Wingdings"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text-line-through-style="none" style:text-line-through-type="none" fo:font-size="14pt" style:font-name-asian="標楷體" style:font-family-asian="標楷體" style:font-family-generic-asian="script" style:font-size-asian="14pt" style:font-size-complex="14pt"/>
    </style:style>
    <style:style style:name="WW8Num92z1" style:family="text">
      <style:text-properties fo:color="#0000ff"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93z1"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style:text-line-through-style="none" style:text-line-through-type="none" style:text-underline-style="non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font-size="14pt" style:font-name-asian="標楷體" style:font-family-asian="標楷體" style:font-family-generic-asian="script" style:font-size-asian="14pt" style:font-size-complex="14pt"/>
    </style:style>
    <style:style style:name="WW8Num95z1" style:family="text">
      <style:text-properties fo:color="#000000" style:text-position="0% 100%" fo:font-weight="normal" style:font-weight-asian="normal"/>
    </style:style>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96z1"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96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96z3" style:family="text"/>
    <style:style style:name="WW8Num96z6" style:family="text"/>
    <style:style style:name="WW8Num96z7" style:family="text"/>
    <style:style style:name="WW8Num96z8" style:family="text"/>
    <style:style style:name="WW8Num97z0" style:family="text">
      <style:text-properties fo:font-size="14pt" style:text-underline-style="none" style:font-name-asian="標楷體" style:font-family-asian="標楷體" style:font-family-generic-asian="script" style:font-size-asian="14pt" style:font-size-complex="14pt"/>
    </style:style>
    <style:style style:name="WW8Num97z1" style:family="text"/>
    <style:style style:name="WW8Num97z2"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style>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language-asian="zh" style:country-asian="CN" style:font-weight-asian="normal" style:font-name-complex="標楷體" style:font-family-complex="標楷體" style:font-family-generic-complex="script" style:font-size-complex="14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font-size="14pt" fo:language="nl" fo:country="NL" style:font-name-asian="標楷體" style:font-family-asian="標楷體" style:font-family-generic-asian="script" style:font-size-asian="14pt" style:font-size-complex="14pt"/>
    </style:style>
    <style:style style:name="WW8Num104z1" style:family="text">
      <style:text-properties fo:color="#000000" style:text-line-through-style="none" style:text-line-through-type="none" style:font-name="Times New Roman" fo:font-family="'Times New Roman'" style:font-family-generic="roman" style:font-pitch="variable" fo:font-size="14pt" style:text-underline-style="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text-line-through-style="none" style:text-line-through-type="none" style:text-underline-style="non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text-line-through-style="none" style:text-line-through-type="none" style:font-name="Times New Roman" fo:font-family="'Times New Roman'" style:font-family-generic="roman" style:font-pitch="variable" fo:font-size="14pt" style:font-name-asian="標楷體" style:font-family-asian="標楷體" style:font-family-generic-asian="script" style:font-size-asian="14pt" style:language-asian="zh" style:country-asian="CN" style:font-name-complex="Times New Roman" style:font-family-complex="'Times New Roman'" style:font-family-generic-complex="roman" style:font-pitch-complex="variable" style:font-size-complex="14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11z1"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fo:font-size="14pt" fo:language="en" fo:country="US" style:font-name-asian="標楷體" style:font-family-asian="標楷體" style:font-family-generic-asian="script" style:font-size-asian="14pt" style:language-asian="zh" style:country-asian="TW" style:font-size-complex="14pt"/>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language-asian="zh" style:country-asian="CN" style:font-name-complex="Times New Roman" style:font-family-complex="'Times New Roman'" style:font-family-generic-complex="roman" style:font-pitch-complex="variable" style:font-size-complex="14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text-line-through-style="none" style:text-line-through-type="non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000000" style:text-line-through-style="none" style:text-line-through-type="none"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15z1" style:family="text">
      <style:text-properties fo:color="#000000" style:text-line-through-style="none" style:text-line-through-type="none" fo:font-size="12pt" fo:font-weight="normal" style:font-size-asian="12pt" style:font-weight-asian="normal"/>
    </style:style>
    <style:style style:name="WW8Num115z2" style:family="text">
      <style:text-properties fo:color="#0000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fo:font-size="14pt" fo:font-weight="normal" style:letter-kerning="true" style:font-name-asian="標楷體" style:font-family-asian="標楷體" style:font-family-generic-asian="script" style:font-size-asian="14pt" style:font-weight-asian="normal" style:font-size-complex="14pt"/>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text-line-through-style="none" style:text-line-through-type="none" fo:font-size="14pt" fo:font-weight="normal" style:font-name-asian="標楷體" style:font-family-asian="標楷體" style:font-family-generic-asian="script" style:font-size-asian="14pt" style:font-weight-asian="normal" style:font-size-complex="14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000000" style:text-line-through-style="none" style:text-line-through-type="none"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20z1" style:family="text">
      <style:text-properties fo:color="#000000" style:text-line-through-style="none" style:text-line-through-type="none" fo:font-size="12pt" fo:font-weight="normal" style:font-size-asian="12pt" style:font-weight-asian="normal"/>
    </style:style>
    <style:style style:name="WW8Num120z2" style:family="text">
      <style:text-properties fo:color="#0000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000000" style:text-line-through-style="none" style:text-line-through-type="none" style:text-underline-style="none"/>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font-size="14pt" style:letter-kerning="true" style:font-name-asian="標楷體" style:font-family-asian="標楷體" style:font-family-generic-asian="script" style:font-size-asian="14pt" style:font-size-complex="14pt"/>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text-line-through-style="none" style:text-line-through-type="none" fo:font-size="14pt" fo:language="en" fo:country="US" style:letter-kerning="true" style:font-name-asian="標楷體" style:font-family-asian="標楷體" style:font-family-generic-asian="script" style:font-size-asian="14pt" style:language-asian="zh" style:country-asian="TW" style:font-size-complex="14pt"/>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text-line-through-type="none" fo:font-size="14pt" style:font-name-asian="標楷體" style:font-family-asian="標楷體" style:font-family-generic-asian="script" style:font-size-asian="14pt" style:font-size-complex="14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000000" style:font-name="Times New Roman" fo:font-family="'Times New Roman'" style:font-family-generic="roman" style:font-pitch="variable" fo:font-size="14pt" style:text-underline-style="none"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27z1" style:family="text">
      <style:text-properties fo:color="#000000" style:text-position="0% 100%" fo:font-size="12pt" style:text-underline-style="none" fo:font-weight="normal" style:font-size-asian="12pt" style:font-weight-asian="normal"/>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size="14pt" fo:language="en" fo:country="US" fo:font-weight="normal" style:letter-kerning="true" style:font-name-asian="標楷體" style:font-family-asian="標楷體" style:font-family-generic-asian="script" style:font-size-asian="14pt" style:language-asian="zh" style:country-asian="TW" style:font-weight-asian="normal" style:font-size-complex="14pt"/>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Times New Roman" fo:font-family="'Times New Roman'" style:font-family-generic="roman" style:font-pitch="variable" fo:font-size="12pt" fo:language="none" fo:country="none" style:font-name-asian="標楷體" style:font-family-asian="標楷體" style:font-family-generic-asian="script" style:font-size-asian="12pt" style:font-name-complex="Times New Roman" style:font-family-complex="'Times New Roman'" style:font-family-generic-complex="roman" style:font-pitch-complex="variable" style:language-complex="none" style:country-complex="none"/>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color="#000000" style:text-line-through-style="none" style:text-line-through-type="none" fo:font-size="14pt" fo:language="en" fo:country="US" fo:font-weight="normal" style:font-name-asian="標楷體" style:font-family-asian="標楷體" style:font-family-generic-asian="script" style:font-size-asian="14pt" style:language-asian="zh" style:country-asian="TW" style:font-weight-asian="normal" style:font-size-complex="14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000000" style:text-line-through-style="none" style:text-line-through-type="none"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fo:color="#000000" style:text-line-through-style="none" style:text-line-through-type="none" fo:font-size="14pt" style:text-underline-style="none" style:font-name-asian="標楷體" style:font-family-asian="標楷體" style:font-family-generic-asian="script" style:font-size-asian="14pt" style:font-size-complex="14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text-line-through-style="none" style:text-line-through-type="none"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fo:color="#000000" style:text-line-through-style="none" style:text-line-through-type="none" fo:font-size="14pt" style:text-underline-style="none" style:font-name-asian="標楷體" style:font-family-asian="標楷體" style:font-family-generic-asian="script" style:font-size-asian="14pt" style:font-size-complex="14pt"/>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fo:color="#000000" fo:font-size="14pt" style:font-name-asian="標楷體" style:font-family-asian="標楷體" style:font-family-generic-asian="script" style:font-size-asian="14pt" style:language-asian="zh" style:country-asian="CN" style:font-size-complex="14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43z1" style:family="text"/>
    <style:style style:name="WW8Num143z2" style:family="text"/>
    <style:style style:name="WW8Num143z3" style:family="text"/>
    <style:style style:name="WW8Num143z4" style:family="text"/>
    <style:style style:name="WW8Num143z6" style:family="text"/>
    <style:style style:name="WW8Num143z7" style:family="text"/>
    <style:style style:name="WW8Num143z8" style:family="text"/>
    <style:style style:name="WW8Num144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color="#000000" style:font-name="Times New Roman" fo:font-family="'Times New Roman'" style:font-family-generic="roman" style:font-pitch="variable" fo:font-size="14pt" style:text-underline-style="none"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45z1" style:family="text">
      <style:text-properties fo:color="#000000" style:text-position="0% 100%" fo:font-size="12pt" style:text-underline-style="none" fo:font-weight="normal" style:font-size-asian="12pt" style:font-weight-asian="normal"/>
    </style:style>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Wingdings" fo:font-family="Wingdings" style:font-pitch="variable" style:font-charset="x-symbol" fo:font-size="6pt" style:letter-kerning="true" style:font-name-asian="標楷體" style:font-family-asian="標楷體" style:font-family-generic-asian="script" style:font-size-asian="6pt" style:language-asian="zh" style:country-asian="CN" style:font-name-complex="Wingdings" style:font-family-complex="Wingdings" style:font-pitch-complex="variable" style:font-charset-complex="x-symbol" style:font-size-complex="14pt"/>
    </style:style>
    <style:style style:name="WW8Num1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0" style:family="text">
      <style:text-properties fo:font-size="14pt" style:text-underline-style="none" style:font-name-asian="標楷體" style:font-family-asian="標楷體" style:font-family-generic-asian="script" style:font-size-asian="14pt" style:font-size-complex="14pt"/>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text-properties fo:color="#000000" style:text-line-through-style="none" style:text-line-through-type="none" style:text-position="0% 100%" fo:font-size="14pt" fo:font-weight="normal" style:font-name-asian="標楷體" style:font-family-asian="標楷體" style:font-family-generic-asian="script" style:font-size-asian="14pt" style:language-asian="zh" style:country-asian="TW" style:font-weight-asian="normal" style:font-size-complex="14pt"/>
    </style:style>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fo:font-size="14pt" style:font-name-asian="標楷體" style:font-family-asian="標楷體" style:font-family-generic-asian="script" style:font-size-asian="14pt" style:font-size-complex="14pt"/>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fo:font-size="14pt" style:font-name-asian="標楷體" style:font-family-asian="標楷體" style:font-family-generic-asian="script" style:font-size-asian="14pt" style:font-size-complex="14pt"/>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fo:color="#000000" style:text-line-through-style="none" style:text-line-through-type="none" fo:font-size="14pt" style:text-underline-style="none" style:font-name-asian="標楷體" style:font-family-asian="標楷體" style:font-family-generic-asian="script" style:font-size-asian="14pt" style:font-size-complex="14pt"/>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text-line-through-style="none" style:text-line-through-type="none"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內文1_20_字元" style:display-name="內文1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原_28_一_29_內文_20_字元" style:display-name="原(一)內文 字元" style:family="text" style:parent-style-name="內文1_20_字元"/>
    <style:style style:name="yiv8900019876ms_5f__5f_id7795" style:display-name="yiv8900019876ms__id7795" style:family="text" style:parent-style-name="預設段落字型"/>
    <style:style style:name="yiv8900019876ms_5f__5f_id7796" style:display-name="yiv8900019876ms__id7796" style:family="text" style:parent-style-name="預設段落字型"/>
    <style:style style:name="yiv8900019876ms_5f__5f_id7797" style:display-name="yiv8900019876ms__id7797" style:family="text" style:parent-style-name="預設段落字型"/>
    <style:style style:name="yiv8900019876ms_5f__5f_id7798" style:display-name="yiv8900019876ms__id7798" style:family="text" style:parent-style-name="預設段落字型"/>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cm" fo:text-indent="-0.469cm" fo:margin-left="2.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476cm" fo:text-indent="-0.63cm" fo:margin-left="1.476cm"/>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text:list-tab-stop-position="2.323cm" fo:text-indent="-0.63cm" fo:margin-left="2.3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3">
        <style:list-level-properties text:list-level-position-and-space-mode="label-alignment">
          <style:list-level-label-alignment text:label-followed-by="listtab" fo:text-indent="-0.847cm" fo:margin-left="3.1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15cm" fo:text-indent="-0.469cm" fo:margin-left="1.319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0.146cm" fo:text-indent="-0.469cm" fo:margin-left="1.31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016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15cm" fo:text-indent="-0.469cm" fo:margin-left="1.3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921cm" fo:margin-left="0.921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0.146cm" fo:text-indent="-0.469cm" fo:margin-left="1.3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164cm" fo:text-indent="-0.635cm" fo:margin-left="1.7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cm" fo:text-indent="-0.469cm" fo:margin-left="2.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i">
        <style:list-level-properties text:list-level-position-and-space-mode="label-alignment">
          <style:list-level-label-alignment text:label-followed-by="listtab" fo:text-indent="-0.847cm" fo:margin-left="3.1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15cm" fo:text-indent="-0.469cm" fo:margin-left="1.3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壱, 弐, 参, ...">
        <style:list-level-properties text:list-level-position-and-space-mode="label-alignment">
          <style:list-level-label-alignment text:label-followed-by="listtab" fo:text-indent="-0.469cm" fo:margin-left="0.4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i">
        <style:list-level-properties text:list-level-position-and-space-mode="label-alignment">
          <style:list-level-label-alignment text:label-followed-by="listtab" fo:text-indent="-0.847cm" fo:margin-left="3.1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15cm" fo:text-indent="-0.469cm" fo:margin-left="1.31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37z0" style:num-prefix="(" style:num-suffix=")" style:num-format="1">
        <style:list-level-properties text:list-level-position-and-space-mode="label-alignment">
          <style:list-level-label-alignment text:label-followed-by="listtab" text:list-tab-stop-position="6.556cm" fo:text-indent="-0.63cm" fo:margin-left="6.556cm"/>
        </style:list-level-properties>
      </text:list-level-style-number>
      <text:list-level-style-number text:level="4" text:style-name="WW8Num37z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37z0" style:num-prefix="("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6" text:style-name="WW8Num37z5" style:num-suffix="." style:num-format="a" style:num-letter-sync="true">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8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壱, 弐, 参, ...">
        <style:list-level-properties text:list-level-position-and-space-mode="label-alignment">
          <style:list-level-label-alignment text:label-followed-by="listtab" text:list-tab-stop-position="1.24cm" fo:text-indent="-1.24cm" fo:margin-left="1.2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i">
        <style:list-level-properties text:list-level-position-and-space-mode="label-alignment">
          <style:list-level-label-alignment text:label-followed-by="listtab" fo:text-indent="-0.847cm" fo:margin-left="2.04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三、" style:num-format="">
        <style:list-level-properties text:list-level-position-and-space-mode="label-alignment">
          <style:list-level-label-alignment text:label-followed-by="listtab" text:list-tab-stop-position="1.24cm" fo:text-indent="-1.24cm" fo:margin-left="1.24cm"/>
        </style:list-level-properties>
      </text:list-level-style-number>
      <text:list-level-style-number text:level="2" text:style-name="WW8Num45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style:list-level-properties text:list-level-position-and-space-mode="label-alignment">
          <style:list-level-label-alignment text:label-followed-by="listtab" text:list-tab-stop-position="1.24cm" fo:text-indent="-1.24cm" fo:margin-left="1.2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壱, 弐, 参, ...">
        <style:list-level-properties text:list-level-position-and-space-mode="label-alignment">
          <style:list-level-label-alignment text:label-followed-by="listtab" text:list-tab-stop-position="1.24cm" fo:text-indent="-1.24cm" fo:margin-left="1.2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cm" fo:text-indent="-0.469cm" fo:margin-left="2.1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15cm" fo:text-indent="-0.469cm" fo:margin-left="1.31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cm" fo:text-indent="-0.469cm" fo:margin-left="2.1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847cm" fo:margin-left="1.06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91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i">
        <style:list-level-properties text:list-level-position-and-space-mode="label-alignment">
          <style:list-level-label-alignment text:label-followed-by="listtab" fo:text-indent="-0.847cm" fo:margin-left="3.16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85cm" fo:text-indent="-0.469cm" fo:margin-left="3.02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15cm" fo:text-indent="-0.469cm" fo:margin-left="1.31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text:list-tab-stop-position="1.289cm" fo:text-indent="-0.469cm" fo:margin-left="2.459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1.24cm" fo:margin-left="1.24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i">
        <style:list-level-properties text:list-level-position-and-space-mode="label-alignment">
          <style:list-level-label-alignment text:label-followed-by="listtab" fo:text-indent="-0.847cm" fo:margin-left="3.16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91cm" fo:text-indent="-0.501cm" fo:margin-left="1.707cm"/>
        </style:list-level-properties>
        <style:text-properties style:font-name="Wingdings"/>
      </text:list-level-style-bullet>
      <text:list-level-style-bullet text:level="2" text:style-name="WW8Num7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7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7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7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7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7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7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7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847cm" fo:margin-left="0.861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8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90z1" style:num-suffix="." text:bullet-char="">
        <style:list-level-properties text:list-level-position-and-space-mode="label-alignment">
          <style:list-level-label-alignment text:label-followed-by="listtab" text:list-tab-stop-position="1.91cm" fo:text-indent="-0.501cm" fo:margin-left="1.707cm"/>
        </style:list-level-properties>
        <style:text-properties style:font-name="Wingdings"/>
      </text:list-level-style-bullet>
      <text:list-level-style-bullet text:level="3" text:style-name="WW8Num90z2" style:num-suffix="." text:bullet-char="">
        <style:list-level-properties text:list-level-position-and-space-mode="label-alignment">
          <style:list-level-label-alignment text:label-followed-by="listtab" text:list-tab-stop-position="2.9cm" fo:text-indent="-0.847cm" fo:margin-left="2.9cm"/>
        </style:list-level-properties>
        <style:text-properties style:font-name="Wingdings"/>
      </text:list-level-style-bullet>
      <text:list-level-style-bullet text:level="4" text:style-name="WW8Num90z2" style:num-suffix="." text:bullet-char="">
        <style:list-level-properties text:list-level-position-and-space-mode="label-alignment">
          <style:list-level-label-alignment text:label-followed-by="listtab" text:list-tab-stop-position="3.747cm" fo:text-indent="-0.847cm" fo:margin-left="3.747cm"/>
        </style:list-level-properties>
        <style:text-properties style:font-name="Wingdings"/>
      </text:list-level-style-bullet>
      <text:list-level-style-bullet text:level="5" text:style-name="WW8Num90z2"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6" text:style-name="WW8Num90z2"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7" text:style-name="WW8Num90z2"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8" text:style-name="WW8Num90z2"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9" text:style-name="WW8Num90z2"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i">
        <style:list-level-properties text:list-level-position-and-space-mode="label-alignment">
          <style:list-level-label-alignment text:label-followed-by="listtab" fo:text-indent="-0.847cm" fo:margin-left="3.163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2z1" style:num-prefix="("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prefix="("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0" style:num-prefix="("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text:style-name="WW8Num93z0" style:num-prefix="(" style:num-suffix=")" style:num-format="1">
        <style:list-level-properties text:list-level-position-and-space-mode="label-alignment">
          <style:list-level-label-alignment text:label-followed-by="listtab" text:list-tab-stop-position="3.17cm" fo:text-indent="-0.63cm" fo:margin-left="3.1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5z1" style:num-suffix="."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1">
        <style:list-level-properties text:list-level-position-and-space-mode="label-alignment">
          <style:list-level-label-alignment text:label-followed-by="listtab" text:list-tab-stop-position="0.15cm" fo:text-indent="-0.469cm" fo:margin-left="1.319cm"/>
        </style:list-level-properties>
      </text:list-level-style-number>
      <text:list-level-style-number text:level="2" text:style-name="WW8Num96z1" style:num-prefix="(" style:num-suffix=")" style:num-format="一, 二, 三, ...">
        <style:list-level-properties text:list-level-position-and-space-mode="label-alignment">
          <style:list-level-label-alignment text:label-followed-by="listtab" fo:text-indent="-1.24cm" fo:margin-left="1.24cm"/>
        </style:list-level-properties>
      </text:list-level-style-number>
      <text:list-level-style-number text:level="3" text:style-name="WW8Num96z2" style:num-suffix="." style:num-format="1">
        <style:list-level-properties text:list-level-position-and-space-mode="label-alignment">
          <style:list-level-label-alignment text:label-followed-by="listtab" text:list-tab-stop-position="0.15cm" fo:text-indent="-0.469cm" fo:margin-left="1.319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6z3"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96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7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97z2" style:num-suffix="." text:bullet-char="">
        <style:list-level-properties text:list-level-position-and-space-mode="label-alignment">
          <style:list-level-label-alignment text:label-followed-by="listtab" text:list-tab-stop-position="2.397cm" fo:text-indent="-0.501cm" fo:margin-left="2.194cm"/>
        </style:list-level-properties>
        <style:text-properties style:font-name="Wingdings"/>
      </text:list-level-style-bullet>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i">
        <style:list-level-properties text:list-level-position-and-space-mode="label-alignment">
          <style:list-level-label-alignment text:label-followed-by="listtab" fo:text-indent="-0.847cm" fo:margin-left="3.163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4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4z0" style:num-prefix="(" style:num-suffix=")" style:num-format="i">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15cm" fo:text-indent="-0.469cm" fo:margin-left="1.319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15cm" fo:text-indent="-0.469cm" fo:margin-left="1.319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i">
        <style:list-level-properties text:list-level-position-and-space-mode="label-alignment">
          <style:list-level-label-alignment text:label-followed-by="listtab" fo:text-indent="-0.847cm" fo:margin-left="3.163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prefix="("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0" style:num-prefix="("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847cm" fo:margin-left="0.90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5z2" style:num-suffix="." style:num-format="I">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847cm" fo:margin-left="0.963cm"/>
        </style:list-level-properties>
      </text:list-level-style-number>
      <text:list-level-style-number text:level="2" text:style-name="WW8Num116z1" style:num-suffix="." style:num-format="1">
        <style:list-level-properties text:list-level-position-and-space-mode="label-alignment">
          <style:list-level-label-alignment text:label-followed-by="listtab" fo:text-indent="-0.847cm" fo:margin-left="1.81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656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503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4.3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196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6.043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6.89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7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0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0z2" style:num-suffix="." style:num-format="I">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0.99cm" fo:text-indent="-0.469cm" fo:margin-left="2.159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38cm" fo:text-indent="-0.847cm" fo:margin-left="3.38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5.073cm" fo:text-indent="-0.847cm" fo:margin-left="5.07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92cm" fo:text-indent="-0.847cm" fo:margin-left="5.9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7.613cm" fo:text-indent="-0.847cm" fo:margin-left="7.61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8.46cm"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1.164cm" fo:text-indent="-0.635cm" fo:margin-left="1.799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1.016cm" fo:text-indent="-0.635cm" fo:margin-left="0.63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 style:num-suffix=")" style:num-format="一, 二, 三, ...">
        <style:list-level-properties text:list-level-position-and-space-mode="label-alignment">
          <style:list-level-label-alignment text:label-followed-by="listtab" text:list-tab-stop-position="1.159cm" fo:text-indent="-1.24cm" fo:margin-left="2.399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2.852cm" fo:text-indent="-0.847cm" fo:margin-left="2.852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3.699cm" fo:text-indent="-0.847cm" fo:margin-left="3.699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4.546cm" fo:text-indent="-0.847cm" fo:margin-left="4.546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5.392cm" fo:text-indent="-0.847cm" fo:margin-left="5.392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6.239cm" fo:text-indent="-0.847cm" fo:margin-left="6.239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7.086cm" fo:text-indent="-0.847cm" fo:margin-left="7.086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7.932cm" fo:text-indent="-0.847cm" fo:margin-left="7.932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8.779cm" fo:text-indent="-0.847cm" fo:margin-left="8.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0.15cm" fo:text-indent="-0.469cm" fo:margin-left="1.319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壱, 弐, 参, ...">
        <style:list-level-properties text:list-level-position-and-space-mode="label-alignment">
          <style:list-level-label-alignment text:label-followed-by="listtab" text:list-tab-stop-position="1.24cm" fo:text-indent="-1.24cm" fo:margin-left="1.24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15cm" fo:text-indent="-0.469cm" fo:margin-left="1.319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0.15cm" fo:text-indent="-0.469cm" fo:margin-left="1.319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text:style-name="WW8Num143z0" style:num-prefix="(" style:num-suffix=")" style:num-format="1">
        <style:list-level-properties text:list-level-position-and-space-mode="label-alignment">
          <style:list-level-label-alignment text:label-followed-by="listtab" text:list-tab-stop-position="1.769cm" fo:text-indent="-0.63cm" fo:margin-left="1.769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3z0" style:num-prefix="("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suffix=")" style:num-format="一, 二, 三, ...">
        <style:list-level-properties text:list-level-position-and-space-mode="label-alignment">
          <style:list-level-label-alignment text:label-followed-by="listtab" fo:text-indent="-1.24cm" fo:margin-left="1.24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1.164cm" fo:text-indent="-0.635cm" fo:margin-left="1.799cm"/>
        </style:list-level-properties>
      </text:list-level-style-number>
      <text:list-level-style-number text:level="2" text:style-name="WW8Num145z1"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8z1" style:num-suffix="."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0.15cm" fo:text-indent="-0.469cm" fo:margin-left="1.319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prefix="("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7.325cm" style:type="center"/>
          <style:tab-stop style:position="13.97cm" style:type="right"/>
        </style:tab-stops>
      </style:paragraph-properties>
    </style:style>
    <style:style style:name="MP2" style:family="paragraph" style:parent-style-name="Footer">
      <style:paragraph-properties fo:margin-left="0cm" fo:margin-right="0.635cm" fo:text-align="center" style:justify-single-word="false" fo:text-indent="-0.318cm" style:auto-text-indent="false"/>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align="justify" style:justify-single-word="false" fo:text-indent="0cm" style:auto-text-indent="false"/>
    </style:style>
    <style:style style:name="MP5" style:family="paragraph" style:parent-style-name="Header">
      <style:paragraph-properties fo:text-align="end" style:justify-single-word="false"/>
    </style:style>
    <style:style style:name="MP6" style:family="paragraph" style:parent-style-name="Footer">
      <style:paragraph-properties fo:text-align="justify" style:justify-single-word="false"/>
    </style:style>
    <style:style style:name="MT1" style:family="text"/>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501cm" fo:margin-bottom="1.39cm" fo:margin-left="1.501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1.75cm" fo:margin-left="1.501cm" fo:margin-right="1.1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7" text:anchor-type="paragraph" svg:y="0.002cm" draw:z-index="42"><draw:text-box fo:min-height="0.058cm" fo:min-width="0cm"><text:p text:style-name="MP3"><text:span text:style-name="Page_20_Number"><text:page-number text:select-page="current">42</text:page-number></text:span></text:p><text:p text:style-name="MP4"><text:span text:style-name="Page_20_Number"><text:span text:style-name="MT2"/></text:span></text:p></draw:text-box></draw:frame></text:p>
      </style:footer>
    </style:master-page>
    <style:master-page style:name="轉換_20_1" style:display-name="轉換 1" style:page-layout-name="Mpm1">
      <style:header>
        <text:p text:style-name="MP1"/>
      </style:header>
      <style:footer>
        <text:p text:style-name="MP2"><draw:frame draw:style-name="Mfr1" draw:name="框架8" text:anchor-type="paragraph" svg:y="0.002cm" draw:z-index="0"><draw:text-box fo:min-height="0.058cm" fo:min-width="0cm"><text:p text:style-name="MP3"><text:span text:style-name="Page_20_Number"><text:page-number text:select-page="current">0</text:page-number></text:span></text:p><text:p text:style-name="MP4"><text:span text:style-name="Page_20_Number"><text:span text:style-name="MT2"/></text:span></text:p></draw:text-box></draw:frame></text:p>
      </style:footer>
    </style:master-page>
    <style:master-page style:name="轉換_20_2" style:display-name="轉換 2" style:page-layout-name="Mpm1">
      <style:header>
        <text:p text:style-name="MP1"/>
      </style:header>
      <style:footer>
        <text:p text:style-name="MP2"><draw:frame draw:style-name="Mfr1" draw:name="框架9" text:anchor-type="paragraph" svg:y="0.002cm" draw:z-index="0"><draw:text-box fo:min-height="0.058cm" fo:min-width="0cm"><text:p text:style-name="MP3"><text:span text:style-name="Page_20_Number"><text:page-number text:select-page="current">0</text:page-number></text:span></text:p><text:p text:style-name="MP4"><text:span text:style-name="Page_20_Number"><text:span text:style-name="MT2"/></text:span></text:p></draw:text-box></draw:frame></text:p>
      </style:footer>
    </style:master-page>
    <style:master-page style:name="轉換_20_3" style:display-name="轉換 3" style:page-layout-name="Mpm1">
      <style:header>
        <text:p text:style-name="Header"/>
      </style:header>
      <style:footer>
        <text:p text:style-name="Footer"/>
      </style:footer>
    </style:master-page>
    <style:master-page style:name="轉換_20_4" style:display-name="轉換 4" style:page-layout-name="Mpm1">
      <style:header>
        <text:p text:style-name="MP1"/>
        <text:p text:style-name="MP5"/>
      </style:header>
      <style:footer>
        <text:p text:style-name="MP6"><draw:frame draw:style-name="Mfr1" draw:name="框架10" text:anchor-type="paragraph" svg:y="0.002cm" draw:z-index="44"><draw:text-box fo:min-height="0.058cm" fo:min-width="0cm"><text:p text:style-name="MP3"><text:span text:style-name="Page_20_Number"><text:page-number text:select-page="current">46</text:page-number></text:span></text:p></draw:text-box></draw:frame></text:p>
      </style:footer>
    </style:master-page>
    <style:master-page style:name="轉換_20_5" style:display-name="轉換 5" style:page-layout-name="Mpm1">
      <style:header>
        <text:p text:style-name="MP1"/>
        <text:p text:style-name="MP5"/>
      </style:header>
      <style:footer>
        <text:p text:style-name="MP6"><draw:frame draw:style-name="Mfr1" draw:name="框架11" text:anchor-type="paragraph" svg:y="0.002cm" draw:z-index="57"><draw:text-box fo:min-height="0.058cm" fo:min-width="0cm"><text:p text:style-name="MP3"><text:span text:style-name="Page_20_Number"><text:page-number text:select-page="current">48</text:page-number></text:span></text:p></draw:text-box></draw:frame></text:p>
      </style:footer>
    </style:master-page>
    <style:master-page style:name="轉換_20_6" style:display-name="轉換 6" style:page-layout-name="Mpm1">
      <style:header>
        <text:p text:style-name="MP1"/>
      </style:header>
      <style:footer>
        <text:p text:style-name="MP2"><draw:frame draw:style-name="Mfr1" draw:name="框架12" text:anchor-type="paragraph" svg:y="0.002cm" draw:z-index="45"><draw:text-box fo:min-height="0.058cm" fo:min-width="0cm"><text:p text:style-name="MP3"><text:span text:style-name="Page_20_Number"><text:page-number text:select-page="current">49</text:page-number></text:span></text:p><text:p text:style-name="MP4"><text:span text:style-name="Page_20_Number"><text:span text:style-name="MT2"/></text:span></text:p></draw:text-box></draw:frame></text:p>
      </style:footer>
    </style:master-page>
    <style:master-page style:name="轉換_20_7" style:display-name="轉換 7" style:page-layout-name="Mpm2">
      <style:header>
        <text:p text:style-name="MP1"/>
      </style:header>
      <style:footer>
        <text:p text:style-name="MP2"><draw:frame draw:style-name="Mfr1" draw:name="框架13" text:anchor-type="paragraph" svg:y="0.002cm" draw:z-index="49"><draw:text-box fo:min-height="0.058cm" fo:min-width="0cm"><text:p text:style-name="MP3"><text:span text:style-name="Page_20_Number"><text:page-number text:select-page="current">53</text:page-number></text:span></text:p><text:p text:style-name="MP4"><text:span text:style-name="Page_20_Number"><text:span text:style-name="MT2"/></text:span></text:p></draw:text-box></draw:frame></text:p>
      </style:footer>
    </style:master-page>
    <style:master-page style:name="轉換_20_8" style:display-name="轉換 8" style:page-layout-name="Mpm3">
      <style:header>
        <text:p text:style-name="MP1"/>
      </style:header>
      <style:footer>
        <text:p text:style-name="MP2"><draw:frame draw:style-name="Mfr1" draw:name="框架14" text:anchor-type="paragraph" svg:y="0.002cm" draw:z-index="58"><draw:text-box fo:min-height="0.058cm" fo:min-width="0cm"><text:p text:style-name="MP3"><text:span text:style-name="Page_20_Number"><text:page-number text:select-page="current">55</text:page-number></text:span></text:p><text:p text:style-name="MP4"><text:span text:style-name="Page_20_Number"><text:span text:style-name="MT2"/></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dc:title>
    <meta:initial-creator>63517</meta:initial-creator>
    <meta:creation-date>2014-12-18T15:26:00</meta:creation-date>
    <dc:creator>吳濟綸</dc:creator>
    <dc:date>2014-12-19T09:16:00</dc:date>
    <meta:print-date>2014-07-31T16:36:00</meta:print-date>
    <meta:editing-cycles>3</meta:editing-cycles>
    <meta:editing-duration>PT1M</meta:editing-duration>
    <meta:document-statistic meta:table-count="5" meta:image-count="1" meta:object-count="0" meta:page-count="55" meta:paragraph-count="918" meta:word-count="23979" meta:character-count="26597" meta:non-whitespace-character-count="26071"/>
    <meta:generator>LibreOffice/5.0.4.2$Windows_x86 LibreOffice_project/2b9802c1994aa0b7dc6079e128979269cf95bc78</meta:generator>
  </office:meta>
</office:document-meta>
</file>