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05cm"/>
    </style:style>
    <style:style style:name="表格1.B" style:family="table-column">
      <style:table-column-properties style:column-width="10.892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4" style:family="table-row">
      <style:table-row-properties style:min-row-height="1.849cm" fo:keep-together="always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2.858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865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1.482cm" style:auto-text-indent="false"/>
    </style:style>
    <style:style style:name="P8" style:family="paragraph" style:parent-style-name="Standard">
      <style:paragraph-properties fo:margin-top="0.318cm" fo:margin-bottom="0.318cm" loext:contextual-spacing="false" fo:line-height="0.776cm" fo:text-align="justify" style:justify-single-word="false"/>
    </style:style>
    <style:style style:name="P9" style:family="paragraph" style:parent-style-name="Standard">
      <style:paragraph-properties fo:margin-top="0.318cm" fo:margin-bottom="0cm" loext:contextual-spacing="false" fo:line-height="0.776cm" style:snap-to-layout-gri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cm" loext:contextual-spacing="false" fo:line-height="0.776cm"/>
      <style:text-properties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.318cm" fo:margin-bottom="0cm" loext:contextual-spacing="false" fo:line-height="0.776cm"/>
    </style:style>
    <style:style style:name="P12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3" style:family="paragraph" style:parent-style-name="Standard">
      <style:paragraph-properties fo:margin-left="0.004cm" fo:margin-right="0cm" fo:line-height="0.776cm" fo:text-indent="-0.049cm" style:auto-text-indent="false"/>
    </style:style>
    <style:style style:name="P14" style:family="paragraph" style:parent-style-name="Standard">
      <style:paragraph-properties fo:margin-left="0.004cm" fo:margin-right="0cm" fo:line-height="0.776cm" fo:text-indent="-0.049cm" style:auto-text-indent="false"/>
      <style:text-properties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1.588cm" fo:margin-right="0cm" fo:line-height="0.635cm" fo:text-align="justify" style:justify-single-word="false" fo:text-indent="-1.588cm" style:auto-text-indent="false"/>
    </style:style>
    <style:style style:name="P16" style:family="paragraph" style:parent-style-name="Standard">
      <style:paragraph-properties fo:margin-left="1.605cm" fo:margin-right="0cm" fo:line-height="0.635cm" fo:text-align="justify" style:justify-single-word="false" fo:text-indent="-0.318cm" style:auto-text-indent="false"/>
    </style:style>
    <style:style style:name="P17" style:family="paragraph" style:parent-style-name="Standard">
      <style:paragraph-properties fo:margin-left="1.651cm" fo:margin-right="0cm" fo:line-height="0.635cm" fo:text-align="justify" style:justify-single-word="false" fo:text-indent="-0.318cm" style:auto-text-indent="false"/>
    </style:style>
    <style:style style:name="P18" style:family="paragraph" style:parent-style-name="Standard">
      <style:paragraph-properties fo:margin-top="0.953cm" fo:margin-bottom="0cm" loext:contextual-spacing="false" fo:line-height="0.882cm" fo:text-align="justify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20" style:family="paragraph" style:parent-style-name="Standard">
      <style:paragraph-properties fo:margin-left="1.482cm" fo:margin-right="0cm" fo:margin-top="0.318cm" fo:margin-bottom="0cm" loext:contextual-spacing="false" fo:line-height="0.635cm" fo:text-indent="-1.482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complex="標楷體" style:font-size-complex="16pt"/>
    </style:style>
    <style:style style:name="T4" style:family="text">
      <style:text-properties style:font-name-complex="標楷體" style:font-size-complex="16pt"/>
    </style:style>
    <style:style style:name="T5" style:family="text">
      <style:text-properties style:font-size-complex="16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 style:font-name-complex="標楷體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 style:font-name-complex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「流動</text:span><text:span text:style-name="T3">性覆蓋</text:span><text:span text:style-name="T3">比率低於</text:span><text:span text:style-name="T5">法定最低比率</text:span><text:span text:style-name="T3">」</text:span><text:span text:style-name="T3">通報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7">通報</text:span><text:span text:style-name="T7">機構</text:span><text:span text:style-name="T7">名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通報日期</text:p>
          </table:table-cell>
          <table:table-cell table:style-name="表格1.B1" office:value-type="string">
            <text:p text:style-name="P7"><text:span text:style-name="T7">年</text:span><text:span text:style-name="T14"> <text:s/></text:span><text:span text:style-name="T12"><text:s text:c="3"/></text:span><text:span text:style-name="T7">月</text:span><text:span text:style-name="T12"> </text:span><text:span text:style-name="T12"><text:s text:c="2"/></text:span><text:span text:style-name="T12"><text:s text:c="2"/></text:span><text:span text:style-name="T7">日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6">「</text:span><text:span text:style-name="T7">流動性覆蓋比率低於法定最低比率</text:span><text:span text:style-name="T16">」日期</text:span></text:p>
          </table:table-cell>
          <table:table-cell table:style-name="表格1.B1" office:value-type="string">
            <text:p text:style-name="P7"><text:span text:style-name="T7">年</text:span><text:span text:style-name="T14"> <text:s/></text:span><text:span text:style-name="T12"><text:s text:c="3"/></text:span><text:span text:style-name="T7">月</text:span><text:span text:style-name="T12"> </text:span><text:span text:style-name="T12"><text:s text:c="2"/></text:span><text:span text:style-name="T12"><text:s text:c="2"/></text:span><text:span text:style-name="T7">日</text:span></text:p>
          </table:table-cell>
        </table:table-row>
        <table:table-row table:style-name="表格1.4">
          <table:table-cell table:style-name="表格1.A1" office:value-type="string">
            <text:p text:style-name="P8"><text:span text:style-name="T7">實際</text:span><text:span text:style-name="T7">流動</text:span><text:span text:style-name="T7">性覆蓋</text:span><text:span text:style-name="T7">比率</text:span></text:p>
          </table:table-cell>
          <table:table-cell table:style-name="表格1.B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9"/>
            <text:p text:style-name="P11"><text:span text:style-name="T7">未達</text:span><text:span text:style-name="T7">最低</text:span><text:span text:style-name="T7">流動</text:span><text:span text:style-name="T7">性覆蓋</text:span><text:span text:style-name="T7">比率之原因</text:span></text:p>
            <text:p text:style-name="P10"/>
          </table:table-cell>
          <table:table-cell table:style-name="表格1.B5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2"><text:span text:style-name="T7">改善</text:span><text:span text:style-name="T7">措施</text:span></text:p>
          </table:table-cell>
          <table:table-cell table:style-name="表格1.B6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3">通報人員</text:p>
          </table:table-cell>
          <table:table-cell table:style-name="表格1.B7" office:value-type="string">
            <text:p text:style-name="P14">姓名：</text:p>
            <text:p text:style-name="P14">電話：</text:p>
            <text:p text:style-name="P13"><text:span text:style-name="T10">E-mail</text:span><text:span text:style-name="T9">：</text:span></text:p>
          </table:table-cell>
        </table:table-row>
      </table:table>
      <text:p text:style-name="P15"><text:span text:style-name="T1">說明：1.</text:span><text:span text:style-name="T1">銀行按月計算流動性覆蓋比率未達「銀行流動性覆蓋比率實施標準」第3條第1項規定之最低比率時，應立即</text:span><text:span text:style-name="T1">通知</text:span><text:span text:style-name="T1">金管會與中央銀行窗口，並e</text:span><text:span text:style-name="T1">-</text:span><text:span text:style-name="T1">mail本通報單與AI260「流動性覆蓋比率計算表」。</text:span></text:p>
      <text:p text:style-name="P16"><text:span text:style-name="T1">2.金管會窗口：銀行局法制組</text:span><text:span text:style-name="T17">；</text:span><text:span text:style-name="T1">聯絡電話：(02)8968</text:span><text:span text:style-name="T1">-</text:span><text:span text:style-name="T1">9651</text:span><text:span text:style-name="T17">；</text:span><text:span text:style-name="T1">e</text:span><text:span text:style-name="T1">-</text:span><text:span text:style-name="T1">mail：banking0103@banking.gov.tw</text:span></text:p>
      <text:p text:style-name="P17"><text:span text:style-name="T15"><text:s/></text:span><text:span text:style-name="T1">中央銀行窗口：業務局調撥科</text:span><text:span text:style-name="T17">；</text:span><text:span text:style-name="T1">聯絡電話：(02)2357</text:span><text:span text:style-name="T1">-1379</text:span><text:span text:style-name="T1">；e</text:span><text:span text:style-name="T1">-</text:span><text:span text:style-name="T1">mail：</text:span><text:span text:style-name="T1">bankmb</text:span><text:span text:style-name="T1">@mail.cbc.gov.tw</text:span></text:p>
      <text:p text:style-name="P18">通報機構負責本項業務部門（單位）章：</text:p>
      <text:p text:style-name="P20">部門（單位）負責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銀行及全國農業金庫</dc:title>
    <meta:initial-creator>黃麗倫</meta:initial-creator>
    <meta:creation-date>2014-12-10T10:38:00</meta:creation-date>
    <dc:creator>陳娟娟</dc:creator>
    <dc:date>2014-12-12T09:00:00</dc:date>
    <meta:print-date>2014-12-10T10:38:00</meta:print-date>
    <meta:editing-cycles>4</meta:editing-cycles>
    <meta:editing-duration>PT3M</meta:editing-duration>
    <meta:document-statistic meta:table-count="1" meta:image-count="0" meta:object-count="0" meta:page-count="1" meta:paragraph-count="18" meta:word-count="256" meta:character-count="373" meta:non-whitespace-character-count="352"/>
    <meta:generator>LibreOffice/5.0.4.2$Windows_x86 LibreOffice_project/2b9802c1994aa0b7dc6079e128979269cf95bc78</meta:generator>
  </office:meta>
</office:document-meta>
</file>