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4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52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478cm"/>
    </style:style>
    <style:style style:name="表格1.N" style:family="table-column">
      <style:table-column-properties style:column-width="0.143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381cm"/>
    </style:style>
    <style:style style:name="表格1.S" style:family="table-column">
      <style:table-column-properties style:column-width="0.51cm"/>
    </style:style>
    <style:style style:name="表格1.T" style:family="table-column">
      <style:table-column-properties style:column-width="0.224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409cm"/>
    </style:style>
    <style:style style:name="表格1.W" style:family="table-column">
      <style:table-column-properties style:column-width="0.834cm"/>
    </style:style>
    <style:style style:name="表格1.X" style:family="table-column">
      <style:table-column-properties style:column-width="0.907cm"/>
    </style:style>
    <style:style style:name="表格1.Y" style:family="table-column">
      <style:table-column-properties style:column-width="1.094cm"/>
    </style:style>
    <style:style style:name="表格1.Z" style:family="table-column">
      <style:table-column-properties style:column-width="0.33cm"/>
    </style:style>
    <style:style style:name="表格1.a" style:family="table-column">
      <style:table-column-properties style:column-width="3.877cm"/>
    </style:style>
    <style:style style:name="表格1.1" style:family="table-row">
      <style:table-row-properties style:min-row-height="0.7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22cm" fo:keep-together="always" style:use-optimal-row-height="false"/>
    </style:style>
    <style:style style:name="表格1.4" style:family="table-row">
      <style:table-row-properties style:min-row-height="1.115cm" fo:keep-together="always" style:use-optimal-row-height="false"/>
    </style:style>
    <style:style style:name="表格1.5" style:family="table-row">
      <style:table-row-properties style:min-row-height="1.104cm" fo:keep-together="always" style:use-optimal-row-height="false"/>
    </style:style>
    <style:style style:name="表格1.6" style:family="table-row">
      <style:table-row-properties style:min-row-height="0.9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5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8cm" fo:keep-together="always" style:use-optimal-row-height="false"/>
    </style:style>
    <style:style style:name="表格1.10" style:family="table-row">
      <style:table-row-properties style:min-row-height="1.095cm" fo:keep-together="always" style:use-optimal-row-height="false"/>
    </style:style>
    <style:style style:name="表格1.11" style:family="table-row">
      <style:table-row-properties style:min-row-height="1.109cm" fo:keep-together="always" style:use-optimal-row-height="false"/>
    </style:style>
    <style:style style:name="表格1.12" style:family="table-row">
      <style:table-row-properties style:min-row-height="1.072cm" fo:keep-together="always" style:use-optimal-row-height="false"/>
    </style:style>
    <style:style style:name="表格1.16" style:family="table-row">
      <style:table-row-properties style:min-row-height="0.817cm" fo:keep-together="always" style:use-optimal-row-height="false"/>
    </style:style>
    <style:style style:name="表格1.17" style:family="table-row">
      <style:table-row-properties style:min-row-height="0.866cm" fo:keep-together="always" style:use-optimal-row-height="false"/>
    </style:style>
    <style:style style:name="表格1.18" style:family="table-row">
      <style:table-row-properties style:min-row-height="1.025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13cm" fo:keep-together="always" style:use-optimal-row-height="false"/>
    </style:style>
    <style:style style:name="表格1.20" style:family="table-row">
      <style:table-row-properties style:min-row-height="1.127cm" fo:keep-together="always" style:use-optimal-row-height="false"/>
    </style:style>
    <style:style style:name="表格1.21" style:family="table-row">
      <style:table-row-properties style:min-row-height="1.092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min-row-height="1.559cm" fo:keep-together="always" style:use-optimal-row-height="false"/>
    </style:style>
    <style:style style:name="表格1.A24" style:family="table-cell">
      <style:table-cell-properties style:vertical-align="middle" fo:background-color="#c0c0c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5" style:family="table-row">
      <style:table-row-properties style:row-height="1.15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042cm" fo:margin-bottom="0.042cm" style:contextual-spacing="false" fo:line-height="100%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loext:opacity="100%"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476cm" style:auto-text-indent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.5pt" style:font-name-asian="標楷體" style:font-size-asian="13.5pt"/>
    </style:style>
    <style:style style:name="T5" style:family="text">
      <style:text-properties style:font-name="標楷體" fo:font-size="13.5pt" style:font-name-asian="標楷體" style:font-size-asian="13.5pt" style:font-name-complex="標楷體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1pt"/>
    </style:style>
    <style:style style:name="T7" style:family="text">
      <style:text-properties style:font-name="標楷體" fo:font-size="13.5pt" style:font-name-asian="標楷體" style:font-size-asian="13.5pt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letter-spacing="-0.035cm" style:font-name-asian="標楷體"/>
    </style:style>
    <style:style style:name="T13" style:family="text">
      <style:text-properties fo:letter-spacing="-0.035cm" style:font-name-asian="Times New Roman"/>
    </style:style>
    <style:style style:name="T14" style:family="text">
      <style:text-properties officeooo:rsid="0002c7d8"/>
    </style:style>
    <style:style style:name="T15" style:family="text">
      <style:text-properties officeooo:rsid="000439c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金融監督管理委員會銀行局11<text:span text:style-name="T14">4</text:span>年約用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16"><text:span text:style-name="預設段落字型"><text:span text:style-name="T1">報名類別</text:span></text:span></text:p>
          </table:table-cell>
          <table:table-cell table:style-name="表格1.B1" table:number-columns-spanned="24" office:value-type="string">
            <text:p text:style-name="P2">約用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5" table:number-columns-spanned="2" office:value-type="string">
            <text:p text:style-name="P3">請粘貼</text:p>
            <text:p text:style-name="P3">最近半年內 <text:s text:c="60"/>二吋半身 <text:s text:c="54"/>正面脫帽照片</text:p>
            <text:p text:style-name="P18">（請勿使用生活照或電腦合成照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0"><text:span text:style-name="預設段落字型"><text:span text:style-name="T12">民國　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/text:span></text:span><text:span text:style-name="預設段落字型"><text:span text:style-name="T12">　</text:span></text:span><text:span text:style-name="預設段落字型"><text:span text:style-name="T13"> </text:span></text:span><text:span text:style-name="預設段落字型"><text:span text:style-name="T12">月</text:span></text:span><text:span text:style-name="預設段落字型"><text:span text:style-name="T13"> </text:span></text:span><text:span text:style-name="預設段落字型"><text:span text:style-name="T12">　日</text:span></text:span></text:p>
          </table:table-cell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3">
          <table:table-cell table:style-name="表格1.A2" office:value-type="string">
            <text:p text:style-name="P5">身分證號碼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20"><text:span text:style-name="預設段落字型"><text:span text:style-name="T5">□</text:span></text:span><text:span text:style-name="預設段落字型"><text:span text:style-name="T1">男 　</text:span></text:span><text:span text:style-name="預設段落字型"><text:span text:style-name="T4">□</text:span></text:span><text:span text:style-name="預設段落字型"><text:span text:style-name="T1">女</text:span></text:span></text:p>
          </table:table-cell>
          <table:covered-table-cell/>
          <table:covered-table-cell/>
          <table:covered-table-cell table:style-name="表格1.Z1"/>
          <table:covered-table-cell/>
        </table:table-row>
        <table:table-row table:style-name="表格1.4">
          <table:table-cell table:style-name="表格1.A2" office:value-type="string">
            <text:p text:style-name="P5">身分別</text:p>
          </table:table-cell>
          <table:table-cell table:style-name="表格1.B2" table:number-columns-spanned="24" office:value-type="string">
            <text:p text:style-name="P21"><text:span text:style-name="預設段落字型"><text:span text:style-name="T6">□</text:span></text:span><text:span text:style-name="預設段落字型"><text:span text:style-name="T2">一般身分　</text:span></text:span><text:span text:style-name="預設段落字型"><text:span text:style-name="T7">□</text:span></text:span><text:span text:style-name="預設段落字型"><text:span text:style-name="T2">領有身心障礙手冊　</text:span></text:span><text:span text:style-name="預設段落字型"><text:span text:style-name="T7">□</text:span></text:span><text:span text:style-name="預設段落字型"><text:span text:style-name="T2">具原住民身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5">
          <table:table-cell table:style-name="表格1.A2" office:value-type="string">
            <text:p text:style-name="P5">考試及格</text:p>
          </table:table-cell>
          <table:table-cell table:style-name="表格1.B2" table:number-columns-spanned="24" office:value-type="string">
            <text:p text:style-name="P21"><text:span text:style-name="預設段落字型"><text:span text:style-name="T6">□</text:span></text:span><text:span text:style-name="預設段落字型"><text:span text:style-name="T2">精算師　　　</text:span></text:span><text:span text:style-name="預設段落字型"><text:span text:style-name="T7">□</text:span></text:span><text:span text:style-name="預設段落字型"><text:span text:style-name="T2">律師　　　</text:span></text:span><text:span text:style-name="預設段落字型"><text:span text:style-name="T7">□</text:span></text:span><text:span text:style-name="預設段落字型"><text:span text:style-name="T2">會計師　　　　</text:span></text:span><text:span text:style-name="預設段落字型"><text:span text:style-name="T7">□</text:span></text:span><text:span text:style-name="預設段落字型"><text:span text:style-name="T2">無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6" table:number-columns-spanned="26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聯絡電話</text:p>
          </table:table-cell>
          <table:table-cell table:style-name="表格1.B7" table:number-columns-spanned="26" office:value-type="string">
            <text:p text:style-name="P7">(公)　　　　　　　　　　　　　　　行動電話：</text:p>
            <text:p text:style-name="P7">(宅)　　　　　　　　　　　　　　　 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">學歷</text:p>
          </table:table-cell>
          <table:table-cell table:style-name="表格1.B2" table:number-columns-spanned="4" office:value-type="string">
            <text:p text:style-name="P5">學位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科系(所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畢業年度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5">論文題目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博士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碩士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大學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2" table:number-rows-spanned="6" office:value-type="string">
            <text:p text:style-name="P12">相關工</text:p>
            <text:p text:style-name="P12">作經</text:p>
            <text:p text:style-name="P12">歷</text:p>
          </table:table-cell>
          <table:table-cell table:style-name="表格1.B2" table:number-columns-spanned="15" office:value-type="string">
            <text:p text:style-name="P8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年資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服務期間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17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合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　年　　個月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table-cell table:style-name="表格1.A2" table:number-rows-spanned="3" office:value-type="string">
            <text:p text:style-name="P5">外語能力</text:p>
            <text:p text:style-name="P19">（請自行填寫：優、良或普通</text:p>
            <text:p text:style-name="P19">）</text:p>
          </table:table-cell>
          <table:table-cell table:style-name="表格1.B2" table:number-columns-spanned="7" office:value-type="string">
            <text:p text:style-name="P8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說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讀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寫</text:p>
          </table:table-cell>
          <table:covered-table-cell/>
          <table:covered-table-cell/>
          <table:table-cell table:style-name="表格1.a18" office:value-type="string">
            <text:p text:style-name="P8">測驗種類/成績</text:p>
          </table:table-cell>
        </table:table-row>
        <table:table-row table:style-name="表格1.19">
          <table:covered-table-cell table:style-name="表格1.A2"/>
          <table:table-cell table:style-name="表格1.B2" table:number-columns-spanned="7" office:value-type="string">
            <text:p text:style-name="P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a18" office:value-type="string">
            <text:p text:style-name="P9"/>
          </table:table-cell>
        </table:table-row>
        <table:table-row table:style-name="表格1.20">
          <table:covered-table-cell table:style-name="表格1.A2"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a18" office:value-type="string">
            <text:p text:style-name="P9"/>
          </table:table-cell>
        </table:table-row>
        <table:table-row table:style-name="表格1.21">
          <table:table-cell table:style-name="表格1.A2" table:number-rows-spanned="3" office:value-type="string">
            <text:p text:style-name="P5">相關證照</text:p>
          </table:table-cell>
          <table:table-cell table:style-name="表格1.B21" table:number-columns-spanned="11" office:value-type="string">
            <text:p text:style-name="P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9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5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table-cell table:style-name="表格1.a21" office:value-type="string">
            <text:p text:style-name="P5">證書字號</text:p>
          </table:table-cell>
        </table:table-row>
        <table:table-row table:style-name="表格1.21">
          <table:covered-table-cell table:style-name="表格1.A2"/>
          <table:table-cell table:style-name="表格1.B2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2" office:value-type="string">
            <text:p text:style-name="P9"/>
          </table:table-cell>
        </table:table-row>
        <table:table-row table:style-name="表格1.21">
          <table:covered-table-cell table:style-name="表格1.A2"/>
          <table:table-cell table:style-name="表格1.B2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3" office:value-type="string">
            <text:p text:style-name="P9"/>
          </table:table-cell>
        </table:table-row>
        <table:table-row table:style-name="表格1.24">
          <table:table-cell table:style-name="表格1.A24" table:number-columns-spanned="27" office:value-type="string">
            <text:p text:style-name="P17"><text:span text:style-name="預設段落字型"><text:span text:style-name="T11">自 <text:s text:c="12"/>傳</text:span></text:span><text:span text:style-name="預設段落字型"><text:span text:style-name="T10">(約500~1000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8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9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0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3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4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5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7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8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9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0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3" table:number-columns-spanned="27" office:value-type="string">
            <text:p text:style-name="P15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2" text:anchor-type="paragraph" svg:y="0.002cm" svg:width="0.041cm" style:rel-width="scale" svg:height="0.055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財團法人中華民國證券暨期貨市場發展基金會</dc:title>
    <dc:subject/>
    <meta:initial-creator>BIROC</meta:initial-creator>
    <meta:creation-date>2023-05-05T02:06:00Z</meta:creation-date>
    <dc:date>2025-02-25T14:19:10.253000000</dc:date>
    <meta:print-date>2006-03-06T15:15:00Z</meta:print-date>
    <meta:editing-cycles>7</meta:editing-cycles>
    <meta:editing-duration>PT4M43S</meta:editing-duration>
    <meta:document-statistic meta:table-count="1" meta:image-count="0" meta:object-count="0" meta:page-count="2" meta:paragraph-count="70" meta:word-count="337" meta:character-count="612" meta:non-whitespace-character-count="352"/>
    <meta:template xlink:type="simple" xlink:actuate="onRequest" xlink:title="" xlink:href="file:///C:/Users/48193/Downloads/約聘人員甄選報名履歷表(空白)%20(3).odt/Normal"/>
  </office:meta>
</office:document-meta>
</file>