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49">
      <style:table-cell-properties fo:border="thin solid #000000" style:vertical-align="middle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page" style:column-width="1.95791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6" table:default-cell-style-name="ce2"/>
        <table:table-column table:style-name="co1" table:default-cell-style-name="ce2"/>
        <table:table-column table:style-name="co18" table:default-cell-style-name="ce2"/>
        <table:table-column table:style-name="co13" table:number-columns-repeated="2" table:default-cell-style-name="ce2"/>
        <table:table-column table:style-name="co16" table:default-cell-style-name="ce2"/>
        <table:table-column table:style-name="co1" table:default-cell-style-name="ce2"/>
        <table:table-column table:style-name="co14" table:default-cell-style-name="ce2"/>
        <table:table-column table:style-name="co19" table:default-cell-style-name="ce2"/>
        <table:table-column table:style-name="co1" table:default-cell-style-name="ce2"/>
        <table:table-column table:style-name="co20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1" table:default-cell-style-name="ce2"/>
        <table:table-column table:style-name="co22" table:number-columns-repeated="128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216" table:default-cell-style-name="ce2"/>
        <table:table-column table:style-name="co1" table:default-cell-style-name="ce2"/>
        <table:table-column table:style-name="co23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3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2" table:number-columns-repeated="306" table:default-cell-style-name="ce2"/>
        <table:table-row table:style-name="ro1">
          <table:table-cell office:value-type="string" table:number-columns-spanned="38" table:number-rows-spanned="1" table:style-name="ce21">
            <text:p><text:s text:c="40"/>本國銀行對六大核心戰略產業放款(含催收)餘額統計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3"/>
          <table:table-cell office:value-type="string" table:style-name="ce13">
            <text:p>資料基準日：111 年 03月 迄 113 年 03 月</text:p>
          </table:table-cell>
          <table:table-cell table:number-columns-repeated="30" table:style-name="ce13"/>
          <table:table-cell table:number-columns-repeated="16346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5">
            <text:p>臺灣銀行</text:p>
          </table:table-cell>
          <table:table-cell office:value-type="string" table:style-name="ce15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4">
            <text:p>第一商業銀行</text:p>
          </table:table-cell>
          <table:table-cell office:value-type="string" table:style-name="ce15">
            <text:p>華南商業銀行</text:p>
          </table:table-cell>
          <table:table-cell office:value-type="string" table:style-name="ce14">
            <text:p>彰化商業銀行</text:p>
          </table:table-cell>
          <table:table-cell office:value-type="string" table:style-name="ce14">
            <text:p>上海商業儲蓄銀行</text:p>
          </table:table-cell>
          <table:table-cell office:value-type="string" table:style-name="ce14">
            <text:p>台北富邦商業銀行</text:p>
          </table:table-cell>
          <table:table-cell office:value-type="string" table:style-name="ce14">
            <text:p>國泰世華商業銀行</text:p>
          </table:table-cell>
          <table:table-cell office:value-type="string" table:style-name="ce14">
            <text:p>中國輸出入銀行</text:p>
          </table:table-cell>
          <table:table-cell office:value-type="string" table:style-name="ce14">
            <text:p>高雄銀行</text:p>
          </table:table-cell>
          <table:table-cell office:value-type="string" table:style-name="ce15">
            <text:p>兆豐國際商業銀行</text:p>
          </table:table-cell>
          <table:table-cell office:value-type="string" table:style-name="ce14">
            <text:p>花旗(台灣)商業銀行</text:p>
          </table:table-cell>
          <table:table-cell office:value-type="string" table:style-name="ce14">
            <text:p>王道商業銀行</text:p>
          </table:table-cell>
          <table:table-cell office:value-type="string" table:style-name="ce14">
            <text:p>臺灣中小企業銀行</text:p>
          </table:table-cell>
          <table:table-cell office:value-type="string" table:style-name="ce14">
            <text:p>渣打國際商業銀行</text:p>
          </table:table-cell>
          <table:table-cell office:value-type="string" table:style-name="ce14">
            <text:p>台中商業銀行</text:p>
          </table:table-cell>
          <table:table-cell office:value-type="string" table:style-name="ce14">
            <text:p>京城商業銀行</text:p>
          </table:table-cell>
          <table:table-cell office:value-type="string" table:style-name="ce14">
            <text:p>滙豐(台灣)商業銀行</text:p>
          </table:table-cell>
          <table:table-cell office:value-type="string" table:style-name="ce14">
            <text:p>瑞興商業銀行</text:p>
          </table:table-cell>
          <table:table-cell office:value-type="string" table:style-name="ce14">
            <text:p>華泰商業銀行</text:p>
          </table:table-cell>
          <table:table-cell office:value-type="string" table:style-name="ce14">
            <text:p>臺灣新光商業銀行</text:p>
          </table:table-cell>
          <table:table-cell office:value-type="string" table:style-name="ce14">
            <text:p>陽信商業銀行</text:p>
          </table:table-cell>
          <table:table-cell office:value-type="string" table:style-name="ce14">
            <text:p>板信商業銀行</text:p>
          </table:table-cell>
          <table:table-cell office:value-type="string" table:style-name="ce14">
            <text:p>三信商業銀行</text:p>
          </table:table-cell>
          <table:table-cell office:value-type="string" table:style-name="ce14">
            <text:p>聯邦商業銀行</text:p>
          </table:table-cell>
          <table:table-cell office:value-type="string" table:style-name="ce14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4">
            <text:p>永豐商業銀行</text:p>
          </table:table-cell>
          <table:table-cell office:value-type="string" table:style-name="ce14">
            <text:p>玉山商業銀行</text:p>
          </table:table-cell>
          <table:table-cell office:value-type="string" table:style-name="ce14">
            <text:p>凱基商業銀行</text:p>
          </table:table-cell>
          <table:table-cell office:value-type="string" table:style-name="ce14">
            <text:p>星展(台灣)商業銀行</text:p>
          </table:table-cell>
          <table:table-cell office:value-type="string" table:style-name="ce14">
            <text:p>台新國際商業銀行</text:p>
          </table:table-cell>
          <table:table-cell office:value-type="string" table:style-name="ce14">
            <text:p>安泰商業銀行</text:p>
          </table:table-cell>
          <table:table-cell office:value-type="string" table:style-name="ce15">
            <text:p>中國信託商業銀行</text:p>
          </table:table-cell>
          <table:table-cell table:number-columns-repeated="16346" table:style-name="ce8"/>
        </table:table-row>
        <table:table-row table:style-name="ro3">
          <table:table-cell office:value-type="string" table:style-name="ce12">
            <text:p>111 / 03</text:p>
          </table:table-cell>
          <table:table-cell office:value-type="float" office:value="5919392" table:style-name="ce10">
            <text:p>5,919,392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4761" table:style-name="ce9">
            <text:p>554,761<text:s/></text:p>
          </table:table-cell>
          <table:table-cell office:value-type="float" office:value="275225" table:style-name="ce9">
            <text:p>275,225<text:s/></text:p>
          </table:table-cell>
          <table:table-cell office:value-type="float" office:value="522725" table:style-name="ce9">
            <text:p>522,725<text:s/></text:p>
          </table:table-cell>
          <table:table-cell office:value-type="float" office:value="495793" table:style-name="ce9">
            <text:p>495,793<text:s/></text:p>
          </table:table-cell>
          <table:table-cell office:value-type="float" office:value="476214" table:style-name="ce9">
            <text:p>476,214<text:s/></text:p>
          </table:table-cell>
          <table:table-cell office:value-type="float" office:value="422379" table:style-name="ce9">
            <text:p>422,379<text:s/></text:p>
          </table:table-cell>
          <table:table-cell office:value-type="float" office:value="134153" table:style-name="ce9">
            <text:p>134,153<text:s/></text:p>
          </table:table-cell>
          <table:table-cell office:value-type="float" office:value="255269" table:style-name="ce9">
            <text:p>255,269<text:s/></text:p>
          </table:table-cell>
          <table:table-cell office:value-type="float" office:value="176265" table:style-name="ce9">
            <text:p>176,265<text:s/></text:p>
          </table:table-cell>
          <table:table-cell office:value-type="float" office:value="4174" table:style-name="ce9">
            <text:p>4,174<text:s/></text:p>
          </table:table-cell>
          <table:table-cell office:value-type="float" office:value="26336" table:style-name="ce9">
            <text:p>26,336<text:s/></text:p>
          </table:table-cell>
          <table:table-cell office:value-type="float" office:value="439815" table:style-name="ce9">
            <text:p>439,815<text:s/></text:p>
          </table:table-cell>
          <table:table-cell office:value-type="float" office:value="50989" table:style-name="ce9">
            <text:p>50,989<text:s/></text:p>
          </table:table-cell>
          <table:table-cell office:value-type="float" office:value="31948" table:style-name="ce9">
            <text:p>31,948<text:s/></text:p>
          </table:table-cell>
          <table:table-cell office:value-type="float" office:value="413843" table:style-name="ce9">
            <text:p>413,843<text:s/></text:p>
          </table:table-cell>
          <table:table-cell office:value-type="float" office:value="28099" table:style-name="ce9">
            <text:p>28,099<text:s/></text:p>
          </table:table-cell>
          <table:table-cell office:value-type="float" office:value="66410" table:style-name="ce9">
            <text:p>66,410<text:s/></text:p>
          </table:table-cell>
          <table:table-cell office:value-type="float" office:value="18591" table:style-name="ce9">
            <text:p>18,591<text:s/></text:p>
          </table:table-cell>
          <table:table-cell office:value-type="float" office:value="48760" table:style-name="ce9">
            <text:p>48,760<text:s/></text:p>
          </table:table-cell>
          <table:table-cell office:value-type="float" office:value="1729" table:style-name="ce9">
            <text:p>1,729<text:s/></text:p>
          </table:table-cell>
          <table:table-cell office:value-type="float" office:value="4860" table:style-name="ce9">
            <text:p>4,860<text:s/></text:p>
          </table:table-cell>
          <table:table-cell office:value-type="float" office:value="58082" table:style-name="ce9">
            <text:p>58,082<text:s/></text:p>
          </table:table-cell>
          <table:table-cell office:value-type="float" office:value="69927" table:style-name="ce9">
            <text:p>69,927<text:s/></text:p>
          </table:table-cell>
          <table:table-cell office:value-type="float" office:value="35231" table:style-name="ce9">
            <text:p>35,231<text:s/></text:p>
          </table:table-cell>
          <table:table-cell office:value-type="float" office:value="7046" table:style-name="ce9">
            <text:p>7,046<text:s/></text:p>
          </table:table-cell>
          <table:table-cell office:value-type="float" office:value="36916" table:style-name="ce9">
            <text:p>36,916<text:s/></text:p>
          </table:table-cell>
          <table:table-cell office:value-type="float" office:value="48199" table:style-name="ce9">
            <text:p>48,199<text:s/></text:p>
          </table:table-cell>
          <table:table-cell office:value-type="float" office:value="117551" table:style-name="ce9">
            <text:p>117,551<text:s/></text:p>
          </table:table-cell>
          <table:table-cell office:value-type="float" office:value="191551" table:style-name="ce9">
            <text:p>191,551<text:s/></text:p>
          </table:table-cell>
          <table:table-cell office:value-type="float" office:value="363124" table:style-name="ce9">
            <text:p>363,124<text:s/></text:p>
          </table:table-cell>
          <table:table-cell office:value-type="float" office:value="75397" table:style-name="ce9">
            <text:p>75,397<text:s/></text:p>
          </table:table-cell>
          <table:table-cell office:value-type="float" office:value="38128" table:style-name="ce9">
            <text:p>38,128<text:s/></text:p>
          </table:table-cell>
          <table:table-cell office:value-type="float" office:value="162636" table:style-name="ce9">
            <text:p>162,636<text:s/></text:p>
          </table:table-cell>
          <table:table-cell office:value-type="float" office:value="45973" table:style-name="ce9">
            <text:p>45,973<text:s/></text:p>
          </table:table-cell>
          <table:table-cell office:value-type="float" office:value="191629" table:style-name="ce9">
            <text:p>191,629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4</text:p>
          </table:table-cell>
          <table:table-cell office:value-type="float" office:value="6024763" table:style-name="ce10">
            <text:p>6,024,763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559536" table:style-name="ce9">
            <text:p>559,536<text:s/></text:p>
          </table:table-cell>
          <table:table-cell office:value-type="float" office:value="271652" table:style-name="ce9">
            <text:p>271,652<text:s/></text:p>
          </table:table-cell>
          <table:table-cell office:value-type="float" office:value="525361" table:style-name="ce9">
            <text:p>525,361<text:s/></text:p>
          </table:table-cell>
          <table:table-cell office:value-type="float" office:value="501920" table:style-name="ce9">
            <text:p>501,920<text:s/></text:p>
          </table:table-cell>
          <table:table-cell office:value-type="float" office:value="478209" table:style-name="ce9">
            <text:p>478,209<text:s/></text:p>
          </table:table-cell>
          <table:table-cell office:value-type="float" office:value="418910" table:style-name="ce9">
            <text:p>418,910<text:s/></text:p>
          </table:table-cell>
          <table:table-cell office:value-type="float" office:value="129351" table:style-name="ce9">
            <text:p>129,351<text:s/></text:p>
          </table:table-cell>
          <table:table-cell office:value-type="float" office:value="251236" table:style-name="ce9">
            <text:p>251,236<text:s/></text:p>
          </table:table-cell>
          <table:table-cell office:value-type="float" office:value="181731" table:style-name="ce9">
            <text:p>181,731<text:s/></text:p>
          </table:table-cell>
          <table:table-cell office:value-type="float" office:value="4138" table:style-name="ce9">
            <text:p>4,138<text:s/></text:p>
          </table:table-cell>
          <table:table-cell office:value-type="float" office:value="26313" table:style-name="ce9">
            <text:p>26,313<text:s/></text:p>
          </table:table-cell>
          <table:table-cell office:value-type="float" office:value="449359" table:style-name="ce9">
            <text:p>449,359<text:s/></text:p>
          </table:table-cell>
          <table:table-cell office:value-type="float" office:value="42512" table:style-name="ce9">
            <text:p>42,512<text:s/></text:p>
          </table:table-cell>
          <table:table-cell office:value-type="float" office:value="31408" table:style-name="ce9">
            <text:p>31,408<text:s/></text:p>
          </table:table-cell>
          <table:table-cell office:value-type="float" office:value="415080" table:style-name="ce9">
            <text:p>415,080<text:s/></text:p>
          </table:table-cell>
          <table:table-cell office:value-type="float" office:value="25414" table:style-name="ce9">
            <text:p>25,414<text:s/></text:p>
          </table:table-cell>
          <table:table-cell office:value-type="float" office:value="66586" table:style-name="ce9">
            <text:p>66,586<text:s/></text:p>
          </table:table-cell>
          <table:table-cell office:value-type="float" office:value="20571" table:style-name="ce9">
            <text:p>20,571<text:s/></text:p>
          </table:table-cell>
          <table:table-cell office:value-type="float" office:value="57239" table:style-name="ce9">
            <text:p>57,239<text:s/></text:p>
          </table:table-cell>
          <table:table-cell office:value-type="float" office:value="1710" table:style-name="ce9">
            <text:p>1,710<text:s/></text:p>
          </table:table-cell>
          <table:table-cell office:value-type="float" office:value="4997" table:style-name="ce9">
            <text:p>4,997<text:s/></text:p>
          </table:table-cell>
          <table:table-cell office:value-type="float" office:value="56267" table:style-name="ce9">
            <text:p>56,267<text:s/></text:p>
          </table:table-cell>
          <table:table-cell office:value-type="float" office:value="70720" table:style-name="ce9">
            <text:p>70,720<text:s/></text:p>
          </table:table-cell>
          <table:table-cell office:value-type="float" office:value="36068" table:style-name="ce9">
            <text:p>36,068<text:s/></text:p>
          </table:table-cell>
          <table:table-cell office:value-type="float" office:value="7567" table:style-name="ce9">
            <text:p>7,567<text:s/></text:p>
          </table:table-cell>
          <table:table-cell office:value-type="float" office:value="38021" table:style-name="ce9">
            <text:p>38,021<text:s/></text:p>
          </table:table-cell>
          <table:table-cell office:value-type="float" office:value="42563" table:style-name="ce9">
            <text:p>42,563<text:s/></text:p>
          </table:table-cell>
          <table:table-cell office:value-type="float" office:value="117709" table:style-name="ce9">
            <text:p>117,709<text:s/></text:p>
          </table:table-cell>
          <table:table-cell office:value-type="float" office:value="202617" table:style-name="ce9">
            <text:p>202,617<text:s/></text:p>
          </table:table-cell>
          <table:table-cell office:value-type="float" office:value="366635" table:style-name="ce9">
            <text:p>366,635<text:s/></text:p>
          </table:table-cell>
          <table:table-cell office:value-type="float" office:value="72730" table:style-name="ce9">
            <text:p>72,730<text:s/></text:p>
          </table:table-cell>
          <table:table-cell office:value-type="float" office:value="39242" table:style-name="ce9">
            <text:p>39,242<text:s/></text:p>
          </table:table-cell>
          <table:table-cell office:value-type="float" office:value="173229" table:style-name="ce9">
            <text:p>173,229<text:s/></text:p>
          </table:table-cell>
          <table:table-cell office:value-type="float" office:value="43295" table:style-name="ce9">
            <text:p>43,295<text:s/></text:p>
          </table:table-cell>
          <table:table-cell office:value-type="float" office:value="266444" table:style-name="ce9">
            <text:p>266,444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5</text:p>
          </table:table-cell>
          <table:table-cell office:value-type="float" office:value="6111974" table:style-name="ce10">
            <text:p>6,111,974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583318" table:style-name="ce9">
            <text:p>583,318<text:s/></text:p>
          </table:table-cell>
          <table:table-cell office:value-type="float" office:value="249938" table:style-name="ce9">
            <text:p>249,938<text:s/></text:p>
          </table:table-cell>
          <table:table-cell office:value-type="float" office:value="530542" table:style-name="ce9">
            <text:p>530,542<text:s/></text:p>
          </table:table-cell>
          <table:table-cell office:value-type="float" office:value="510646" table:style-name="ce9">
            <text:p>510,646<text:s/></text:p>
          </table:table-cell>
          <table:table-cell office:value-type="float" office:value="496889" table:style-name="ce9">
            <text:p>496,889<text:s/></text:p>
          </table:table-cell>
          <table:table-cell office:value-type="float" office:value="427115" table:style-name="ce9">
            <text:p>427,115<text:s/></text:p>
          </table:table-cell>
          <table:table-cell office:value-type="float" office:value="131280" table:style-name="ce9">
            <text:p>131,280<text:s/></text:p>
          </table:table-cell>
          <table:table-cell office:value-type="float" office:value="262205" table:style-name="ce9">
            <text:p>262,205<text:s/></text:p>
          </table:table-cell>
          <table:table-cell office:value-type="float" office:value="178681" table:style-name="ce9">
            <text:p>178,681<text:s/></text:p>
          </table:table-cell>
          <table:table-cell office:value-type="float" office:value="4131" table:style-name="ce9">
            <text:p>4,131<text:s/></text:p>
          </table:table-cell>
          <table:table-cell office:value-type="float" office:value="27613" table:style-name="ce9">
            <text:p>27,613<text:s/></text:p>
          </table:table-cell>
          <table:table-cell office:value-type="float" office:value="461728" table:style-name="ce9">
            <text:p>461,728<text:s/></text:p>
          </table:table-cell>
          <table:table-cell office:value-type="float" office:value="42593" table:style-name="ce9">
            <text:p>42,593<text:s/></text:p>
          </table:table-cell>
          <table:table-cell office:value-type="float" office:value="32475" table:style-name="ce9">
            <text:p>32,475<text:s/></text:p>
          </table:table-cell>
          <table:table-cell office:value-type="float" office:value="416174" table:style-name="ce9">
            <text:p>416,174<text:s/></text:p>
          </table:table-cell>
          <table:table-cell office:value-type="float" office:value="23663" table:style-name="ce9">
            <text:p>23,663<text:s/></text:p>
          </table:table-cell>
          <table:table-cell office:value-type="float" office:value="67810" table:style-name="ce9">
            <text:p>67,810<text:s/></text:p>
          </table:table-cell>
          <table:table-cell office:value-type="float" office:value="20931" table:style-name="ce9">
            <text:p>20,931<text:s/></text:p>
          </table:table-cell>
          <table:table-cell office:value-type="float" office:value="62002" table:style-name="ce9">
            <text:p>62,002<text:s/></text:p>
          </table:table-cell>
          <table:table-cell office:value-type="float" office:value="1936" table:style-name="ce9">
            <text:p>1,936<text:s/></text:p>
          </table:table-cell>
          <table:table-cell office:value-type="float" office:value="5371" table:style-name="ce9">
            <text:p>5,371<text:s/></text:p>
          </table:table-cell>
          <table:table-cell office:value-type="float" office:value="57103" table:style-name="ce9">
            <text:p>57,103<text:s/></text:p>
          </table:table-cell>
          <table:table-cell office:value-type="float" office:value="73301" table:style-name="ce9">
            <text:p>73,301<text:s/></text:p>
          </table:table-cell>
          <table:table-cell office:value-type="float" office:value="36135" table:style-name="ce9">
            <text:p>36,135<text:s/></text:p>
          </table:table-cell>
          <table:table-cell office:value-type="float" office:value="7216" table:style-name="ce9">
            <text:p>7,216<text:s/></text:p>
          </table:table-cell>
          <table:table-cell office:value-type="float" office:value="39688" table:style-name="ce9">
            <text:p>39,688<text:s/></text:p>
          </table:table-cell>
          <table:table-cell office:value-type="float" office:value="41614" table:style-name="ce9">
            <text:p>41,614<text:s/></text:p>
          </table:table-cell>
          <table:table-cell office:value-type="float" office:value="121688" table:style-name="ce9">
            <text:p>121,688<text:s/></text:p>
          </table:table-cell>
          <table:table-cell office:value-type="float" office:value="211878" table:style-name="ce9">
            <text:p>211,878<text:s/></text:p>
          </table:table-cell>
          <table:table-cell office:value-type="float" office:value="364351" table:style-name="ce9">
            <text:p>364,351<text:s/></text:p>
          </table:table-cell>
          <table:table-cell office:value-type="float" office:value="74039" table:style-name="ce9">
            <text:p>74,039<text:s/></text:p>
          </table:table-cell>
          <table:table-cell office:value-type="float" office:value="40662" table:style-name="ce9">
            <text:p>40,662<text:s/></text:p>
          </table:table-cell>
          <table:table-cell office:value-type="float" office:value="163673" table:style-name="ce9">
            <text:p>163,673<text:s/></text:p>
          </table:table-cell>
          <table:table-cell office:value-type="float" office:value="45181" table:style-name="ce9">
            <text:p>45,181<text:s/></text:p>
          </table:table-cell>
          <table:table-cell office:value-type="float" office:value="269578" table:style-name="ce9">
            <text:p>269,578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6</text:p>
          </table:table-cell>
          <table:table-cell office:value-type="float" office:value="6167403" table:style-name="ce10">
            <text:p>6,167,403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633005" table:style-name="ce9">
            <text:p>633,005<text:s/></text:p>
          </table:table-cell>
          <table:table-cell office:value-type="float" office:value="300962" table:style-name="ce9">
            <text:p>300,962<text:s/></text:p>
          </table:table-cell>
          <table:table-cell office:value-type="float" office:value="533149" table:style-name="ce9">
            <text:p>533,149<text:s/></text:p>
          </table:table-cell>
          <table:table-cell office:value-type="float" office:value="517976" table:style-name="ce9">
            <text:p>517,976<text:s/></text:p>
          </table:table-cell>
          <table:table-cell office:value-type="float" office:value="499902" table:style-name="ce9">
            <text:p>499,902<text:s/></text:p>
          </table:table-cell>
          <table:table-cell office:value-type="float" office:value="437614" table:style-name="ce9">
            <text:p>437,614<text:s/></text:p>
          </table:table-cell>
          <table:table-cell office:value-type="float" office:value="133407" table:style-name="ce9">
            <text:p>133,407<text:s/></text:p>
          </table:table-cell>
          <table:table-cell office:value-type="float" office:value="270536" table:style-name="ce9">
            <text:p>270,536<text:s/></text:p>
          </table:table-cell>
          <table:table-cell office:value-type="float" office:value="178640" table:style-name="ce9">
            <text:p>178,640<text:s/></text:p>
          </table:table-cell>
          <table:table-cell office:value-type="float" office:value="3842" table:style-name="ce9">
            <text:p>3,842<text:s/></text:p>
          </table:table-cell>
          <table:table-cell office:value-type="float" office:value="29616" table:style-name="ce9">
            <text:p>29,616<text:s/></text:p>
          </table:table-cell>
          <table:table-cell office:value-type="float" office:value="464652" table:style-name="ce9">
            <text:p>464,652<text:s/></text:p>
          </table:table-cell>
          <table:table-cell office:value-type="float" office:value="45655" table:style-name="ce9">
            <text:p>45,655<text:s/></text:p>
          </table:table-cell>
          <table:table-cell office:value-type="float" office:value="31569" table:style-name="ce9">
            <text:p>31,569<text:s/></text:p>
          </table:table-cell>
          <table:table-cell office:value-type="float" office:value="423858" table:style-name="ce9">
            <text:p>423,858<text:s/></text:p>
          </table:table-cell>
          <table:table-cell office:value-type="float" office:value="25810" table:style-name="ce9">
            <text:p>25,810<text:s/></text:p>
          </table:table-cell>
          <table:table-cell office:value-type="float" office:value="70163" table:style-name="ce9">
            <text:p>70,163<text:s/></text:p>
          </table:table-cell>
          <table:table-cell office:value-type="float" office:value="21581" table:style-name="ce9">
            <text:p>21,581<text:s/></text:p>
          </table:table-cell>
          <table:table-cell office:value-type="float" office:value="61621" table:style-name="ce9">
            <text:p>61,621<text:s/></text:p>
          </table:table-cell>
          <table:table-cell office:value-type="float" office:value="1941" table:style-name="ce9">
            <text:p>1,941<text:s/></text:p>
          </table:table-cell>
          <table:table-cell office:value-type="float" office:value="4782" table:style-name="ce9">
            <text:p>4,782<text:s/></text:p>
          </table:table-cell>
          <table:table-cell office:value-type="float" office:value="62699" table:style-name="ce9">
            <text:p>62,699<text:s/></text:p>
          </table:table-cell>
          <table:table-cell office:value-type="float" office:value="73977" table:style-name="ce9">
            <text:p>73,977<text:s/></text:p>
          </table:table-cell>
          <table:table-cell office:value-type="float" office:value="37190" table:style-name="ce9">
            <text:p>37,190<text:s/></text:p>
          </table:table-cell>
          <table:table-cell office:value-type="float" office:value="7355" table:style-name="ce9">
            <text:p>7,355<text:s/></text:p>
          </table:table-cell>
          <table:table-cell office:value-type="float" office:value="41090" table:style-name="ce9">
            <text:p>41,090<text:s/></text:p>
          </table:table-cell>
          <table:table-cell office:value-type="float" office:value="48032" table:style-name="ce9">
            <text:p>48,032<text:s/></text:p>
          </table:table-cell>
          <table:table-cell office:value-type="float" office:value="124639" table:style-name="ce9">
            <text:p>124,639<text:s/></text:p>
          </table:table-cell>
          <table:table-cell office:value-type="float" office:value="169522" table:style-name="ce9">
            <text:p>169,522<text:s/></text:p>
          </table:table-cell>
          <table:table-cell office:value-type="float" office:value="368008" table:style-name="ce9">
            <text:p>368,008<text:s/></text:p>
          </table:table-cell>
          <table:table-cell office:value-type="float" office:value="75250" table:style-name="ce9">
            <text:p>75,250<text:s/></text:p>
          </table:table-cell>
          <table:table-cell office:value-type="float" office:value="43686" table:style-name="ce9">
            <text:p>43,686<text:s/></text:p>
          </table:table-cell>
          <table:table-cell office:value-type="float" office:value="139229" table:style-name="ce9">
            <text:p>139,229<text:s/></text:p>
          </table:table-cell>
          <table:table-cell office:value-type="float" office:value="48055" table:style-name="ce9">
            <text:p>48,055<text:s/></text:p>
          </table:table-cell>
          <table:table-cell office:value-type="float" office:value="209134" table:style-name="ce9">
            <text:p>209,134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7</text:p>
          </table:table-cell>
          <table:table-cell office:value-type="float" office:value="6439461" table:style-name="ce10">
            <text:p>6,439,461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705786" table:style-name="ce9">
            <text:p>705,786<text:s/></text:p>
          </table:table-cell>
          <table:table-cell office:value-type="float" office:value="306896" table:style-name="ce9">
            <text:p>306,896<text:s/></text:p>
          </table:table-cell>
          <table:table-cell office:value-type="float" office:value="549296" table:style-name="ce9">
            <text:p>549,296<text:s/></text:p>
          </table:table-cell>
          <table:table-cell office:value-type="float" office:value="534447" table:style-name="ce9">
            <text:p>534,447<text:s/></text:p>
          </table:table-cell>
          <table:table-cell office:value-type="float" office:value="490028" table:style-name="ce9">
            <text:p>490,028<text:s/></text:p>
          </table:table-cell>
          <table:table-cell office:value-type="float" office:value="435618" table:style-name="ce9">
            <text:p>435,618<text:s/></text:p>
          </table:table-cell>
          <table:table-cell office:value-type="float" office:value="132764" table:style-name="ce9">
            <text:p>132,764<text:s/></text:p>
          </table:table-cell>
          <table:table-cell office:value-type="float" office:value="266445" table:style-name="ce9">
            <text:p>266,445<text:s/></text:p>
          </table:table-cell>
          <table:table-cell office:value-type="float" office:value="191882" table:style-name="ce9">
            <text:p>191,882<text:s/></text:p>
          </table:table-cell>
          <table:table-cell office:value-type="float" office:value="4540" table:style-name="ce9">
            <text:p>4,540<text:s/></text:p>
          </table:table-cell>
          <table:table-cell office:value-type="float" office:value="29497" table:style-name="ce9">
            <text:p>29,497<text:s/></text:p>
          </table:table-cell>
          <table:table-cell office:value-type="float" office:value="475841" table:style-name="ce9">
            <text:p>475,841<text:s/></text:p>
          </table:table-cell>
          <table:table-cell office:value-type="float" office:value="42002" table:style-name="ce9">
            <text:p>42,002<text:s/></text:p>
          </table:table-cell>
          <table:table-cell office:value-type="float" office:value="31551" table:style-name="ce9">
            <text:p>31,551<text:s/></text:p>
          </table:table-cell>
          <table:table-cell office:value-type="float" office:value="423761" table:style-name="ce9">
            <text:p>423,761<text:s/></text:p>
          </table:table-cell>
          <table:table-cell office:value-type="float" office:value="27053" table:style-name="ce9">
            <text:p>27,053<text:s/></text:p>
          </table:table-cell>
          <table:table-cell office:value-type="float" office:value="69144" table:style-name="ce9">
            <text:p>69,144<text:s/></text:p>
          </table:table-cell>
          <table:table-cell office:value-type="float" office:value="21361" table:style-name="ce9">
            <text:p>21,361<text:s/></text:p>
          </table:table-cell>
          <table:table-cell office:value-type="float" office:value="59333" table:style-name="ce9">
            <text:p>59,333<text:s/></text:p>
          </table:table-cell>
          <table:table-cell office:value-type="float" office:value="2046" table:style-name="ce9">
            <text:p>2,046<text:s/></text:p>
          </table:table-cell>
          <table:table-cell office:value-type="float" office:value="5714" table:style-name="ce9">
            <text:p>5,714<text:s/></text:p>
          </table:table-cell>
          <table:table-cell office:value-type="float" office:value="63265" table:style-name="ce9">
            <text:p>63,265<text:s/></text:p>
          </table:table-cell>
          <table:table-cell office:value-type="float" office:value="75498" table:style-name="ce9">
            <text:p>75,498<text:s/></text:p>
          </table:table-cell>
          <table:table-cell office:value-type="float" office:value="38590" table:style-name="ce9">
            <text:p>38,590<text:s/></text:p>
          </table:table-cell>
          <table:table-cell office:value-type="float" office:value="7318" table:style-name="ce9">
            <text:p>7,318<text:s/></text:p>
          </table:table-cell>
          <table:table-cell office:value-type="float" office:value="42711" table:style-name="ce9">
            <text:p>42,711<text:s/></text:p>
          </table:table-cell>
          <table:table-cell office:value-type="float" office:value="48764" table:style-name="ce9">
            <text:p>48,764<text:s/></text:p>
          </table:table-cell>
          <table:table-cell office:value-type="float" office:value="137506" table:style-name="ce9">
            <text:p>137,506<text:s/></text:p>
          </table:table-cell>
          <table:table-cell office:value-type="float" office:value="215171" table:style-name="ce9">
            <text:p>215,171<text:s/></text:p>
          </table:table-cell>
          <table:table-cell office:value-type="float" office:value="369361" table:style-name="ce9">
            <text:p>369,361<text:s/></text:p>
          </table:table-cell>
          <table:table-cell office:value-type="float" office:value="74692" table:style-name="ce9">
            <text:p>74,692<text:s/></text:p>
          </table:table-cell>
          <table:table-cell office:value-type="float" office:value="43958" table:style-name="ce9">
            <text:p>43,958<text:s/></text:p>
          </table:table-cell>
          <table:table-cell office:value-type="float" office:value="148657" table:style-name="ce9">
            <text:p>148,657<text:s/></text:p>
          </table:table-cell>
          <table:table-cell office:value-type="float" office:value="43434" table:style-name="ce9">
            <text:p>43,434<text:s/></text:p>
          </table:table-cell>
          <table:table-cell office:value-type="float" office:value="296822" table:style-name="ce9">
            <text:p>296,822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8</text:p>
          </table:table-cell>
          <table:table-cell office:value-type="float" office:value="6707138" table:style-name="ce10">
            <text:p>6,707,138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824441" table:style-name="ce9">
            <text:p>824,441<text:s/></text:p>
          </table:table-cell>
          <table:table-cell office:value-type="float" office:value="320143" table:style-name="ce9">
            <text:p>320,143<text:s/></text:p>
          </table:table-cell>
          <table:table-cell office:value-type="float" office:value="556322" table:style-name="ce9">
            <text:p>556,322<text:s/></text:p>
          </table:table-cell>
          <table:table-cell office:value-type="float" office:value="557580" table:style-name="ce9">
            <text:p>557,580<text:s/></text:p>
          </table:table-cell>
          <table:table-cell office:value-type="float" office:value="492230" table:style-name="ce9">
            <text:p>492,230<text:s/></text:p>
          </table:table-cell>
          <table:table-cell office:value-type="float" office:value="450950" table:style-name="ce9">
            <text:p>450,950<text:s/></text:p>
          </table:table-cell>
          <table:table-cell office:value-type="float" office:value="140729" table:style-name="ce9">
            <text:p>140,729<text:s/></text:p>
          </table:table-cell>
          <table:table-cell office:value-type="float" office:value="260916" table:style-name="ce9">
            <text:p>260,916<text:s/></text:p>
          </table:table-cell>
          <table:table-cell office:value-type="float" office:value="219041" table:style-name="ce9">
            <text:p>219,041<text:s/></text:p>
          </table:table-cell>
          <table:table-cell office:value-type="float" office:value="5238" table:style-name="ce9">
            <text:p>5,238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66290" table:style-name="ce9">
            <text:p>466,290<text:s/></text:p>
          </table:table-cell>
          <table:table-cell office:value-type="float" office:value="46184" table:style-name="ce9">
            <text:p>46,184<text:s/></text:p>
          </table:table-cell>
          <table:table-cell office:value-type="float" office:value="33855" table:style-name="ce9">
            <text:p>33,855<text:s/></text:p>
          </table:table-cell>
          <table:table-cell office:value-type="float" office:value="433055" table:style-name="ce9">
            <text:p>433,055<text:s/></text:p>
          </table:table-cell>
          <table:table-cell office:value-type="float" office:value="27810" table:style-name="ce9">
            <text:p>27,810<text:s/></text:p>
          </table:table-cell>
          <table:table-cell office:value-type="float" office:value="68376" table:style-name="ce9">
            <text:p>68,376<text:s/></text:p>
          </table:table-cell>
          <table:table-cell office:value-type="float" office:value="22061" table:style-name="ce9">
            <text:p>22,061<text:s/></text:p>
          </table:table-cell>
          <table:table-cell office:value-type="float" office:value="65817" table:style-name="ce9">
            <text:p>65,817<text:s/></text:p>
          </table:table-cell>
          <table:table-cell office:value-type="float" office:value="1922" table:style-name="ce9">
            <text:p>1,922<text:s/></text:p>
          </table:table-cell>
          <table:table-cell office:value-type="float" office:value="5924" table:style-name="ce9">
            <text:p>5,924<text:s/></text:p>
          </table:table-cell>
          <table:table-cell office:value-type="float" office:value="69731" table:style-name="ce9">
            <text:p>69,731<text:s/></text:p>
          </table:table-cell>
          <table:table-cell office:value-type="float" office:value="76352" table:style-name="ce9">
            <text:p>76,352<text:s/></text:p>
          </table:table-cell>
          <table:table-cell office:value-type="float" office:value="38806" table:style-name="ce9">
            <text:p>38,806<text:s/></text:p>
          </table:table-cell>
          <table:table-cell office:value-type="float" office:value="7403" table:style-name="ce9">
            <text:p>7,403<text:s/></text:p>
          </table:table-cell>
          <table:table-cell office:value-type="float" office:value="43865" table:style-name="ce9">
            <text:p>43,865<text:s/></text:p>
          </table:table-cell>
          <table:table-cell office:value-type="float" office:value="52968" table:style-name="ce9">
            <text:p>52,968<text:s/></text:p>
          </table:table-cell>
          <table:table-cell office:value-type="float" office:value="142285" table:style-name="ce9">
            <text:p>142,285<text:s/></text:p>
          </table:table-cell>
          <table:table-cell office:value-type="float" office:value="241792" table:style-name="ce9">
            <text:p>241,792<text:s/></text:p>
          </table:table-cell>
          <table:table-cell office:value-type="float" office:value="372608" table:style-name="ce9">
            <text:p>372,608<text:s/></text:p>
          </table:table-cell>
          <table:table-cell office:value-type="float" office:value="76062" table:style-name="ce9">
            <text:p>76,062<text:s/></text:p>
          </table:table-cell>
          <table:table-cell office:value-type="float" office:value="46132" table:style-name="ce9">
            <text:p>46,132<text:s/></text:p>
          </table:table-cell>
          <table:table-cell office:value-type="float" office:value="147242" table:style-name="ce9">
            <text:p>147,242<text:s/></text:p>
          </table:table-cell>
          <table:table-cell office:value-type="float" office:value="44543" table:style-name="ce9">
            <text:p>44,543<text:s/></text:p>
          </table:table-cell>
          <table:table-cell office:value-type="float" office:value="287757" table:style-name="ce9">
            <text:p>287,757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09</text:p>
          </table:table-cell>
          <table:table-cell office:value-type="float" office:value="6771269" table:style-name="ce10">
            <text:p>6,771,269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914433" table:style-name="ce9">
            <text:p>914,433<text:s/></text:p>
          </table:table-cell>
          <table:table-cell office:value-type="float" office:value="346465" table:style-name="ce9">
            <text:p>346,465<text:s/></text:p>
          </table:table-cell>
          <table:table-cell office:value-type="float" office:value="588836" table:style-name="ce9">
            <text:p>588,836<text:s/></text:p>
          </table:table-cell>
          <table:table-cell office:value-type="float" office:value="533047" table:style-name="ce9">
            <text:p>533,047<text:s/></text:p>
          </table:table-cell>
          <table:table-cell office:value-type="float" office:value="497600" table:style-name="ce9">
            <text:p>497,600<text:s/></text:p>
          </table:table-cell>
          <table:table-cell office:value-type="float" office:value="456520" table:style-name="ce9">
            <text:p>456,520<text:s/></text:p>
          </table:table-cell>
          <table:table-cell office:value-type="float" office:value="143602" table:style-name="ce9">
            <text:p>143,602<text:s/></text:p>
          </table:table-cell>
          <table:table-cell office:value-type="float" office:value="262934" table:style-name="ce9">
            <text:p>262,934<text:s/></text:p>
          </table:table-cell>
          <table:table-cell office:value-type="float" office:value="200652" table:style-name="ce9">
            <text:p>200,652<text:s/></text:p>
          </table:table-cell>
          <table:table-cell office:value-type="float" office:value="4570" table:style-name="ce9">
            <text:p>4,570<text:s/></text:p>
          </table:table-cell>
          <table:table-cell office:value-type="float" office:value="30809" table:style-name="ce9">
            <text:p>30,809<text:s/></text:p>
          </table:table-cell>
          <table:table-cell office:value-type="float" office:value="473894" table:style-name="ce9">
            <text:p>473,894<text:s/></text:p>
          </table:table-cell>
          <table:table-cell office:value-type="float" office:value="47475" table:style-name="ce9">
            <text:p>47,475<text:s/></text:p>
          </table:table-cell>
          <table:table-cell office:value-type="float" office:value="33864" table:style-name="ce9">
            <text:p>33,864<text:s/></text:p>
          </table:table-cell>
          <table:table-cell office:value-type="float" office:value="434937" table:style-name="ce9">
            <text:p>434,937<text:s/></text:p>
          </table:table-cell>
          <table:table-cell office:value-type="float" office:value="28954" table:style-name="ce9">
            <text:p>28,954<text:s/></text:p>
          </table:table-cell>
          <table:table-cell office:value-type="float" office:value="66726" table:style-name="ce9">
            <text:p>66,726<text:s/></text:p>
          </table:table-cell>
          <table:table-cell office:value-type="float" office:value="24336" table:style-name="ce9">
            <text:p>24,336<text:s/></text:p>
          </table:table-cell>
          <table:table-cell office:value-type="float" office:value="64497" table:style-name="ce9">
            <text:p>64,497<text:s/></text:p>
          </table:table-cell>
          <table:table-cell office:value-type="float" office:value="1920" table:style-name="ce9">
            <text:p>1,920<text:s/></text:p>
          </table:table-cell>
          <table:table-cell office:value-type="float" office:value="5830" table:style-name="ce9">
            <text:p>5,830<text:s/></text:p>
          </table:table-cell>
          <table:table-cell office:value-type="float" office:value="69932" table:style-name="ce9">
            <text:p>69,932<text:s/></text:p>
          </table:table-cell>
          <table:table-cell office:value-type="float" office:value="76455" table:style-name="ce9">
            <text:p>76,455<text:s/></text:p>
          </table:table-cell>
          <table:table-cell office:value-type="float" office:value="40607" table:style-name="ce9">
            <text:p>40,607<text:s/></text:p>
          </table:table-cell>
          <table:table-cell office:value-type="float" office:value="7387" table:style-name="ce9">
            <text:p>7,387<text:s/></text:p>
          </table:table-cell>
          <table:table-cell office:value-type="float" office:value="43576" table:style-name="ce9">
            <text:p>43,576<text:s/></text:p>
          </table:table-cell>
          <table:table-cell office:value-type="float" office:value="53352" table:style-name="ce9">
            <text:p>53,352<text:s/></text:p>
          </table:table-cell>
          <table:table-cell office:value-type="float" office:value="143942" table:style-name="ce9">
            <text:p>143,942<text:s/></text:p>
          </table:table-cell>
          <table:table-cell office:value-type="float" office:value="203537" table:style-name="ce9">
            <text:p>203,537<text:s/></text:p>
          </table:table-cell>
          <table:table-cell office:value-type="float" office:value="365601" table:style-name="ce9">
            <text:p>365,601<text:s/></text:p>
          </table:table-cell>
          <table:table-cell office:value-type="float" office:value="75551" table:style-name="ce9">
            <text:p>75,551<text:s/></text:p>
          </table:table-cell>
          <table:table-cell office:value-type="float" office:value="41885" table:style-name="ce9">
            <text:p>41,885<text:s/></text:p>
          </table:table-cell>
          <table:table-cell office:value-type="float" office:value="149161" table:style-name="ce9">
            <text:p>149,161<text:s/></text:p>
          </table:table-cell>
          <table:table-cell office:value-type="float" office:value="45565" table:style-name="ce9">
            <text:p>45,565<text:s/></text:p>
          </table:table-cell>
          <table:table-cell office:value-type="float" office:value="262359" table:style-name="ce9">
            <text:p>262,359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10</text:p>
          </table:table-cell>
          <table:table-cell office:value-type="float" office:value="6880564" table:style-name="ce10">
            <text:p>6,880,564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4189" table:style-name="ce9">
            <text:p>954,189<text:s/></text:p>
          </table:table-cell>
          <table:table-cell office:value-type="float" office:value="345249" table:style-name="ce9">
            <text:p>345,249<text:s/></text:p>
          </table:table-cell>
          <table:table-cell office:value-type="float" office:value="597097" table:style-name="ce9">
            <text:p>597,097<text:s/></text:p>
          </table:table-cell>
          <table:table-cell office:value-type="float" office:value="549800" table:style-name="ce9">
            <text:p>549,800<text:s/></text:p>
          </table:table-cell>
          <table:table-cell office:value-type="float" office:value="482481" table:style-name="ce9">
            <text:p>482,481<text:s/></text:p>
          </table:table-cell>
          <table:table-cell office:value-type="float" office:value="440642" table:style-name="ce9">
            <text:p>440,642<text:s/></text:p>
          </table:table-cell>
          <table:table-cell office:value-type="float" office:value="145208" table:style-name="ce9">
            <text:p>145,208<text:s/></text:p>
          </table:table-cell>
          <table:table-cell office:value-type="float" office:value="263533" table:style-name="ce9">
            <text:p>263,533<text:s/></text:p>
          </table:table-cell>
          <table:table-cell office:value-type="float" office:value="221328" table:style-name="ce9">
            <text:p>221,328<text:s/></text:p>
          </table:table-cell>
          <table:table-cell office:value-type="float" office:value="4607" table:style-name="ce9">
            <text:p>4,607<text:s/></text:p>
          </table:table-cell>
          <table:table-cell office:value-type="float" office:value="33489" table:style-name="ce9">
            <text:p>33,489<text:s/></text:p>
          </table:table-cell>
          <table:table-cell office:value-type="float" office:value="435723" table:style-name="ce9">
            <text:p>435,723<text:s/></text:p>
          </table:table-cell>
          <table:table-cell office:value-type="float" office:value="38978" table:style-name="ce9">
            <text:p>38,978<text:s/></text:p>
          </table:table-cell>
          <table:table-cell office:value-type="float" office:value="34568" table:style-name="ce9">
            <text:p>34,568<text:s/></text:p>
          </table:table-cell>
          <table:table-cell office:value-type="float" office:value="436509" table:style-name="ce9">
            <text:p>436,509<text:s/></text:p>
          </table:table-cell>
          <table:table-cell office:value-type="float" office:value="28539" table:style-name="ce9">
            <text:p>28,539<text:s/></text:p>
          </table:table-cell>
          <table:table-cell office:value-type="float" office:value="69430" table:style-name="ce9">
            <text:p>69,430<text:s/></text:p>
          </table:table-cell>
          <table:table-cell office:value-type="float" office:value="23841" table:style-name="ce9">
            <text:p>23,841<text:s/></text:p>
          </table:table-cell>
          <table:table-cell office:value-type="float" office:value="64885" table:style-name="ce9">
            <text:p>64,885<text:s/></text:p>
          </table:table-cell>
          <table:table-cell office:value-type="float" office:value="1805" table:style-name="ce9">
            <text:p>1,805<text:s/></text:p>
          </table:table-cell>
          <table:table-cell office:value-type="float" office:value="5876" table:style-name="ce9">
            <text:p>5,876<text:s/></text:p>
          </table:table-cell>
          <table:table-cell office:value-type="float" office:value="64556" table:style-name="ce9">
            <text:p>64,556<text:s/></text:p>
          </table:table-cell>
          <table:table-cell office:value-type="float" office:value="77581" table:style-name="ce9">
            <text:p>77,581<text:s/></text:p>
          </table:table-cell>
          <table:table-cell office:value-type="float" office:value="39640" table:style-name="ce9">
            <text:p>39,640<text:s/></text:p>
          </table:table-cell>
          <table:table-cell office:value-type="float" office:value="7383" table:style-name="ce9">
            <text:p>7,383<text:s/></text:p>
          </table:table-cell>
          <table:table-cell office:value-type="float" office:value="45654" table:style-name="ce9">
            <text:p>45,654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49433" table:style-name="ce9">
            <text:p>149,433<text:s/></text:p>
          </table:table-cell>
          <table:table-cell office:value-type="float" office:value="253405" table:style-name="ce9">
            <text:p>253,405<text:s/></text:p>
          </table:table-cell>
          <table:table-cell office:value-type="float" office:value="369186" table:style-name="ce9">
            <text:p>369,186<text:s/></text:p>
          </table:table-cell>
          <table:table-cell office:value-type="float" office:value="75115" table:style-name="ce9">
            <text:p>75,115<text:s/></text:p>
          </table:table-cell>
          <table:table-cell office:value-type="float" office:value="40138" table:style-name="ce9">
            <text:p>40,138<text:s/></text:p>
          </table:table-cell>
          <table:table-cell office:value-type="float" office:value="143353" table:style-name="ce9">
            <text:p>143,353<text:s/></text:p>
          </table:table-cell>
          <table:table-cell office:value-type="float" office:value="42362" table:style-name="ce9">
            <text:p>42,362<text:s/></text:p>
          </table:table-cell>
          <table:table-cell office:value-type="float" office:value="312410" table:style-name="ce9">
            <text:p>312,410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11</text:p>
          </table:table-cell>
          <table:table-cell office:value-type="float" office:value="6865436" table:style-name="ce10">
            <text:p>6,865,436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951521" table:style-name="ce9">
            <text:p>951,521<text:s/></text:p>
          </table:table-cell>
          <table:table-cell office:value-type="float" office:value="345280" table:style-name="ce9">
            <text:p>345,280<text:s/></text:p>
          </table:table-cell>
          <table:table-cell office:value-type="float" office:value="575711" table:style-name="ce9">
            <text:p>575,711<text:s/></text:p>
          </table:table-cell>
          <table:table-cell office:value-type="float" office:value="551531" table:style-name="ce9">
            <text:p>551,531<text:s/></text:p>
          </table:table-cell>
          <table:table-cell office:value-type="float" office:value="484003" table:style-name="ce9">
            <text:p>484,003<text:s/></text:p>
          </table:table-cell>
          <table:table-cell office:value-type="float" office:value="439002" table:style-name="ce9">
            <text:p>439,002<text:s/></text:p>
          </table:table-cell>
          <table:table-cell office:value-type="float" office:value="149604" table:style-name="ce9">
            <text:p>149,604<text:s/></text:p>
          </table:table-cell>
          <table:table-cell office:value-type="float" office:value="254975" table:style-name="ce9">
            <text:p>254,975<text:s/></text:p>
          </table:table-cell>
          <table:table-cell office:value-type="float" office:value="224590" table:style-name="ce9">
            <text:p>224,590<text:s/></text:p>
          </table:table-cell>
          <table:table-cell office:value-type="float" office:value="4605" table:style-name="ce9">
            <text:p>4,605<text:s/></text:p>
          </table:table-cell>
          <table:table-cell office:value-type="float" office:value="33882" table:style-name="ce9">
            <text:p>33,882<text:s/></text:p>
          </table:table-cell>
          <table:table-cell office:value-type="float" office:value="428919" table:style-name="ce9">
            <text:p>428,919<text:s/></text:p>
          </table:table-cell>
          <table:table-cell office:value-type="float" office:value="43775" table:style-name="ce9">
            <text:p>43,775<text:s/></text:p>
          </table:table-cell>
          <table:table-cell office:value-type="float" office:value="34949" table:style-name="ce9">
            <text:p>34,949<text:s/></text:p>
          </table:table-cell>
          <table:table-cell office:value-type="float" office:value="441171" table:style-name="ce9">
            <text:p>441,171<text:s/></text:p>
          </table:table-cell>
          <table:table-cell office:value-type="float" office:value="27299" table:style-name="ce9">
            <text:p>27,299<text:s/></text:p>
          </table:table-cell>
          <table:table-cell office:value-type="float" office:value="70828" table:style-name="ce9">
            <text:p>70,828<text:s/></text:p>
          </table:table-cell>
          <table:table-cell office:value-type="float" office:value="23661" table:style-name="ce9">
            <text:p>23,661<text:s/></text:p>
          </table:table-cell>
          <table:table-cell office:value-type="float" office:value="61665" table:style-name="ce9">
            <text:p>61,665<text:s/></text:p>
          </table:table-cell>
          <table:table-cell office:value-type="float" office:value="1899" table:style-name="ce9">
            <text:p>1,899<text:s/></text:p>
          </table:table-cell>
          <table:table-cell office:value-type="float" office:value="5885" table:style-name="ce9">
            <text:p>5,885<text:s/></text:p>
          </table:table-cell>
          <table:table-cell office:value-type="float" office:value="68418" table:style-name="ce9">
            <text:p>68,418<text:s/></text:p>
          </table:table-cell>
          <table:table-cell office:value-type="float" office:value="80138" table:style-name="ce9">
            <text:p>80,138<text:s/></text:p>
          </table:table-cell>
          <table:table-cell office:value-type="float" office:value="38477" table:style-name="ce9">
            <text:p>38,477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47295" table:style-name="ce9">
            <text:p>47,295<text:s/></text:p>
          </table:table-cell>
          <table:table-cell office:value-type="float" office:value="49028" table:style-name="ce9">
            <text:p>49,028<text:s/></text:p>
          </table:table-cell>
          <table:table-cell office:value-type="float" office:value="163646" table:style-name="ce9">
            <text:p>163,646<text:s/></text:p>
          </table:table-cell>
          <table:table-cell office:value-type="float" office:value="252968" table:style-name="ce9">
            <text:p>252,968<text:s/></text:p>
          </table:table-cell>
          <table:table-cell office:value-type="float" office:value="365758" table:style-name="ce9">
            <text:p>365,758<text:s/></text:p>
          </table:table-cell>
          <table:table-cell office:value-type="float" office:value="74494" table:style-name="ce9">
            <text:p>74,494<text:s/></text:p>
          </table:table-cell>
          <table:table-cell office:value-type="float" office:value="34841" table:style-name="ce9">
            <text:p>34,841<text:s/></text:p>
          </table:table-cell>
          <table:table-cell office:value-type="float" office:value="143811" table:style-name="ce9">
            <text:p>143,811<text:s/></text:p>
          </table:table-cell>
          <table:table-cell office:value-type="float" office:value="42547" table:style-name="ce9">
            <text:p>42,547<text:s/></text:p>
          </table:table-cell>
          <table:table-cell office:value-type="float" office:value="313960" table:style-name="ce9">
            <text:p>313,960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1 / 12</text:p>
          </table:table-cell>
          <table:table-cell office:value-type="float" office:value="6794465" table:style-name="ce10">
            <text:p>6,794,465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4114" table:style-name="ce9">
            <text:p>964,114<text:s/></text:p>
          </table:table-cell>
          <table:table-cell office:value-type="float" office:value="347585" table:style-name="ce9">
            <text:p>347,585<text:s/></text:p>
          </table:table-cell>
          <table:table-cell office:value-type="float" office:value="562923" table:style-name="ce9">
            <text:p>562,92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499739" table:style-name="ce9">
            <text:p>499,739<text:s/></text:p>
          </table:table-cell>
          <table:table-cell office:value-type="float" office:value="430829" table:style-name="ce9">
            <text:p>430,829<text:s/></text:p>
          </table:table-cell>
          <table:table-cell office:value-type="float" office:value="149528" table:style-name="ce9">
            <text:p>149,528<text:s/></text:p>
          </table:table-cell>
          <table:table-cell office:value-type="float" office:value="244331" table:style-name="ce9">
            <text:p>244,331<text:s/></text:p>
          </table:table-cell>
          <table:table-cell office:value-type="float" office:value="183762" table:style-name="ce9">
            <text:p>183,762<text:s/></text:p>
          </table:table-cell>
          <table:table-cell office:value-type="float" office:value="4743" table:style-name="ce9">
            <text:p>4,743<text:s/></text:p>
          </table:table-cell>
          <table:table-cell office:value-type="float" office:value="35812" table:style-name="ce9">
            <text:p>35,812<text:s/></text:p>
          </table:table-cell>
          <table:table-cell office:value-type="float" office:value="474750" table:style-name="ce9">
            <text:p>474,750<text:s/></text:p>
          </table:table-cell>
          <table:table-cell office:value-type="float" office:value="43898" table:style-name="ce9">
            <text:p>43,898<text:s/></text:p>
          </table:table-cell>
          <table:table-cell office:value-type="float" office:value="33950" table:style-name="ce9">
            <text:p>33,950<text:s/></text:p>
          </table:table-cell>
          <table:table-cell office:value-type="float" office:value="447026" table:style-name="ce9">
            <text:p>447,026<text:s/></text:p>
          </table:table-cell>
          <table:table-cell office:value-type="float" office:value="27362" table:style-name="ce9">
            <text:p>27,362<text:s/></text:p>
          </table:table-cell>
          <table:table-cell office:value-type="float" office:value="70840" table:style-name="ce9">
            <text:p>70,840<text:s/></text:p>
          </table:table-cell>
          <table:table-cell office:value-type="float" office:value="24609" table:style-name="ce9">
            <text:p>24,609<text:s/></text:p>
          </table:table-cell>
          <table:table-cell office:value-type="float" office:value="57843" table:style-name="ce9">
            <text:p>57,843<text:s/></text:p>
          </table:table-cell>
          <table:table-cell office:value-type="float" office:value="1681" table:style-name="ce9">
            <text:p>1,681<text:s/></text:p>
          </table:table-cell>
          <table:table-cell office:value-type="float" office:value="5363" table:style-name="ce9">
            <text:p>5,363<text:s/></text:p>
          </table:table-cell>
          <table:table-cell office:value-type="float" office:value="70596" table:style-name="ce9">
            <text:p>70,596<text:s/></text:p>
          </table:table-cell>
          <table:table-cell office:value-type="float" office:value="81232" table:style-name="ce9">
            <text:p>81,232<text:s/></text:p>
          </table:table-cell>
          <table:table-cell office:value-type="float" office:value="38153" table:style-name="ce9">
            <text:p>38,153<text:s/></text:p>
          </table:table-cell>
          <table:table-cell office:value-type="float" office:value="7352" table:style-name="ce9">
            <text:p>7,352<text:s/></text:p>
          </table:table-cell>
          <table:table-cell office:value-type="float" office:value="48139" table:style-name="ce9">
            <text:p>48,139<text:s/></text:p>
          </table:table-cell>
          <table:table-cell office:value-type="float" office:value="47106" table:style-name="ce9">
            <text:p>47,106<text:s/></text:p>
          </table:table-cell>
          <table:table-cell office:value-type="float" office:value="164422" table:style-name="ce9">
            <text:p>164,422<text:s/></text:p>
          </table:table-cell>
          <table:table-cell office:value-type="float" office:value="221645" table:style-name="ce9">
            <text:p>221,645<text:s/></text:p>
          </table:table-cell>
          <table:table-cell office:value-type="float" office:value="371371" table:style-name="ce9">
            <text:p>371,371<text:s/></text:p>
          </table:table-cell>
          <table:table-cell office:value-type="float" office:value="76693" table:style-name="ce9">
            <text:p>76,693<text:s/></text:p>
          </table:table-cell>
          <table:table-cell office:value-type="float" office:value="30338" table:style-name="ce9">
            <text:p>30,338<text:s/></text:p>
          </table:table-cell>
          <table:table-cell office:value-type="float" office:value="134333" table:style-name="ce9">
            <text:p>134,333<text:s/></text:p>
          </table:table-cell>
          <table:table-cell office:value-type="float" office:value="41047" table:style-name="ce9">
            <text:p>41,047<text:s/></text:p>
          </table:table-cell>
          <table:table-cell office:value-type="float" office:value="282739" table:style-name="ce9">
            <text:p>282,739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1</text:p>
          </table:table-cell>
          <table:table-cell office:value-type="float" office:value="6906049" table:style-name="ce10">
            <text:p>6,906,049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2443" table:style-name="ce9">
            <text:p>962,443<text:s/></text:p>
          </table:table-cell>
          <table:table-cell office:value-type="float" office:value="348830" table:style-name="ce9">
            <text:p>348,830<text:s/></text:p>
          </table:table-cell>
          <table:table-cell office:value-type="float" office:value="579573" table:style-name="ce9">
            <text:p>579,573<text:s/></text:p>
          </table:table-cell>
          <table:table-cell office:value-type="float" office:value="540738" table:style-name="ce9">
            <text:p>540,738<text:s/></text:p>
          </table:table-cell>
          <table:table-cell office:value-type="float" office:value="512481" table:style-name="ce9">
            <text:p>512,481<text:s/></text:p>
          </table:table-cell>
          <table:table-cell office:value-type="float" office:value="440141" table:style-name="ce9">
            <text:p>440,141<text:s/></text:p>
          </table:table-cell>
          <table:table-cell office:value-type="float" office:value="140701" table:style-name="ce9">
            <text:p>140,701<text:s/></text:p>
          </table:table-cell>
          <table:table-cell office:value-type="float" office:value="237565" table:style-name="ce9">
            <text:p>237,565<text:s/></text:p>
          </table:table-cell>
          <table:table-cell office:value-type="float" office:value="230706" table:style-name="ce9">
            <text:p>230,706<text:s/></text:p>
          </table:table-cell>
          <table:table-cell office:value-type="float" office:value="4790" table:style-name="ce9">
            <text:p>4,790<text:s/></text:p>
          </table:table-cell>
          <table:table-cell office:value-type="float" office:value="34588" table:style-name="ce9">
            <text:p>34,588<text:s/></text:p>
          </table:table-cell>
          <table:table-cell office:value-type="float" office:value="440222" table:style-name="ce9">
            <text:p>440,222<text:s/></text:p>
          </table:table-cell>
          <table:table-cell office:value-type="float" office:value="48114" table:style-name="ce9">
            <text:p>48,114<text:s/></text:p>
          </table:table-cell>
          <table:table-cell office:value-type="float" office:value="32763" table:style-name="ce9">
            <text:p>32,763<text:s/></text:p>
          </table:table-cell>
          <table:table-cell office:value-type="float" office:value="446706" table:style-name="ce9">
            <text:p>446,706<text:s/></text:p>
          </table:table-cell>
          <table:table-cell office:value-type="float" office:value="31166" table:style-name="ce9">
            <text:p>31,166<text:s/></text:p>
          </table:table-cell>
          <table:table-cell office:value-type="float" office:value="70853" table:style-name="ce9">
            <text:p>70,853<text:s/></text:p>
          </table:table-cell>
          <table:table-cell office:value-type="float" office:value="25675" table:style-name="ce9">
            <text:p>25,675<text:s/></text:p>
          </table:table-cell>
          <table:table-cell office:value-type="float" office:value="53071" table:style-name="ce9">
            <text:p>53,07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85" table:style-name="ce9">
            <text:p>5,485<text:s/></text:p>
          </table:table-cell>
          <table:table-cell office:value-type="float" office:value="69069" table:style-name="ce9">
            <text:p>69,069<text:s/></text:p>
          </table:table-cell>
          <table:table-cell office:value-type="float" office:value="81186" table:style-name="ce9">
            <text:p>81,186<text:s/></text:p>
          </table:table-cell>
          <table:table-cell office:value-type="float" office:value="37102" table:style-name="ce9">
            <text:p>37,102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50628" table:style-name="ce9">
            <text:p>50,628<text:s/></text:p>
          </table:table-cell>
          <table:table-cell office:value-type="float" office:value="52149" table:style-name="ce9">
            <text:p>52,149<text:s/></text:p>
          </table:table-cell>
          <table:table-cell office:value-type="float" office:value="163422" table:style-name="ce9">
            <text:p>163,422<text:s/></text:p>
          </table:table-cell>
          <table:table-cell office:value-type="float" office:value="260100" table:style-name="ce9">
            <text:p>260,100<text:s/></text:p>
          </table:table-cell>
          <table:table-cell office:value-type="float" office:value="377885" table:style-name="ce9">
            <text:p>377,885<text:s/></text:p>
          </table:table-cell>
          <table:table-cell office:value-type="float" office:value="75396" table:style-name="ce9">
            <text:p>75,396<text:s/></text:p>
          </table:table-cell>
          <table:table-cell office:value-type="float" office:value="28774" table:style-name="ce9">
            <text:p>28,774<text:s/></text:p>
          </table:table-cell>
          <table:table-cell office:value-type="float" office:value="133993" table:style-name="ce9">
            <text:p>133,993<text:s/></text:p>
          </table:table-cell>
          <table:table-cell office:value-type="float" office:value="38724" table:style-name="ce9">
            <text:p>38,724<text:s/></text:p>
          </table:table-cell>
          <table:table-cell office:value-type="float" office:value="315291" table:style-name="ce9">
            <text:p>315,291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2</text:p>
          </table:table-cell>
          <table:table-cell office:value-type="float" office:value="6928096" table:style-name="ce10">
            <text:p>6,928,096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83829" table:style-name="ce9">
            <text:p>983,829<text:s/></text:p>
          </table:table-cell>
          <table:table-cell office:value-type="float" office:value="358396" table:style-name="ce9">
            <text:p>358,396<text:s/></text:p>
          </table:table-cell>
          <table:table-cell office:value-type="float" office:value="581274" table:style-name="ce9">
            <text:p>581,274<text:s/></text:p>
          </table:table-cell>
          <table:table-cell office:value-type="float" office:value="528455" table:style-name="ce9">
            <text:p>528,455<text:s/></text:p>
          </table:table-cell>
          <table:table-cell office:value-type="float" office:value="524366" table:style-name="ce9">
            <text:p>524,366<text:s/></text:p>
          </table:table-cell>
          <table:table-cell office:value-type="float" office:value="446087" table:style-name="ce9">
            <text:p>446,087<text:s/></text:p>
          </table:table-cell>
          <table:table-cell office:value-type="float" office:value="141009" table:style-name="ce9">
            <text:p>141,009<text:s/></text:p>
          </table:table-cell>
          <table:table-cell office:value-type="float" office:value="223102" table:style-name="ce9">
            <text:p>223,102<text:s/></text:p>
          </table:table-cell>
          <table:table-cell office:value-type="float" office:value="230773" table:style-name="ce9">
            <text:p>230,773<text:s/></text:p>
          </table:table-cell>
          <table:table-cell office:value-type="float" office:value="4753" table:style-name="ce9">
            <text:p>4,753<text:s/></text:p>
          </table:table-cell>
          <table:table-cell office:value-type="float" office:value="35652" table:style-name="ce9">
            <text:p>35,652<text:s/></text:p>
          </table:table-cell>
          <table:table-cell office:value-type="float" office:value="456457" table:style-name="ce9">
            <text:p>456,457<text:s/></text:p>
          </table:table-cell>
          <table:table-cell office:value-type="float" office:value="49068" table:style-name="ce9">
            <text:p>49,068<text:s/></text:p>
          </table:table-cell>
          <table:table-cell office:value-type="float" office:value="31225" table:style-name="ce9">
            <text:p>31,225<text:s/></text:p>
          </table:table-cell>
          <table:table-cell office:value-type="float" office:value="443062" table:style-name="ce9">
            <text:p>443,062<text:s/></text:p>
          </table:table-cell>
          <table:table-cell office:value-type="float" office:value="29796" table:style-name="ce9">
            <text:p>29,796<text:s/></text:p>
          </table:table-cell>
          <table:table-cell office:value-type="float" office:value="69074" table:style-name="ce9">
            <text:p>69,074<text:s/></text:p>
          </table:table-cell>
          <table:table-cell office:value-type="float" office:value="24899" table:style-name="ce9">
            <text:p>24,899<text:s/></text:p>
          </table:table-cell>
          <table:table-cell office:value-type="float" office:value="52373" table:style-name="ce9">
            <text:p>52,373<text:s/></text:p>
          </table:table-cell>
          <table:table-cell office:value-type="float" office:value="1689" table:style-name="ce9">
            <text:p>1,689<text:s/></text:p>
          </table:table-cell>
          <table:table-cell office:value-type="float" office:value="5632" table:style-name="ce9">
            <text:p>5,632<text:s/></text:p>
          </table:table-cell>
          <table:table-cell office:value-type="float" office:value="66668" table:style-name="ce9">
            <text:p>66,668<text:s/></text:p>
          </table:table-cell>
          <table:table-cell office:value-type="float" office:value="80071" table:style-name="ce9">
            <text:p>80,071<text:s/></text:p>
          </table:table-cell>
          <table:table-cell office:value-type="float" office:value="38290" table:style-name="ce9">
            <text:p>38,290<text:s/></text:p>
          </table:table-cell>
          <table:table-cell office:value-type="float" office:value="7614" table:style-name="ce9">
            <text:p>7,614<text:s/></text:p>
          </table:table-cell>
          <table:table-cell office:value-type="float" office:value="50838" table:style-name="ce9">
            <text:p>50,838<text:s/></text:p>
          </table:table-cell>
          <table:table-cell office:value-type="float" office:value="54721" table:style-name="ce9">
            <text:p>54,721<text:s/></text:p>
          </table:table-cell>
          <table:table-cell office:value-type="float" office:value="157821" table:style-name="ce9">
            <text:p>157,821<text:s/></text:p>
          </table:table-cell>
          <table:table-cell office:value-type="float" office:value="266036" table:style-name="ce9">
            <text:p>266,036<text:s/></text:p>
          </table:table-cell>
          <table:table-cell office:value-type="float" office:value="376157" table:style-name="ce9">
            <text:p>376,157<text:s/></text:p>
          </table:table-cell>
          <table:table-cell office:value-type="float" office:value="71587" table:style-name="ce9">
            <text:p>71,587<text:s/></text:p>
          </table:table-cell>
          <table:table-cell office:value-type="float" office:value="34018" table:style-name="ce9">
            <text:p>34,018<text:s/></text:p>
          </table:table-cell>
          <table:table-cell office:value-type="float" office:value="141246" table:style-name="ce9">
            <text:p>141,246<text:s/></text:p>
          </table:table-cell>
          <table:table-cell office:value-type="float" office:value="39940" table:style-name="ce9">
            <text:p>39,940<text:s/></text:p>
          </table:table-cell>
          <table:table-cell office:value-type="float" office:value="297588" table:style-name="ce9">
            <text:p>297,588<text:s/></text:p>
          </table:table-cell>
          <table:table-cell table:number-columns-repeated="16346"/>
        </table:table-row>
        <table:table-row table:style-name="ro3">
          <table:table-cell office:value-type="string" table:style-name="ce12">
            <text:p>112 / 03</text:p>
          </table:table-cell>
          <table:table-cell office:value-type="float" office:value="6965746" table:style-name="ce10">
            <text:p>6,965,746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963429" table:style-name="ce9">
            <text:p>963,429<text:s/></text:p>
          </table:table-cell>
          <table:table-cell office:value-type="float" office:value="389906" table:style-name="ce9">
            <text:p>389,906<text:s/></text:p>
          </table:table-cell>
          <table:table-cell office:value-type="float" office:value="633993" table:style-name="ce9">
            <text:p>633,993<text:s/></text:p>
          </table:table-cell>
          <table:table-cell office:value-type="float" office:value="530423" table:style-name="ce9">
            <text:p>530,423<text:s/></text:p>
          </table:table-cell>
          <table:table-cell office:value-type="float" office:value="521948" table:style-name="ce9">
            <text:p>521,948<text:s/></text:p>
          </table:table-cell>
          <table:table-cell office:value-type="float" office:value="436147" table:style-name="ce9">
            <text:p>436,147<text:s/></text:p>
          </table:table-cell>
          <table:table-cell office:value-type="float" office:value="139840" table:style-name="ce9">
            <text:p>139,840<text:s/></text:p>
          </table:table-cell>
          <table:table-cell office:value-type="float" office:value="236097" table:style-name="ce9">
            <text:p>236,097<text:s/></text:p>
          </table:table-cell>
          <table:table-cell office:value-type="float" office:value="217512" table:style-name="ce9">
            <text:p>217,512<text:s/></text:p>
          </table:table-cell>
          <table:table-cell office:value-type="float" office:value="4867" table:style-name="ce9">
            <text:p>4,867<text:s/></text:p>
          </table:table-cell>
          <table:table-cell office:value-type="float" office:value="36703" table:style-name="ce9">
            <text:p>36,703<text:s/></text:p>
          </table:table-cell>
          <table:table-cell office:value-type="float" office:value="464673" table:style-name="ce9">
            <text:p>464,673<text:s/></text:p>
          </table:table-cell>
          <table:table-cell office:value-type="float" office:value="45176" table:style-name="ce9">
            <text:p>45,176<text:s/></text:p>
          </table:table-cell>
          <table:table-cell office:value-type="float" office:value="31228" table:style-name="ce9">
            <text:p>31,228<text:s/></text:p>
          </table:table-cell>
          <table:table-cell office:value-type="float" office:value="445080" table:style-name="ce9">
            <text:p>445,080<text:s/></text:p>
          </table:table-cell>
          <table:table-cell office:value-type="float" office:value="31355" table:style-name="ce9">
            <text:p>31,355<text:s/></text:p>
          </table:table-cell>
          <table:table-cell office:value-type="float" office:value="67671" table:style-name="ce9">
            <text:p>67,671<text:s/></text:p>
          </table:table-cell>
          <table:table-cell office:value-type="float" office:value="24602" table:style-name="ce9">
            <text:p>24,602<text:s/></text:p>
          </table:table-cell>
          <table:table-cell office:value-type="float" office:value="51014" table:style-name="ce9">
            <text:p>51,014<text:s/></text:p>
          </table:table-cell>
          <table:table-cell office:value-type="float" office:value="2013" table:style-name="ce9">
            <text:p>2,013<text:s/></text:p>
          </table:table-cell>
          <table:table-cell office:value-type="float" office:value="5918" table:style-name="ce9">
            <text:p>5,918<text:s/></text:p>
          </table:table-cell>
          <table:table-cell office:value-type="float" office:value="70093" table:style-name="ce9">
            <text:p>70,093<text:s/></text:p>
          </table:table-cell>
          <table:table-cell office:value-type="float" office:value="82001" table:style-name="ce9">
            <text:p>82,001<text:s/></text:p>
          </table:table-cell>
          <table:table-cell office:value-type="float" office:value="39495" table:style-name="ce9">
            <text:p>39,495<text:s/></text:p>
          </table:table-cell>
          <table:table-cell office:value-type="float" office:value="7716" table:style-name="ce9">
            <text:p>7,716<text:s/></text:p>
          </table:table-cell>
          <table:table-cell office:value-type="float" office:value="49661" table:style-name="ce9">
            <text:p>49,661<text:s/></text:p>
          </table:table-cell>
          <table:table-cell office:value-type="float" office:value="60023" table:style-name="ce9">
            <text:p>60,023<text:s/></text:p>
          </table:table-cell>
          <table:table-cell office:value-type="float" office:value="165128" table:style-name="ce9">
            <text:p>165,128<text:s/></text:p>
          </table:table-cell>
          <table:table-cell office:value-type="float" office:value="245446" table:style-name="ce9">
            <text:p>245,446<text:s/></text:p>
          </table:table-cell>
          <table:table-cell office:value-type="float" office:value="369953" table:style-name="ce9">
            <text:p>369,953<text:s/></text:p>
          </table:table-cell>
          <table:table-cell office:value-type="float" office:value="75288" table:style-name="ce9">
            <text:p>75,288<text:s/></text:p>
          </table:table-cell>
          <table:table-cell office:value-type="float" office:value="38510" table:style-name="ce9">
            <text:p>38,510<text:s/></text:p>
          </table:table-cell>
          <table:table-cell office:value-type="float" office:value="147543" table:style-name="ce9">
            <text:p>147,543<text:s/></text:p>
          </table:table-cell>
          <table:table-cell office:value-type="float" office:value="43605" table:style-name="ce9">
            <text:p>43,605<text:s/></text:p>
          </table:table-cell>
          <table:table-cell office:value-type="float" office:value="268055" table:style-name="ce9">
            <text:p>268,055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4</text:p>
          </table:table-cell>
          <table:table-cell office:value-type="float" office:value="6949349" table:style-name="ce10">
            <text:p>6,949,349<text:s/></text:p>
          </table:table-cell>
          <table:table-cell office:value-type="float" office:value="0.21" table:style-name="ce11">
            <text:p>0.21<text:s/></text:p>
          </table:table-cell>
          <table:table-cell office:value-type="float" office:value="931451" table:style-name="ce9">
            <text:p>931,451<text:s/></text:p>
          </table:table-cell>
          <table:table-cell office:value-type="float" office:value="365473" table:style-name="ce9">
            <text:p>365,473<text:s/></text:p>
          </table:table-cell>
          <table:table-cell office:value-type="float" office:value="622799" table:style-name="ce9">
            <text:p>622,799<text:s/></text:p>
          </table:table-cell>
          <table:table-cell office:value-type="float" office:value="532878" table:style-name="ce9">
            <text:p>532,878<text:s/></text:p>
          </table:table-cell>
          <table:table-cell office:value-type="float" office:value="519059" table:style-name="ce9">
            <text:p>519,059<text:s/></text:p>
          </table:table-cell>
          <table:table-cell office:value-type="float" office:value="449635" table:style-name="ce9">
            <text:p>449,635<text:s/></text:p>
          </table:table-cell>
          <table:table-cell office:value-type="float" office:value="144470" table:style-name="ce9">
            <text:p>144,470<text:s/></text:p>
          </table:table-cell>
          <table:table-cell office:value-type="float" office:value="257052" table:style-name="ce9">
            <text:p>257,052<text:s/></text:p>
          </table:table-cell>
          <table:table-cell office:value-type="float" office:value="211720" table:style-name="ce9">
            <text:p>211,720<text:s/></text:p>
          </table:table-cell>
          <table:table-cell office:value-type="float" office:value="4930" table:style-name="ce9">
            <text:p>4,930<text:s/></text:p>
          </table:table-cell>
          <table:table-cell office:value-type="float" office:value="37892" table:style-name="ce9">
            <text:p>37,892<text:s/></text:p>
          </table:table-cell>
          <table:table-cell office:value-type="float" office:value="463883" table:style-name="ce9">
            <text:p>463,883<text:s/></text:p>
          </table:table-cell>
          <table:table-cell office:value-type="float" office:value="50449" table:style-name="ce9">
            <text:p>50,449<text:s/></text:p>
          </table:table-cell>
          <table:table-cell office:value-type="float" office:value="31397" table:style-name="ce9">
            <text:p>31,397<text:s/></text:p>
          </table:table-cell>
          <table:table-cell office:value-type="float" office:value="447518" table:style-name="ce9">
            <text:p>447,518<text:s/></text:p>
          </table:table-cell>
          <table:table-cell office:value-type="float" office:value="28299" table:style-name="ce9">
            <text:p>28,299<text:s/></text:p>
          </table:table-cell>
          <table:table-cell office:value-type="float" office:value="68797" table:style-name="ce9">
            <text:p>68,797<text:s/></text:p>
          </table:table-cell>
          <table:table-cell office:value-type="float" office:value="24558" table:style-name="ce9">
            <text:p>24,558<text:s/></text:p>
          </table:table-cell>
          <table:table-cell office:value-type="float" office:value="48599" table:style-name="ce9">
            <text:p>48,599<text:s/></text:p>
          </table:table-cell>
          <table:table-cell office:value-type="float" office:value="1658" table:style-name="ce9">
            <text:p>1,658<text:s/></text:p>
          </table:table-cell>
          <table:table-cell office:value-type="float" office:value="5439" table:style-name="ce9">
            <text:p>5,439<text:s/></text:p>
          </table:table-cell>
          <table:table-cell office:value-type="float" office:value="70765" table:style-name="ce9">
            <text:p>70,765<text:s/></text:p>
          </table:table-cell>
          <table:table-cell office:value-type="float" office:value="81694" table:style-name="ce9">
            <text:p>81,694<text:s/></text:p>
          </table:table-cell>
          <table:table-cell office:value-type="float" office:value="39498" table:style-name="ce9">
            <text:p>39,498<text:s/></text:p>
          </table:table-cell>
          <table:table-cell office:value-type="float" office:value="7761" table:style-name="ce9">
            <text:p>7,761<text:s/></text:p>
          </table:table-cell>
          <table:table-cell office:value-type="float" office:value="52621" table:style-name="ce9">
            <text:p>52,621<text:s/></text:p>
          </table:table-cell>
          <table:table-cell office:value-type="float" office:value="54845" table:style-name="ce9">
            <text:p>54,845<text:s/></text:p>
          </table:table-cell>
          <table:table-cell office:value-type="float" office:value="162489" table:style-name="ce9">
            <text:p>162,489<text:s/></text:p>
          </table:table-cell>
          <table:table-cell office:value-type="float" office:value="250673" table:style-name="ce9">
            <text:p>250,673<text:s/></text:p>
          </table:table-cell>
          <table:table-cell office:value-type="float" office:value="379946" table:style-name="ce9">
            <text:p>379,946<text:s/></text:p>
          </table:table-cell>
          <table:table-cell office:value-type="float" office:value="72626" table:style-name="ce9">
            <text:p>72,626<text:s/></text:p>
          </table:table-cell>
          <table:table-cell office:value-type="float" office:value="36643" table:style-name="ce9">
            <text:p>36,643<text:s/></text:p>
          </table:table-cell>
          <table:table-cell office:value-type="float" office:value="143440" table:style-name="ce16">
            <text:p>143,440<text:s/></text:p>
          </table:table-cell>
          <table:table-cell office:value-type="float" office:value="43880" table:style-name="ce17">
            <text:p>43,880<text:s/></text:p>
          </table:table-cell>
          <table:table-cell office:value-type="float" office:value="304512" table:style-name="ce9">
            <text:p>304,512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5</text:p>
          </table:table-cell>
          <table:table-cell office:value-type="float" office:value="7020757" table:style-name="ce10">
            <text:p>7,020,757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943157" table:style-name="ce9">
            <text:p>943,157<text:s/></text:p>
          </table:table-cell>
          <table:table-cell office:value-type="float" office:value="366473" table:style-name="ce9">
            <text:p>366,473<text:s/></text:p>
          </table:table-cell>
          <table:table-cell office:value-type="float" office:value="610910" table:style-name="ce9">
            <text:p>610,910<text:s/></text:p>
          </table:table-cell>
          <table:table-cell office:value-type="float" office:value="535319" table:style-name="ce9">
            <text:p>535,319<text:s/></text:p>
          </table:table-cell>
          <table:table-cell office:value-type="float" office:value="529224" table:style-name="ce9">
            <text:p>529,224<text:s/></text:p>
          </table:table-cell>
          <table:table-cell office:value-type="float" office:value="455644" table:style-name="ce9">
            <text:p>455,644<text:s/></text:p>
          </table:table-cell>
          <table:table-cell office:value-type="float" office:value="140402" table:style-name="ce9">
            <text:p>140,402<text:s/></text:p>
          </table:table-cell>
          <table:table-cell office:value-type="float" office:value="266588" table:style-name="ce9">
            <text:p>266,588<text:s/></text:p>
          </table:table-cell>
          <table:table-cell office:value-type="float" office:value="212363" table:style-name="ce9">
            <text:p>212,363<text:s/></text:p>
          </table:table-cell>
          <table:table-cell office:value-type="float" office:value="5055" table:style-name="ce9">
            <text:p>5,055<text:s/></text:p>
          </table:table-cell>
          <table:table-cell office:value-type="float" office:value="39185" table:style-name="ce9">
            <text:p>39,185<text:s/></text:p>
          </table:table-cell>
          <table:table-cell office:value-type="float" office:value="473964" table:style-name="ce9">
            <text:p>473,964<text:s/></text:p>
          </table:table-cell>
          <table:table-cell office:value-type="float" office:value="43491" table:style-name="ce9">
            <text:p>43,491<text:s/></text:p>
          </table:table-cell>
          <table:table-cell office:value-type="float" office:value="33394" table:style-name="ce9">
            <text:p>33,394<text:s/></text:p>
          </table:table-cell>
          <table:table-cell office:value-type="float" office:value="447362" table:style-name="ce9">
            <text:p>447,362<text:s/></text:p>
          </table:table-cell>
          <table:table-cell office:value-type="float" office:value="28883" table:style-name="ce9">
            <text:p>28,883<text:s/></text:p>
          </table:table-cell>
          <table:table-cell office:value-type="float" office:value="68527" table:style-name="ce9">
            <text:p>68,527<text:s/></text:p>
          </table:table-cell>
          <table:table-cell office:value-type="float" office:value="24198" table:style-name="ce9">
            <text:p>24,198<text:s/></text:p>
          </table:table-cell>
          <table:table-cell office:value-type="float" office:value="50467" table:style-name="ce9">
            <text:p>50,467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5321" table:style-name="ce9">
            <text:p>5,321<text:s/></text:p>
          </table:table-cell>
          <table:table-cell office:value-type="float" office:value="70284" table:style-name="ce9">
            <text:p>70,284<text:s/></text:p>
          </table:table-cell>
          <table:table-cell office:value-type="float" office:value="82737" table:style-name="ce9">
            <text:p>82,737<text:s/></text:p>
          </table:table-cell>
          <table:table-cell office:value-type="float" office:value="38936" table:style-name="ce9">
            <text:p>38,936<text:s/></text:p>
          </table:table-cell>
          <table:table-cell office:value-type="float" office:value="7777" table:style-name="ce9">
            <text:p>7,777<text:s/></text:p>
          </table:table-cell>
          <table:table-cell office:value-type="float" office:value="54140" table:style-name="ce9">
            <text:p>54,140<text:s/></text:p>
          </table:table-cell>
          <table:table-cell office:value-type="float" office:value="55446" table:style-name="ce9">
            <text:p>55,446<text:s/></text:p>
          </table:table-cell>
          <table:table-cell office:value-type="float" office:value="160649" table:style-name="ce9">
            <text:p>160,649<text:s/></text:p>
          </table:table-cell>
          <table:table-cell office:value-type="float" office:value="267679" table:style-name="ce9">
            <text:p>267,679<text:s/></text:p>
          </table:table-cell>
          <table:table-cell office:value-type="float" office:value="380507" table:style-name="ce9">
            <text:p>380,507<text:s/></text:p>
          </table:table-cell>
          <table:table-cell office:value-type="float" office:value="71217" table:style-name="ce9">
            <text:p>71,217<text:s/></text:p>
          </table:table-cell>
          <table:table-cell office:value-type="float" office:value="34663" table:style-name="ce9">
            <text:p>34,663<text:s/></text:p>
          </table:table-cell>
          <table:table-cell office:value-type="float" office:value="144235" table:style-name="ce16">
            <text:p>144,235<text:s/></text:p>
          </table:table-cell>
          <table:table-cell office:value-type="float" office:value="42788" table:style-name="ce17">
            <text:p>42,788<text:s/></text:p>
          </table:table-cell>
          <table:table-cell office:value-type="float" office:value="328121" table:style-name="ce9">
            <text:p>328,121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6</text:p>
          </table:table-cell>
          <table:table-cell office:value-type="float" office:value="6910392" table:style-name="ce10">
            <text:p>6,910,392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882640" table:style-name="ce9">
            <text:p>882,640<text:s/></text:p>
          </table:table-cell>
          <table:table-cell office:value-type="float" office:value="365664" table:style-name="ce9">
            <text:p>365,664<text:s/></text:p>
          </table:table-cell>
          <table:table-cell office:value-type="float" office:value="620882" table:style-name="ce9">
            <text:p>620,882<text:s/></text:p>
          </table:table-cell>
          <table:table-cell office:value-type="float" office:value="519763" table:style-name="ce9">
            <text:p>519,763<text:s/></text:p>
          </table:table-cell>
          <table:table-cell office:value-type="float" office:value="529770" table:style-name="ce9">
            <text:p>529,770<text:s/></text:p>
          </table:table-cell>
          <table:table-cell office:value-type="float" office:value="445126" table:style-name="ce9">
            <text:p>445,126<text:s/></text:p>
          </table:table-cell>
          <table:table-cell office:value-type="float" office:value="137753" table:style-name="ce9">
            <text:p>137,753<text:s/></text:p>
          </table:table-cell>
          <table:table-cell office:value-type="float" office:value="274982" table:style-name="ce9">
            <text:p>274,982<text:s/></text:p>
          </table:table-cell>
          <table:table-cell office:value-type="float" office:value="218554" table:style-name="ce9">
            <text:p>218,554<text:s/></text:p>
          </table:table-cell>
          <table:table-cell office:value-type="float" office:value="5052" table:style-name="ce9">
            <text:p>5,052<text:s/></text:p>
          </table:table-cell>
          <table:table-cell office:value-type="float" office:value="38893" table:style-name="ce9">
            <text:p>38,893<text:s/></text:p>
          </table:table-cell>
          <table:table-cell office:value-type="float" office:value="481649" table:style-name="ce9">
            <text:p>481,649<text:s/></text:p>
          </table:table-cell>
          <table:table-cell office:value-type="float" office:value="43551" table:style-name="ce9">
            <text:p>43,551<text:s/></text:p>
          </table:table-cell>
          <table:table-cell office:value-type="float" office:value="34453" table:style-name="ce9">
            <text:p>34,453<text:s/></text:p>
          </table:table-cell>
          <table:table-cell office:value-type="float" office:value="439427" table:style-name="ce9">
            <text:p>439,427<text:s/></text:p>
          </table:table-cell>
          <table:table-cell office:value-type="float" office:value="31359" table:style-name="ce9">
            <text:p>31,359<text:s/></text:p>
          </table:table-cell>
          <table:table-cell office:value-type="float" office:value="70523" table:style-name="ce9">
            <text:p>70,523<text:s/></text:p>
          </table:table-cell>
          <table:table-cell office:value-type="float" office:value="23988" table:style-name="ce9">
            <text:p>23,988<text:s/></text:p>
          </table:table-cell>
          <table:table-cell office:value-type="float" office:value="48291" table:style-name="ce9">
            <text:p>48,291<text:s/></text:p>
          </table:table-cell>
          <table:table-cell office:value-type="float" office:value="1692" table:style-name="ce9">
            <text:p>1,692<text:s/></text:p>
          </table:table-cell>
          <table:table-cell office:value-type="float" office:value="5471" table:style-name="ce9">
            <text:p>5,471<text:s/></text:p>
          </table:table-cell>
          <table:table-cell office:value-type="float" office:value="76852" table:style-name="ce9">
            <text:p>76,852<text:s/></text:p>
          </table:table-cell>
          <table:table-cell office:value-type="float" office:value="81897" table:style-name="ce9">
            <text:p>81,897<text:s/></text:p>
          </table:table-cell>
          <table:table-cell office:value-type="float" office:value="38694" table:style-name="ce9">
            <text:p>38,694<text:s/></text:p>
          </table:table-cell>
          <table:table-cell office:value-type="float" office:value="7755" table:style-name="ce9">
            <text:p>7,755<text:s/></text:p>
          </table:table-cell>
          <table:table-cell office:value-type="float" office:value="52772" table:style-name="ce9">
            <text:p>52,772<text:s/></text:p>
          </table:table-cell>
          <table:table-cell office:value-type="float" office:value="53180" table:style-name="ce9">
            <text:p>53,180<text:s/></text:p>
          </table:table-cell>
          <table:table-cell office:value-type="float" office:value="165529" table:style-name="ce9">
            <text:p>165,529<text:s/></text:p>
          </table:table-cell>
          <table:table-cell office:value-type="float" office:value="241006" table:style-name="ce9">
            <text:p>241,006<text:s/></text:p>
          </table:table-cell>
          <table:table-cell office:value-type="float" office:value="371198" table:style-name="ce9">
            <text:p>371,198<text:s/></text:p>
          </table:table-cell>
          <table:table-cell office:value-type="float" office:value="75919" table:style-name="ce9">
            <text:p>75,919<text:s/></text:p>
          </table:table-cell>
          <table:table-cell office:value-type="float" office:value="41424" table:style-name="ce9">
            <text:p>41,424<text:s/></text:p>
          </table:table-cell>
          <table:table-cell office:value-type="float" office:value="162561" table:style-name="ce9">
            <text:p>162,561<text:s/></text:p>
          </table:table-cell>
          <table:table-cell office:value-type="float" office:value="42857" table:style-name="ce9">
            <text:p>42,857<text:s/></text:p>
          </table:table-cell>
          <table:table-cell office:value-type="float" office:value="279269" table:style-name="ce9">
            <text:p>279,269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7</text:p>
          </table:table-cell>
          <table:table-cell office:value-type="float" office:value="7165544" table:style-name="ce10">
            <text:p>7,165,544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871002" table:style-name="ce9">
            <text:p>871,002<text:s/></text:p>
          </table:table-cell>
          <table:table-cell office:value-type="float" office:value="370501" table:style-name="ce9">
            <text:p>370,501<text:s/></text:p>
          </table:table-cell>
          <table:table-cell office:value-type="float" office:value="635903" table:style-name="ce9">
            <text:p>635,903<text:s/></text:p>
          </table:table-cell>
          <table:table-cell office:value-type="float" office:value="546169" table:style-name="ce9">
            <text:p>546,169<text:s/></text:p>
          </table:table-cell>
          <table:table-cell office:value-type="float" office:value="550565" table:style-name="ce9">
            <text:p>550,565<text:s/></text:p>
          </table:table-cell>
          <table:table-cell office:value-type="float" office:value="447050" table:style-name="ce9">
            <text:p>447,050<text:s/></text:p>
          </table:table-cell>
          <table:table-cell office:value-type="float" office:value="136927" table:style-name="ce9">
            <text:p>136,927<text:s/></text:p>
          </table:table-cell>
          <table:table-cell office:value-type="float" office:value="281465" table:style-name="ce9">
            <text:p>281,465<text:s/></text:p>
          </table:table-cell>
          <table:table-cell office:value-type="float" office:value="238797" table:style-name="ce9">
            <text:p>238,797<text:s/></text:p>
          </table:table-cell>
          <table:table-cell office:value-type="float" office:value="7402" table:style-name="ce9">
            <text:p>7,402<text:s/></text:p>
          </table:table-cell>
          <table:table-cell office:value-type="float" office:value="39678" table:style-name="ce9">
            <text:p>39,678<text:s/></text:p>
          </table:table-cell>
          <table:table-cell office:value-type="float" office:value="497128" table:style-name="ce9">
            <text:p>497,128<text:s/></text:p>
          </table:table-cell>
          <table:table-cell office:value-type="float" office:value="47633" table:style-name="ce9">
            <text:p>47,633<text:s/></text:p>
          </table:table-cell>
          <table:table-cell office:value-type="float" office:value="33255" table:style-name="ce9">
            <text:p>33,255<text:s/></text:p>
          </table:table-cell>
          <table:table-cell office:value-type="float" office:value="438514" table:style-name="ce9">
            <text:p>438,514<text:s/></text:p>
          </table:table-cell>
          <table:table-cell office:value-type="float" office:value="36509" table:style-name="ce9">
            <text:p>36,509<text:s/></text:p>
          </table:table-cell>
          <table:table-cell office:value-type="float" office:value="69952" table:style-name="ce9">
            <text:p>69,952<text:s/></text:p>
          </table:table-cell>
          <table:table-cell office:value-type="float" office:value="24084" table:style-name="ce9">
            <text:p>24,084<text:s/></text:p>
          </table:table-cell>
          <table:table-cell office:value-type="float" office:value="51360" table:style-name="ce9">
            <text:p>51,360<text:s/></text:p>
          </table:table-cell>
          <table:table-cell office:value-type="float" office:value="1907" table:style-name="ce9">
            <text:p>1,907<text:s/></text:p>
          </table:table-cell>
          <table:table-cell office:value-type="float" office:value="5490" table:style-name="ce9">
            <text:p>5,490<text:s/></text:p>
          </table:table-cell>
          <table:table-cell office:value-type="float" office:value="76278" table:style-name="ce9">
            <text:p>76,278<text:s/></text:p>
          </table:table-cell>
          <table:table-cell office:value-type="float" office:value="82018" table:style-name="ce9">
            <text:p>82,018<text:s/></text:p>
          </table:table-cell>
          <table:table-cell office:value-type="float" office:value="39114" table:style-name="ce9">
            <text:p>39,114<text:s/></text:p>
          </table:table-cell>
          <table:table-cell office:value-type="float" office:value="7773" table:style-name="ce9">
            <text:p>7,773<text:s/></text:p>
          </table:table-cell>
          <table:table-cell office:value-type="float" office:value="55123" table:style-name="ce9">
            <text:p>55,123<text:s/></text:p>
          </table:table-cell>
          <table:table-cell office:value-type="float" office:value="52104" table:style-name="ce9">
            <text:p>52,104<text:s/></text:p>
          </table:table-cell>
          <table:table-cell office:value-type="float" office:value="178186" table:style-name="ce9">
            <text:p>178,186<text:s/></text:p>
          </table:table-cell>
          <table:table-cell office:value-type="float" office:value="265177" table:style-name="ce9">
            <text:p>265,177<text:s/></text:p>
          </table:table-cell>
          <table:table-cell office:value-type="float" office:value="398074" table:style-name="ce9">
            <text:p>398,074<text:s/></text:p>
          </table:table-cell>
          <table:table-cell office:value-type="float" office:value="78110" table:style-name="ce9">
            <text:p>78,110<text:s/></text:p>
          </table:table-cell>
          <table:table-cell office:value-type="float" office:value="40705" table:style-name="ce9">
            <text:p>40,705<text:s/></text:p>
          </table:table-cell>
          <table:table-cell office:value-type="float" office:value="162290" table:style-name="ce16">
            <text:p>162,290<text:s/></text:p>
          </table:table-cell>
          <table:table-cell office:value-type="float" office:value="43273" table:style-name="ce17">
            <text:p>43,273<text:s/></text:p>
          </table:table-cell>
          <table:table-cell office:value-type="float" office:value="356027" table:style-name="ce9">
            <text:p>356,027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8</text:p>
          </table:table-cell>
          <table:table-cell office:value-type="float" office:value="7230040" table:style-name="ce10">
            <text:p>7,230,04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37677" table:style-name="ce9">
            <text:p>837,677<text:s/></text:p>
          </table:table-cell>
          <table:table-cell office:value-type="float" office:value="376017" table:style-name="ce9">
            <text:p>376,017<text:s/></text:p>
          </table:table-cell>
          <table:table-cell office:value-type="float" office:value="654147" table:style-name="ce9">
            <text:p>654,147<text:s/></text:p>
          </table:table-cell>
          <table:table-cell office:value-type="float" office:value="553369" table:style-name="ce9">
            <text:p>553,369<text:s/></text:p>
          </table:table-cell>
          <table:table-cell office:value-type="float" office:value="557428" table:style-name="ce9">
            <text:p>557,428<text:s/></text:p>
          </table:table-cell>
          <table:table-cell office:value-type="float" office:value="474433" table:style-name="ce9">
            <text:p>474,433<text:s/></text:p>
          </table:table-cell>
          <table:table-cell office:value-type="float" office:value="142276" table:style-name="ce9">
            <text:p>142,276<text:s/></text:p>
          </table:table-cell>
          <table:table-cell office:value-type="float" office:value="287368" table:style-name="ce9">
            <text:p>287,368<text:s/></text:p>
          </table:table-cell>
          <table:table-cell office:value-type="float" office:value="237405" table:style-name="ce9">
            <text:p>237,405<text:s/></text:p>
          </table:table-cell>
          <table:table-cell office:value-type="float" office:value="11365" table:style-name="ce9">
            <text:p>11,365<text:s/></text:p>
          </table:table-cell>
          <table:table-cell office:value-type="float" office:value="39790" table:style-name="ce9">
            <text:p>39,790<text:s/></text:p>
          </table:table-cell>
          <table:table-cell office:value-type="float" office:value="508060" table:style-name="ce9">
            <text:p>508,060<text:s/></text:p>
          </table:table-cell>
          <table:table-cell office:value-type="float" office:value="47008" table:style-name="ce9">
            <text:p>47,008<text:s/></text:p>
          </table:table-cell>
          <table:table-cell office:value-type="float" office:value="33274" table:style-name="ce9">
            <text:p>33,274<text:s/></text:p>
          </table:table-cell>
          <table:table-cell office:value-type="float" office:value="441584" table:style-name="ce9">
            <text:p>441,584<text:s/></text:p>
          </table:table-cell>
          <table:table-cell office:value-type="float" office:value="35507" table:style-name="ce9">
            <text:p>35,507<text:s/></text:p>
          </table:table-cell>
          <table:table-cell office:value-type="float" office:value="72156" table:style-name="ce9">
            <text:p>72,156<text:s/></text:p>
          </table:table-cell>
          <table:table-cell office:value-type="float" office:value="23994" table:style-name="ce9">
            <text:p>23,994<text:s/></text:p>
          </table:table-cell>
          <table:table-cell office:value-type="float" office:value="52715" table:style-name="ce9">
            <text:p>52,715<text:s/></text:p>
          </table:table-cell>
          <table:table-cell office:value-type="float" office:value="1989" table:style-name="ce9">
            <text:p>1,989<text:s/></text:p>
          </table:table-cell>
          <table:table-cell office:value-type="float" office:value="5271" table:style-name="ce9">
            <text:p>5,271<text:s/></text:p>
          </table:table-cell>
          <table:table-cell office:value-type="float" office:value="75035" table:style-name="ce9">
            <text:p>75,035<text:s/></text:p>
          </table:table-cell>
          <table:table-cell office:value-type="float" office:value="81765" table:style-name="ce9">
            <text:p>81,765<text:s/></text:p>
          </table:table-cell>
          <table:table-cell office:value-type="float" office:value="38768" table:style-name="ce9">
            <text:p>38,768<text:s/></text:p>
          </table:table-cell>
          <table:table-cell office:value-type="float" office:value="7840" table:style-name="ce9">
            <text:p>7,840<text:s/></text:p>
          </table:table-cell>
          <table:table-cell office:value-type="float" office:value="55454" table:style-name="ce9">
            <text:p>55,454<text:s/></text:p>
          </table:table-cell>
          <table:table-cell office:value-type="float" office:value="47035" table:style-name="ce9">
            <text:p>47,035<text:s/></text:p>
          </table:table-cell>
          <table:table-cell office:value-type="float" office:value="181913" table:style-name="ce9">
            <text:p>181,913<text:s/></text:p>
          </table:table-cell>
          <table:table-cell office:value-type="float" office:value="273438" table:style-name="ce9">
            <text:p>273,438<text:s/></text:p>
          </table:table-cell>
          <table:table-cell office:value-type="float" office:value="406981" table:style-name="ce9">
            <text:p>406,981<text:s/></text:p>
          </table:table-cell>
          <table:table-cell office:value-type="float" office:value="79292" table:style-name="ce9">
            <text:p>79,292<text:s/></text:p>
          </table:table-cell>
          <table:table-cell office:value-type="float" office:value="32115" table:style-name="ce9">
            <text:p>32,115<text:s/></text:p>
          </table:table-cell>
          <table:table-cell office:value-type="float" office:value="161015" table:style-name="ce9">
            <text:p>161,015<text:s/></text:p>
          </table:table-cell>
          <table:table-cell office:value-type="float" office:value="44054" table:style-name="ce9">
            <text:p>44,054<text:s/></text:p>
          </table:table-cell>
          <table:table-cell office:value-type="float" office:value="352501" table:style-name="ce9">
            <text:p>352,501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09</text:p>
          </table:table-cell>
          <table:table-cell office:value-type="float" office:value="7188480" table:style-name="ce10">
            <text:p>7,188,480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820672" table:style-name="ce9">
            <text:p>820,672<text:s/></text:p>
          </table:table-cell>
          <table:table-cell office:value-type="float" office:value="367945" table:style-name="ce9">
            <text:p>367,945<text:s/></text:p>
          </table:table-cell>
          <table:table-cell office:value-type="float" office:value="654828" table:style-name="ce9">
            <text:p>654,828<text:s/></text:p>
          </table:table-cell>
          <table:table-cell office:value-type="float" office:value="550898" table:style-name="ce9">
            <text:p>550,898<text:s/></text:p>
          </table:table-cell>
          <table:table-cell office:value-type="float" office:value="563682" table:style-name="ce9">
            <text:p>563,682<text:s/></text:p>
          </table:table-cell>
          <table:table-cell office:value-type="float" office:value="477387" table:style-name="ce9">
            <text:p>477,387<text:s/></text:p>
          </table:table-cell>
          <table:table-cell office:value-type="float" office:value="144413" table:style-name="ce9">
            <text:p>144,413<text:s/></text:p>
          </table:table-cell>
          <table:table-cell office:value-type="float" office:value="291296" table:style-name="ce9">
            <text:p>291,296<text:s/></text:p>
          </table:table-cell>
          <table:table-cell office:value-type="float" office:value="243532" table:style-name="ce9">
            <text:p>243,532<text:s/></text:p>
          </table:table-cell>
          <table:table-cell office:value-type="float" office:value="11395" table:style-name="ce9">
            <text:p>11,395<text:s/></text:p>
          </table:table-cell>
          <table:table-cell office:value-type="float" office:value="40287" table:style-name="ce9">
            <text:p>40,287<text:s/></text:p>
          </table:table-cell>
          <table:table-cell office:value-type="float" office:value="536138" table:style-name="ce9">
            <text:p>536,138<text:s/></text:p>
          </table:table-cell>
          <table:table-cell office:value-type="float" office:value="46585" table:style-name="ce9">
            <text:p>46,585<text:s/></text:p>
          </table:table-cell>
          <table:table-cell office:value-type="float" office:value="33036" table:style-name="ce9">
            <text:p>33,036<text:s/></text:p>
          </table:table-cell>
          <table:table-cell office:value-type="float" office:value="449354" table:style-name="ce9">
            <text:p>449,354<text:s/></text:p>
          </table:table-cell>
          <table:table-cell office:value-type="float" office:value="38196" table:style-name="ce9">
            <text:p>38,196<text:s/></text:p>
          </table:table-cell>
          <table:table-cell office:value-type="float" office:value="70598" table:style-name="ce9">
            <text:p>70,598<text:s/></text:p>
          </table:table-cell>
          <table:table-cell office:value-type="float" office:value="26748" table:style-name="ce9">
            <text:p>26,748<text:s/></text:p>
          </table:table-cell>
          <table:table-cell office:value-type="float" office:value="54891" table:style-name="ce9">
            <text:p>54,891<text:s/></text:p>
          </table:table-cell>
          <table:table-cell office:value-type="float" office:value="1973" table:style-name="ce9">
            <text:p>1,973<text:s/></text:p>
          </table:table-cell>
          <table:table-cell office:value-type="float" office:value="5254" table:style-name="ce9">
            <text:p>5,254<text:s/></text:p>
          </table:table-cell>
          <table:table-cell office:value-type="float" office:value="74182" table:style-name="ce9">
            <text:p>74,182<text:s/></text:p>
          </table:table-cell>
          <table:table-cell office:value-type="float" office:value="82539" table:style-name="ce9">
            <text:p>82,539<text:s/></text:p>
          </table:table-cell>
          <table:table-cell office:value-type="float" office:value="39699" table:style-name="ce9">
            <text:p>39,699<text:s/></text:p>
          </table:table-cell>
          <table:table-cell office:value-type="float" office:value="7800" table:style-name="ce9">
            <text:p>7,800<text:s/></text:p>
          </table:table-cell>
          <table:table-cell office:value-type="float" office:value="55464" table:style-name="ce9">
            <text:p>55,464<text:s/></text:p>
          </table:table-cell>
          <table:table-cell office:value-type="float" office:value="52867" table:style-name="ce9">
            <text:p>52,867<text:s/></text:p>
          </table:table-cell>
          <table:table-cell office:value-type="float" office:value="187985" table:style-name="ce9">
            <text:p>187,985<text:s/></text:p>
          </table:table-cell>
          <table:table-cell office:value-type="float" office:value="252643" table:style-name="ce9">
            <text:p>252,643<text:s/></text:p>
          </table:table-cell>
          <table:table-cell office:value-type="float" office:value="392563" table:style-name="ce9">
            <text:p>392,563<text:s/></text:p>
          </table:table-cell>
          <table:table-cell office:value-type="float" office:value="80108" table:style-name="ce9">
            <text:p>80,108<text:s/></text:p>
          </table:table-cell>
          <table:table-cell office:value-type="float" office:value="39339" table:style-name="ce9">
            <text:p>39,339<text:s/></text:p>
          </table:table-cell>
          <table:table-cell office:value-type="float" office:value="140782" table:style-name="ce9">
            <text:p>140,782<text:s/></text:p>
          </table:table-cell>
          <table:table-cell office:value-type="float" office:value="46843" table:style-name="ce9">
            <text:p>46,843<text:s/></text:p>
          </table:table-cell>
          <table:table-cell office:value-type="float" office:value="306556" table:style-name="ce9">
            <text:p>306,556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10</text:p>
          </table:table-cell>
          <table:table-cell office:value-type="float" office:value="7151417" table:style-name="ce10">
            <text:p>7,151,417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41225" table:style-name="ce9">
            <text:p>741,225<text:s/></text:p>
          </table:table-cell>
          <table:table-cell office:value-type="float" office:value="360971" table:style-name="ce9">
            <text:p>360,971<text:s/></text:p>
          </table:table-cell>
          <table:table-cell office:value-type="float" office:value="665192" table:style-name="ce9">
            <text:p>665,192<text:s/></text:p>
          </table:table-cell>
          <table:table-cell office:value-type="float" office:value="546317" table:style-name="ce9">
            <text:p>546,317<text:s/></text:p>
          </table:table-cell>
          <table:table-cell office:value-type="float" office:value="569761" table:style-name="ce9">
            <text:p>569,761<text:s/></text:p>
          </table:table-cell>
          <table:table-cell office:value-type="float" office:value="476840" table:style-name="ce9">
            <text:p>476,840<text:s/></text:p>
          </table:table-cell>
          <table:table-cell office:value-type="float" office:value="144101" table:style-name="ce9">
            <text:p>144,101<text:s/></text:p>
          </table:table-cell>
          <table:table-cell office:value-type="float" office:value="303500" table:style-name="ce9">
            <text:p>303,500<text:s/></text:p>
          </table:table-cell>
          <table:table-cell office:value-type="float" office:value="233098" table:style-name="ce9">
            <text:p>233,098<text:s/></text:p>
          </table:table-cell>
          <table:table-cell office:value-type="float" office:value="11815" table:style-name="ce9">
            <text:p>11,815<text:s/></text:p>
          </table:table-cell>
          <table:table-cell office:value-type="float" office:value="41407" table:style-name="ce9">
            <text:p>41,407<text:s/></text:p>
          </table:table-cell>
          <table:table-cell office:value-type="float" office:value="517698" table:style-name="ce9">
            <text:p>517,698<text:s/></text:p>
          </table:table-cell>
          <table:table-cell office:value-type="float" office:value="44765" table:style-name="ce9">
            <text:p>44,765<text:s/></text:p>
          </table:table-cell>
          <table:table-cell office:value-type="float" office:value="33780" table:style-name="ce9">
            <text:p>33,780<text:s/></text:p>
          </table:table-cell>
          <table:table-cell office:value-type="float" office:value="448369" table:style-name="ce9">
            <text:p>448,369<text:s/></text:p>
          </table:table-cell>
          <table:table-cell office:value-type="float" office:value="37178" table:style-name="ce9">
            <text:p>37,178<text:s/></text:p>
          </table:table-cell>
          <table:table-cell office:value-type="float" office:value="71828" table:style-name="ce9">
            <text:p>71,828<text:s/></text:p>
          </table:table-cell>
          <table:table-cell office:value-type="float" office:value="26920" table:style-name="ce9">
            <text:p>26,920<text:s/></text:p>
          </table:table-cell>
          <table:table-cell office:value-type="float" office:value="51571" table:style-name="ce9">
            <text:p>51,571<text:s/></text:p>
          </table:table-cell>
          <table:table-cell office:value-type="float" office:value="1962" table:style-name="ce9">
            <text:p>1,962<text:s/></text:p>
          </table:table-cell>
          <table:table-cell office:value-type="float" office:value="5315" table:style-name="ce9">
            <text:p>5,315<text:s/></text:p>
          </table:table-cell>
          <table:table-cell office:value-type="float" office:value="73383" table:style-name="ce9">
            <text:p>73,383<text:s/></text:p>
          </table:table-cell>
          <table:table-cell office:value-type="float" office:value="85014" table:style-name="ce9">
            <text:p>85,014<text:s/></text:p>
          </table:table-cell>
          <table:table-cell office:value-type="float" office:value="40944" table:style-name="ce9">
            <text:p>40,944<text:s/></text:p>
          </table:table-cell>
          <table:table-cell office:value-type="float" office:value="7746" table:style-name="ce9">
            <text:p>7,746<text:s/></text:p>
          </table:table-cell>
          <table:table-cell office:value-type="float" office:value="56578" table:style-name="ce9">
            <text:p>56,578<text:s/></text:p>
          </table:table-cell>
          <table:table-cell office:value-type="float" office:value="54404" table:style-name="ce9">
            <text:p>54,404<text:s/></text:p>
          </table:table-cell>
          <table:table-cell office:value-type="float" office:value="195468" table:style-name="ce9">
            <text:p>195,468<text:s/></text:p>
          </table:table-cell>
          <table:table-cell office:value-type="float" office:value="255278" table:style-name="ce9">
            <text:p>255,278<text:s/></text:p>
          </table:table-cell>
          <table:table-cell office:value-type="float" office:value="401126" table:style-name="ce9">
            <text:p>401,126<text:s/></text:p>
          </table:table-cell>
          <table:table-cell office:value-type="float" office:value="77741" table:style-name="ce9">
            <text:p>77,741<text:s/></text:p>
          </table:table-cell>
          <table:table-cell office:value-type="float" office:value="36279" table:style-name="ce9">
            <text:p>36,279<text:s/></text:p>
          </table:table-cell>
          <table:table-cell office:value-type="float" office:value="160579" table:style-name="ce9">
            <text:p>160,579<text:s/></text:p>
          </table:table-cell>
          <table:table-cell office:value-type="float" office:value="44739" table:style-name="ce9">
            <text:p>44,739<text:s/></text:p>
          </table:table-cell>
          <table:table-cell office:value-type="float" office:value="328528" table:style-name="ce9">
            <text:p>328,528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11</text:p>
          </table:table-cell>
          <table:table-cell office:value-type="float" office:value="7191843" table:style-name="ce10">
            <text:p>7,191,843<text:s/></text:p>
          </table:table-cell>
          <table:table-cell office:value-type="float" office:value="0.16" table:style-name="ce11">
            <text:p>0.16<text:s/></text:p>
          </table:table-cell>
          <table:table-cell office:value-type="float" office:value="730484" table:style-name="ce9">
            <text:p>730,484<text:s/></text:p>
          </table:table-cell>
          <table:table-cell office:value-type="float" office:value="370891" table:style-name="ce9">
            <text:p>370,891<text:s/></text:p>
          </table:table-cell>
          <table:table-cell office:value-type="float" office:value="677059" table:style-name="ce9">
            <text:p>677,059<text:s/></text:p>
          </table:table-cell>
          <table:table-cell office:value-type="float" office:value="549484" table:style-name="ce9">
            <text:p>549,484<text:s/></text:p>
          </table:table-cell>
          <table:table-cell office:value-type="float" office:value="571569" table:style-name="ce9">
            <text:p>571,569<text:s/></text:p>
          </table:table-cell>
          <table:table-cell office:value-type="float" office:value="482535" table:style-name="ce9">
            <text:p>482,535<text:s/></text:p>
          </table:table-cell>
          <table:table-cell office:value-type="float" office:value="141967" table:style-name="ce9">
            <text:p>141,967<text:s/></text:p>
          </table:table-cell>
          <table:table-cell office:value-type="float" office:value="302674" table:style-name="ce9">
            <text:p>302,674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12230" table:style-name="ce9">
            <text:p>12,230<text:s/></text:p>
          </table:table-cell>
          <table:table-cell office:value-type="float" office:value="41854" table:style-name="ce9">
            <text:p>41,854<text:s/></text:p>
          </table:table-cell>
          <table:table-cell office:value-type="float" office:value="522738" table:style-name="ce9">
            <text:p>522,738<text:s/></text:p>
          </table:table-cell>
          <table:table-cell office:value-type="float" office:value="38433" table:style-name="ce9">
            <text:p>38,433<text:s/></text:p>
          </table:table-cell>
          <table:table-cell office:value-type="float" office:value="32755" table:style-name="ce9">
            <text:p>32,755<text:s/></text:p>
          </table:table-cell>
          <table:table-cell office:value-type="float" office:value="461030" table:style-name="ce9">
            <text:p>461,030<text:s/></text:p>
          </table:table-cell>
          <table:table-cell office:value-type="float" office:value="36630" table:style-name="ce9">
            <text:p>36,630<text:s/></text:p>
          </table:table-cell>
          <table:table-cell office:value-type="float" office:value="73479" table:style-name="ce9">
            <text:p>73,479<text:s/></text:p>
          </table:table-cell>
          <table:table-cell office:value-type="float" office:value="26796" table:style-name="ce9">
            <text:p>26,796<text:s/></text:p>
          </table:table-cell>
          <table:table-cell office:value-type="float" office:value="48686" table:style-name="ce9">
            <text:p>48,686<text:s/></text:p>
          </table:table-cell>
          <table:table-cell office:value-type="float" office:value="1940" table:style-name="ce9">
            <text:p>1,940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76110" table:style-name="ce9">
            <text:p>76,110<text:s/></text:p>
          </table:table-cell>
          <table:table-cell office:value-type="float" office:value="85156" table:style-name="ce9">
            <text:p>85,156<text:s/></text:p>
          </table:table-cell>
          <table:table-cell office:value-type="float" office:value="41791" table:style-name="ce9">
            <text:p>41,791<text:s/></text:p>
          </table:table-cell>
          <table:table-cell office:value-type="float" office:value="7687" table:style-name="ce9">
            <text:p>7,687<text:s/></text:p>
          </table:table-cell>
          <table:table-cell office:value-type="float" office:value="56560" table:style-name="ce9">
            <text:p>56,560<text:s/></text:p>
          </table:table-cell>
          <table:table-cell office:value-type="float" office:value="57777" table:style-name="ce9">
            <text:p>57,777<text:s/></text:p>
          </table:table-cell>
          <table:table-cell office:value-type="float" office:value="191105" table:style-name="ce9">
            <text:p>191,105<text:s/></text:p>
          </table:table-cell>
          <table:table-cell office:value-type="float" office:value="262988" table:style-name="ce9">
            <text:p>262,988<text:s/></text:p>
          </table:table-cell>
          <table:table-cell office:value-type="float" office:value="410913" table:style-name="ce9">
            <text:p>410,913<text:s/></text:p>
          </table:table-cell>
          <table:table-cell office:value-type="float" office:value="80067" table:style-name="ce9">
            <text:p>80,067<text:s/></text:p>
          </table:table-cell>
          <table:table-cell office:value-type="float" office:value="35451" table:style-name="ce9">
            <text:p>35,451<text:s/></text:p>
          </table:table-cell>
          <table:table-cell office:value-type="float" office:value="159489" table:style-name="ce9">
            <text:p>159,489<text:s/></text:p>
          </table:table-cell>
          <table:table-cell office:value-type="float" office:value="46833" table:style-name="ce9">
            <text:p>46,833<text:s/></text:p>
          </table:table-cell>
          <table:table-cell office:value-type="float" office:value="315918" table:style-name="ce9">
            <text:p>315,918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2 / 12</text:p>
          </table:table-cell>
          <table:table-cell office:value-type="float" office:value="7234834" table:style-name="ce10">
            <text:p>7,234,834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71184" table:style-name="ce9">
            <text:p>771,184<text:s/></text:p>
          </table:table-cell>
          <table:table-cell office:value-type="float" office:value="380787" table:style-name="ce9">
            <text:p>380,787<text:s/></text:p>
          </table:table-cell>
          <table:table-cell office:value-type="float" office:value="655039" table:style-name="ce9">
            <text:p>655,039<text:s/></text:p>
          </table:table-cell>
          <table:table-cell office:value-type="float" office:value="554033" table:style-name="ce9">
            <text:p>554,033<text:s/></text:p>
          </table:table-cell>
          <table:table-cell office:value-type="float" office:value="596761" table:style-name="ce9">
            <text:p>596,761<text:s/></text:p>
          </table:table-cell>
          <table:table-cell office:value-type="float" office:value="492073" table:style-name="ce9">
            <text:p>492,073<text:s/></text:p>
          </table:table-cell>
          <table:table-cell office:value-type="float" office:value="140676" table:style-name="ce9">
            <text:p>140,676<text:s/></text:p>
          </table:table-cell>
          <table:table-cell office:value-type="float" office:value="309111" table:style-name="ce9">
            <text:p>309,111<text:s/></text:p>
          </table:table-cell>
          <table:table-cell office:value-type="float" office:value="219498" table:style-name="ce9">
            <text:p>219,498<text:s/></text:p>
          </table:table-cell>
          <table:table-cell office:value-type="float" office:value="12194" table:style-name="ce9">
            <text:p>12,194<text:s/></text:p>
          </table:table-cell>
          <table:table-cell office:value-type="float" office:value="42347" table:style-name="ce9">
            <text:p>42,347<text:s/></text:p>
          </table:table-cell>
          <table:table-cell office:value-type="float" office:value="542916" table:style-name="ce9">
            <text:p>542,916<text:s/></text:p>
          </table:table-cell>
          <table:table-cell office:value-type="float" office:value="37909" table:style-name="ce9">
            <text:p>37,909<text:s/></text:p>
          </table:table-cell>
          <table:table-cell office:value-type="float" office:value="29052" table:style-name="ce9">
            <text:p>29,052<text:s/></text:p>
          </table:table-cell>
          <table:table-cell office:value-type="float" office:value="474336" table:style-name="ce9">
            <text:p>474,336<text:s/></text:p>
          </table:table-cell>
          <table:table-cell office:value-type="float" office:value="35881" table:style-name="ce9">
            <text:p>35,881<text:s/></text:p>
          </table:table-cell>
          <table:table-cell office:value-type="float" office:value="73353" table:style-name="ce9">
            <text:p>73,353<text:s/></text:p>
          </table:table-cell>
          <table:table-cell office:value-type="float" office:value="24153" table:style-name="ce9">
            <text:p>24,153<text:s/></text:p>
          </table:table-cell>
          <table:table-cell office:value-type="float" office:value="56231" table:style-name="ce9">
            <text:p>56,231<text:s/></text:p>
          </table:table-cell>
          <table:table-cell office:value-type="float" office:value="1727" table:style-name="ce9">
            <text:p>1,727<text:s/></text:p>
          </table:table-cell>
          <table:table-cell office:value-type="float" office:value="5492" table:style-name="ce9">
            <text:p>5,492<text:s/></text:p>
          </table:table-cell>
          <table:table-cell office:value-type="float" office:value="74662" table:style-name="ce9">
            <text:p>74,662<text:s/></text:p>
          </table:table-cell>
          <table:table-cell office:value-type="float" office:value="85433" table:style-name="ce9">
            <text:p>85,433<text:s/></text:p>
          </table:table-cell>
          <table:table-cell office:value-type="float" office:value="41039" table:style-name="ce9">
            <text:p>41,039<text:s/></text:p>
          </table:table-cell>
          <table:table-cell office:value-type="float" office:value="7711" table:style-name="ce9">
            <text:p>7,711<text:s/></text:p>
          </table:table-cell>
          <table:table-cell office:value-type="float" office:value="56372" table:style-name="ce9">
            <text:p>56,372<text:s/></text:p>
          </table:table-cell>
          <table:table-cell office:value-type="float" office:value="59846" table:style-name="ce9">
            <text:p>59,846<text:s/></text:p>
          </table:table-cell>
          <table:table-cell office:value-type="float" office:value="194094" table:style-name="ce9">
            <text:p>194,094<text:s/></text:p>
          </table:table-cell>
          <table:table-cell office:value-type="float" office:value="244101" table:style-name="ce9">
            <text:p>244,101<text:s/></text:p>
          </table:table-cell>
          <table:table-cell office:value-type="float" office:value="402962" table:style-name="ce9">
            <text:p>402,962<text:s/></text:p>
          </table:table-cell>
          <table:table-cell office:value-type="float" office:value="80974" table:style-name="ce9">
            <text:p>80,974<text:s/></text:p>
          </table:table-cell>
          <table:table-cell office:value-type="float" office:value="32742" table:style-name="ce9">
            <text:p>32,742<text:s/></text:p>
          </table:table-cell>
          <table:table-cell office:value-type="float" office:value="156802" table:style-name="ce9">
            <text:p>156,802<text:s/></text:p>
          </table:table-cell>
          <table:table-cell office:value-type="float" office:value="46158" table:style-name="ce9">
            <text:p>46,158<text:s/></text:p>
          </table:table-cell>
          <table:table-cell office:value-type="float" office:value="297186" table:style-name="ce9">
            <text:p>297,186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3 / 01</text:p>
          </table:table-cell>
          <table:table-cell office:value-type="float" office:value="7213211" table:style-name="ce10">
            <text:p>7,213,211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23046" table:style-name="ce9">
            <text:p>723,046<text:s/></text:p>
          </table:table-cell>
          <table:table-cell office:value-type="float" office:value="361654" table:style-name="ce9">
            <text:p>361,654<text:s/></text:p>
          </table:table-cell>
          <table:table-cell office:value-type="float" office:value="662962" table:style-name="ce9">
            <text:p>662,962<text:s/></text:p>
          </table:table-cell>
          <table:table-cell office:value-type="float" office:value="548798" table:style-name="ce9">
            <text:p>548,798<text:s/></text:p>
          </table:table-cell>
          <table:table-cell office:value-type="float" office:value="581471" table:style-name="ce9">
            <text:p>581,471<text:s/></text:p>
          </table:table-cell>
          <table:table-cell office:value-type="float" office:value="495548" table:style-name="ce9">
            <text:p>495,548<text:s/></text:p>
          </table:table-cell>
          <table:table-cell office:value-type="float" office:value="145956" table:style-name="ce9">
            <text:p>145,956<text:s/></text:p>
          </table:table-cell>
          <table:table-cell office:value-type="float" office:value="306929" table:style-name="ce9">
            <text:p>306,929<text:s/></text:p>
          </table:table-cell>
          <table:table-cell office:value-type="float" office:value="225381" table:style-name="ce9">
            <text:p>225,381<text:s/></text:p>
          </table:table-cell>
          <table:table-cell office:value-type="float" office:value="12192" table:style-name="ce9">
            <text:p>12,192<text:s/></text:p>
          </table:table-cell>
          <table:table-cell office:value-type="float" office:value="43556" table:style-name="ce9">
            <text:p>43,556<text:s/></text:p>
          </table:table-cell>
          <table:table-cell office:value-type="float" office:value="539288" table:style-name="ce9">
            <text:p>539,288<text:s/></text:p>
          </table:table-cell>
          <table:table-cell office:value-type="float" office:value="36159" table:style-name="ce9">
            <text:p>36,159<text:s/></text:p>
          </table:table-cell>
          <table:table-cell office:value-type="float" office:value="29184" table:style-name="ce9">
            <text:p>29,184<text:s/></text:p>
          </table:table-cell>
          <table:table-cell office:value-type="float" office:value="463988" table:style-name="ce9">
            <text:p>463,988<text:s/></text:p>
          </table:table-cell>
          <table:table-cell office:value-type="float" office:value="36374" table:style-name="ce9">
            <text:p>36,374<text:s/></text:p>
          </table:table-cell>
          <table:table-cell office:value-type="float" office:value="72070" table:style-name="ce9">
            <text:p>72,070<text:s/></text:p>
          </table:table-cell>
          <table:table-cell office:value-type="float" office:value="24421" table:style-name="ce9">
            <text:p>24,421<text:s/></text:p>
          </table:table-cell>
          <table:table-cell office:value-type="float" office:value="51897" table:style-name="ce9">
            <text:p>51,897<text:s/></text:p>
          </table:table-cell>
          <table:table-cell office:value-type="float" office:value="1786" table:style-name="ce9">
            <text:p>1,786<text:s/></text:p>
          </table:table-cell>
          <table:table-cell office:value-type="float" office:value="5481" table:style-name="ce9">
            <text:p>5,481<text:s/></text:p>
          </table:table-cell>
          <table:table-cell office:value-type="float" office:value="67530" table:style-name="ce9">
            <text:p>67,530<text:s/></text:p>
          </table:table-cell>
          <table:table-cell office:value-type="float" office:value="85371" table:style-name="ce9">
            <text:p>85,371<text:s/></text:p>
          </table:table-cell>
          <table:table-cell office:value-type="float" office:value="41146" table:style-name="ce9">
            <text:p>41,146<text:s/></text:p>
          </table:table-cell>
          <table:table-cell office:value-type="float" office:value="8221" table:style-name="ce9">
            <text:p>8,221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58546" table:style-name="ce9">
            <text:p>58,546<text:s/></text:p>
          </table:table-cell>
          <table:table-cell office:value-type="float" office:value="191168" table:style-name="ce9">
            <text:p>191,168<text:s/></text:p>
          </table:table-cell>
          <table:table-cell office:value-type="float" office:value="264802" table:style-name="ce9">
            <text:p>264,802<text:s/></text:p>
          </table:table-cell>
          <table:table-cell office:value-type="float" office:value="405127" table:style-name="ce9">
            <text:p>405,127<text:s/></text:p>
          </table:table-cell>
          <table:table-cell office:value-type="float" office:value="82885" table:style-name="ce9">
            <text:p>82,885<text:s/></text:p>
          </table:table-cell>
          <table:table-cell office:value-type="float" office:value="38885" table:style-name="ce9">
            <text:p>38,885<text:s/></text:p>
          </table:table-cell>
          <table:table-cell office:value-type="float" office:value="179217" table:style-name="ce9">
            <text:p>179,217<text:s/></text:p>
          </table:table-cell>
          <table:table-cell office:value-type="float" office:value="47472" table:style-name="ce9">
            <text:p>47,472<text:s/></text:p>
          </table:table-cell>
          <table:table-cell office:value-type="float" office:value="318082" table:style-name="ce18">
            <text:p>318,082<text:s/></text:p>
          </table:table-cell>
          <table:table-cell table:number-columns-repeated="16346" table:style-name="ce6"/>
        </table:table-row>
        <table:table-row table:style-name="ro3">
          <table:table-cell office:value-type="string" table:style-name="ce12">
            <text:p>113 / 02</text:p>
          </table:table-cell>
          <table:table-cell office:value-type="float" office:value="7352048" table:style-name="ce10">
            <text:p>7,352,048<text:s/></text:p>
          </table:table-cell>
          <table:table-cell office:value-type="float" office:value="0.15" table:style-name="ce11">
            <text:p>0.15<text:s/></text:p>
          </table:table-cell>
          <table:table-cell office:value-type="float" office:value="717218" table:style-name="ce9">
            <text:p>717,218<text:s/></text:p>
          </table:table-cell>
          <table:table-cell office:value-type="float" office:value="371283" table:style-name="ce9">
            <text:p>371,283<text:s/></text:p>
          </table:table-cell>
          <table:table-cell office:value-type="float" office:value="676452" table:style-name="ce9">
            <text:p>676,452<text:s/></text:p>
          </table:table-cell>
          <table:table-cell office:value-type="float" office:value="559376" table:style-name="ce9">
            <text:p>559,376<text:s/></text:p>
          </table:table-cell>
          <table:table-cell office:value-type="float" office:value="581802" table:style-name="ce9">
            <text:p>581,802<text:s/></text:p>
          </table:table-cell>
          <table:table-cell office:value-type="float" office:value="496750" table:style-name="ce9">
            <text:p>496,750<text:s/></text:p>
          </table:table-cell>
          <table:table-cell office:value-type="float" office:value="137977" table:style-name="ce9">
            <text:p>137,977<text:s/></text:p>
          </table:table-cell>
          <table:table-cell office:value-type="float" office:value="318138" table:style-name="ce9">
            <text:p>318,138<text:s/></text:p>
          </table:table-cell>
          <table:table-cell office:value-type="float" office:value="233827" table:style-name="ce9">
            <text:p>233,827<text:s/></text:p>
          </table:table-cell>
          <table:table-cell office:value-type="float" office:value="43637" table:style-name="ce9">
            <text:p>43,637<text:s/></text:p>
          </table:table-cell>
          <table:table-cell office:value-type="float" office:value="44285" table:style-name="ce9">
            <text:p>44,285<text:s/></text:p>
          </table:table-cell>
          <table:table-cell office:value-type="float" office:value="549151" table:style-name="ce9">
            <text:p>549,151<text:s/></text:p>
          </table:table-cell>
          <table:table-cell office:value-type="float" office:value="45057" table:style-name="ce9">
            <text:p>45,057<text:s/></text:p>
          </table:table-cell>
          <table:table-cell office:value-type="float" office:value="29378" table:style-name="ce9">
            <text:p>29,378<text:s/></text:p>
          </table:table-cell>
          <table:table-cell office:value-type="float" office:value="460874" table:style-name="ce9">
            <text:p>460,874<text:s/></text:p>
          </table:table-cell>
          <table:table-cell office:value-type="float" office:value="33588" table:style-name="ce9">
            <text:p>33,588<text:s/></text:p>
          </table:table-cell>
          <table:table-cell office:value-type="float" office:value="72283" table:style-name="ce9">
            <text:p>72,283<text:s/></text:p>
          </table:table-cell>
          <table:table-cell office:value-type="float" office:value="23478" table:style-name="ce9">
            <text:p>23,478<text:s/></text:p>
          </table:table-cell>
          <table:table-cell office:value-type="float" office:value="62716" table:style-name="ce9">
            <text:p>62,716<text:s/></text:p>
          </table:table-cell>
          <table:table-cell office:value-type="float" office:value="1763" table:style-name="ce9">
            <text:p>1,763<text:s/></text:p>
          </table:table-cell>
          <table:table-cell office:value-type="float" office:value="5489" table:style-name="ce9">
            <text:p>5,489<text:s/></text:p>
          </table:table-cell>
          <table:table-cell office:value-type="float" office:value="68728" table:style-name="ce9">
            <text:p>68,728<text:s/></text:p>
          </table:table-cell>
          <table:table-cell office:value-type="float" office:value="86327" table:style-name="ce9">
            <text:p>86,327<text:s/></text:p>
          </table:table-cell>
          <table:table-cell office:value-type="float" office:value="40799" table:style-name="ce9">
            <text:p>40,799<text:s/></text:p>
          </table:table-cell>
          <table:table-cell office:value-type="float" office:value="8090" table:style-name="ce9">
            <text:p>8,090<text:s/></text:p>
          </table:table-cell>
          <table:table-cell office:value-type="float" office:value="56411" table:style-name="ce9">
            <text:p>56,411<text:s/></text:p>
          </table:table-cell>
          <table:table-cell office:value-type="float" office:value="58429" table:style-name="ce9">
            <text:p>58,429<text:s/></text:p>
          </table:table-cell>
          <table:table-cell office:value-type="float" office:value="197662" table:style-name="ce9">
            <text:p>197,662<text:s/></text:p>
          </table:table-cell>
          <table:table-cell office:value-type="float" office:value="269146" table:style-name="ce9">
            <text:p>269,146<text:s/></text:p>
          </table:table-cell>
          <table:table-cell office:value-type="float" office:value="408545" table:style-name="ce9">
            <text:p>408,545<text:s/></text:p>
          </table:table-cell>
          <table:table-cell office:value-type="float" office:value="80948" table:style-name="ce9">
            <text:p>80,948<text:s/></text:p>
          </table:table-cell>
          <table:table-cell office:value-type="float" office:value="48895" table:style-name="ce9">
            <text:p>48,895<text:s/></text:p>
          </table:table-cell>
          <table:table-cell office:value-type="float" office:value="186467" table:style-name="ce9">
            <text:p>186,467<text:s/></text:p>
          </table:table-cell>
          <table:table-cell office:value-type="float" office:value="46759" table:style-name="ce16">
            <text:p>46,759<text:s/></text:p>
          </table:table-cell>
          <table:table-cell office:value-type="float" office:value="330319" table:style-name="ce20">
            <text:p>330,319<text:s/></text:p>
          </table:table-cell>
          <table:table-cell table:number-columns-repeated="3" table:style-name="ce19"/>
          <table:table-cell table:number-columns-repeated="16343" table:style-name="ce6"/>
        </table:table-row>
        <table:table-row table:style-name="ro3">
          <table:table-cell office:value-type="string" table:style-name="ce12">
            <text:p>113 / 03</text:p>
          </table:table-cell>
          <table:table-cell office:value-type="float" office:value="7418455" table:style-name="ce10">
            <text:p>7,418,455<text:s/></text:p>
          </table:table-cell>
          <table:table-cell office:value-type="float" office:value="0.14000000000000001" table:style-name="ce11">
            <text:p>0.14<text:s/></text:p>
          </table:table-cell>
          <table:table-cell office:value-type="float" office:value="752091" table:style-name="ce9">
            <text:p>752,091<text:s/></text:p>
          </table:table-cell>
          <table:table-cell office:value-type="float" office:value="364269" table:style-name="ce9">
            <text:p>364,269<text:s/></text:p>
          </table:table-cell>
          <table:table-cell office:value-type="float" office:value="691395" table:style-name="ce9">
            <text:p>691,395<text:s/></text:p>
          </table:table-cell>
          <table:table-cell office:value-type="float" office:value="556634" table:style-name="ce9">
            <text:p>556,634<text:s/></text:p>
          </table:table-cell>
          <table:table-cell office:value-type="float" office:value="589912" table:style-name="ce9">
            <text:p>589,912<text:s/></text:p>
          </table:table-cell>
          <table:table-cell office:value-type="float" office:value="498724" table:style-name="ce9">
            <text:p>498,724<text:s/></text:p>
          </table:table-cell>
          <table:table-cell office:value-type="float" office:value="141441" table:style-name="ce9">
            <text:p>141,441<text:s/></text:p>
          </table:table-cell>
          <table:table-cell office:value-type="float" office:value="328176" table:style-name="ce9">
            <text:p>328,176<text:s/></text:p>
          </table:table-cell>
          <table:table-cell office:value-type="float" office:value="235259" table:style-name="ce9">
            <text:p>235,259<text:s/></text:p>
          </table:table-cell>
          <table:table-cell office:value-type="float" office:value="43363" table:style-name="ce9">
            <text:p>43,363<text:s/></text:p>
          </table:table-cell>
          <table:table-cell office:value-type="float" office:value="46023" table:style-name="ce9">
            <text:p>46,023<text:s/></text:p>
          </table:table-cell>
          <table:table-cell office:value-type="float" office:value="553339" table:style-name="ce9">
            <text:p>553,339<text:s/></text:p>
          </table:table-cell>
          <table:table-cell office:value-type="float" office:value="44159" table:style-name="ce9">
            <text:p>44,159<text:s/></text:p>
          </table:table-cell>
          <table:table-cell office:value-type="float" office:value="31847" table:style-name="ce9">
            <text:p>31,847<text:s/></text:p>
          </table:table-cell>
          <table:table-cell office:value-type="float" office:value="470178" table:style-name="ce9">
            <text:p>470,178<text:s/></text:p>
          </table:table-cell>
          <table:table-cell office:value-type="float" office:value="33077" table:style-name="ce9">
            <text:p>33,077<text:s/></text:p>
          </table:table-cell>
          <table:table-cell office:value-type="float" office:value="71916" table:style-name="ce9">
            <text:p>71,916<text:s/></text:p>
          </table:table-cell>
          <table:table-cell office:value-type="float" office:value="23852" table:style-name="ce9">
            <text:p>23,852<text:s/></text:p>
          </table:table-cell>
          <table:table-cell office:value-type="float" office:value="58602" table:style-name="ce9">
            <text:p>58,602<text:s/></text:p>
          </table:table-cell>
          <table:table-cell office:value-type="float" office:value="1775" table:style-name="ce9">
            <text:p>1,775<text:s/></text:p>
          </table:table-cell>
          <table:table-cell office:value-type="float" office:value="5526" table:style-name="ce9">
            <text:p>5,526<text:s/></text:p>
          </table:table-cell>
          <table:table-cell office:value-type="float" office:value="73838" table:style-name="ce9">
            <text:p>73,838<text:s/></text:p>
          </table:table-cell>
          <table:table-cell office:value-type="float" office:value="86714" table:style-name="ce9">
            <text:p>86,714<text:s/></text:p>
          </table:table-cell>
          <table:table-cell office:value-type="float" office:value="41473" table:style-name="ce9">
            <text:p>41,473<text:s/></text:p>
          </table:table-cell>
          <table:table-cell office:value-type="float" office:value="8106" table:style-name="ce9">
            <text:p>8,106<text:s/></text:p>
          </table:table-cell>
          <table:table-cell office:value-type="float" office:value="56113" table:style-name="ce9">
            <text:p>56,113<text:s/></text:p>
          </table:table-cell>
          <table:table-cell office:value-type="float" office:value="59410" table:style-name="ce9">
            <text:p>59,410<text:s/></text:p>
          </table:table-cell>
          <table:table-cell office:value-type="float" office:value="199404" table:style-name="ce9">
            <text:p>199,404<text:s/></text:p>
          </table:table-cell>
          <table:table-cell office:value-type="float" office:value="268370" table:style-name="ce9">
            <text:p>268,370<text:s/></text:p>
          </table:table-cell>
          <table:table-cell office:value-type="float" office:value="400477" table:style-name="ce9">
            <text:p>400,477<text:s/></text:p>
          </table:table-cell>
          <table:table-cell office:value-type="float" office:value="90526" table:style-name="ce9">
            <text:p>90,526<text:s/></text:p>
          </table:table-cell>
          <table:table-cell office:value-type="float" office:value="54995" table:style-name="ce9">
            <text:p>54,995<text:s/></text:p>
          </table:table-cell>
          <table:table-cell office:value-type="float" office:value="194207" table:style-name="ce9">
            <text:p>194,207<text:s/></text:p>
          </table:table-cell>
          <table:table-cell office:value-type="float" office:value="47379" table:style-name="ce16">
            <text:p>47,379<text:s/></text:p>
          </table:table-cell>
          <table:table-cell office:value-type="float" office:value="295886" table:style-name="ce20">
            <text:p>295,886<text:s/></text:p>
          </table:table-cell>
          <table:table-cell table:number-columns-repeated="3" table:style-name="ce19"/>
          <table:table-cell table:number-columns-repeated="16343" table:style-name="ce6"/>
        </table:table-row>
        <table:table-row table:style-name="ro1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35" table:style-name="ce2"/>
          <table:table-cell table:number-columns-repeated="16346" table:style-name="ce3"/>
        </table:table-row>
        <table:table-row table:style-name="ro4">
          <table:table-cell table:number-columns-repeated="38" table:style-name="ce3"/>
          <table:table-cell table:number-columns-repeated="16346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郜正鈞</meta:initial-creator>
    <dc:creator>郜正鈞</dc:creator>
    <meta:creation-date>2024-04-30T10:59:52Z</meta:creation-date>
    <dc:date>2024-04-30T10:59:52Z</dc:date>
    <meta:print-date>2024-04-23T03:23:23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