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0.074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9.029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8.68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ta1" style:family="table" style:master-page-name="PageStyle_5f_表二十">
      <style:table-properties table:display="true" style:writing-mode="lr-tb"/>
    </style:style>
    <style:style style:name="ta2" style:family="table" style:master-page-name="PageStyle_5f_表二十續一">
      <style:table-properties table:display="true" style:writing-mode="lr-tb"/>
    </style:style>
    <style:style style:name="ta3" style:family="table" style:master-page-name="PageStyle_5f_表二十續二">
      <style:table-properties table:display="true" style:writing-mode="lr-tb"/>
    </style:style>
    <style:style style:name="ta4" style:family="table" style:master-page-name="PageStyle_5f_表二十續三">
      <style:table-properties table:display="true" style:writing-mode="lr-tb"/>
    </style:style>
    <style:style style:name="ta5" style:family="table" style:master-page-name="PageStyle_5f_表二十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</style:style>
    <style:style style:name="ce6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Comma_20__5b_0_5d_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二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</text:p>
          </table:table-cell>
          <table:covered-table-cell table:number-columns-repeated="2" table:style-name="ce38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</text:p>
          </table:table-cell>
          <table:table-cell table:style-name="ce38" table:number-columns-repeated="2"/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3年 3月底</text:p>
          </table:table-cell>
          <table:table-cell table:style-name="ce3"/>
          <table:table-cell table:style-name="ce40" office:value-type="string" calcext:value-type="string">
            <text:p><text:s/>End of Mar. 2024</text:p>
          </table:table-cell>
          <table:table-cell table:style-name="ce40" table:number-columns-repeated="2"/>
          <table:table-cell table:style-name="ce3" table:number-columns-repeated="1637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251</text:p>
          </table:table-cell>
          <table:table-cell table:style-name="ce15" office:value-type="string" calcext:value-type="string">
            <text:p>華南金融控股公司</text:p>
          </table:table-cell>
          <table:table-cell table:style-name="ce21" office:value-type="string" calcext:value-type="string" table:number-columns-spanned="1" table:number-rows-spanned="2">
            <text:p>張雲鵬</text:p>
          </table:table-cell>
          <table:table-cell table:style-name="ce28" office:value-type="string" calcext:value-type="string" table:number-columns-spanned="1" table:number-rows-spanned="2">
            <text:p>李耀卿</text:p>
          </table:table-cell>
          <table:table-cell table:style-name="ce37"/>
          <table:table-cell table:style-name="ce42" office:value-type="string" calcext:value-type="string" table:number-columns-spanned="2" table:number-rows-spanned="1">
            <text:p>台北市松仁路123號23樓、24樓、25樓、26樓及27樓</text:p>
          </table:table-cell>
          <table:covered-table-cell table:style-name="ce50"/>
          <table:table-cell table:style-name="ce55" office:value-type="string" calcext:value-type="string" table:number-columns-spanned="1" table:number-rows-spanned="2">
            <text:p>華南商業銀行股份有限公司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 office:value-type="string" office:string-value="Hua Nan Financial Holdings Co., Ltd." calcext:value-type="string">
            <text:p>Hua Nan Financial Holdings Co., Ltd.</text:p>
          </table:table-cell>
          <table:covered-table-cell table:style-name="ce22"/>
          <table:covered-table-cell table:style-name="ce29"/>
          <table:table-cell table:style-name="ce37"/>
          <table:table-cell table:style-name="ce43" office:value-type="string" calcext:value-type="string">
            <text:p>(02)23713111</text:p>
          </table:table-cell>
          <table:table-cell table:style-name="ce51" office:value-type="string" calcext:value-type="string">
            <text:p>090/12/19</text:p>
          </table:table-cell>
          <table:covered-table-cell table:style-name="ce43"/>
          <table:table-cell table:style-name="ce59" office:value-type="string" calcext:value-type="string">
            <text:p>Hua Nan Financial Holdings Co.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產物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永昌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永昌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金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華南金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2</text:p>
          </table:table-cell>
          <table:table-cell table:style-name="ce17" office:value-type="string" calcext:value-type="string">
            <text:p>富邦金融控股公司</text:p>
          </table:table-cell>
          <table:table-cell table:style-name="ce23" office:value-type="string" calcext:value-type="string" table:number-columns-spanned="1" table:number-rows-spanned="2">
            <text:p>蔡明興</text:p>
          </table:table-cell>
          <table:table-cell table:style-name="ce30" office:value-type="string" calcext:value-type="string" table:number-columns-spanned="1" table:number-rows-spanned="2">
            <text:p>韓蔚廷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中山區遼寧街179號15、16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台北富邦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 office:value-type="string" office:string-value="Fubon Financial Holding Co., Ltd." calcext:value-type="string">
            <text:p>Fubon Financial Holding Co.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66366636</text:p>
          </table:table-cell>
          <table:table-cell table:style-name="ce53" office:value-type="string" calcext:value-type="string">
            <text:p>090/12/19</text:p>
          </table:table-cell>
          <table:covered-table-cell table:style-name="ce43"/>
          <table:table-cell table:style-name="ce59" office:value-type="string" calcext:value-type="string">
            <text:p>Fubon Financial Holding Co.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產物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金控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銀行(香港)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富邦綜合保險代理人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3</text:p>
          </table:table-cell>
          <table:table-cell table:style-name="ce17" office:value-type="string" calcext:value-type="string">
            <text:p>中華開發金融控股公司</text:p>
          </table:table-cell>
          <table:table-cell table:style-name="ce23" office:value-type="string" calcext:value-type="string" table:number-columns-spanned="1" table:number-rows-spanned="2">
            <text:p>王銘陽</text:p>
          </table:table-cell>
          <table:table-cell table:style-name="ce30" office:value-type="string" calcext:value-type="string" table:number-columns-spanned="1" table:number-rows-spanned="2">
            <text:p>楊文鈞(代)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敦化北路135號8、12、13及18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凱基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 office:value-type="string" office:string-value="China Development Financial Holding Corporation" calcext:value-type="string">
            <text:p>China Development Financial Holding Corporation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7638800</text:p>
          </table:table-cell>
          <table:table-cell table:style-name="ce53" office:value-type="string" calcext:value-type="string">
            <text:p>090/12/28</text:p>
          </table:table-cell>
          <table:covered-table-cell table:style-name="ce43"/>
          <table:table-cell table:style-name="ce59" office:value-type="string" calcext:value-type="string">
            <text:p>China Development <text:s/>Financial Holding Corporation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凱基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凱基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凱基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office:value-type="string" calcext:value-type="string" table:number-columns-spanned="1" table:number-rows-spanned="2">
            <text:p>中華開發資本股份有限公司</text:p>
          </table:table-cell>
          <table:table-cell table:number-columns-repeated="1637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>
            <text:p/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637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3" office:value-type="float" office:value="128" calcext:value-type="float" table:number-columns-spanned="4" table:number-rows-spanned="1">
            <text:p>- 128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29" calcext:value-type="float" table:number-columns-spanned="3" table:number-rows-spanned="1">
            <text:p>- 129 -</text:p>
          </table:table-cell>
          <table:covered-table-cell table:number-columns-repeated="2" table:style-name="ce13"/>
          <table:table-cell table:number-columns-repeated="16376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二十續一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一)</text:p>
          </table:table-cell>
          <table:covered-table-cell table:number-columns-repeated="2" table:style-name="ce38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.1)</text:p>
          </table:table-cell>
          <table:table-cell table:style-name="ce38" table:number-columns-repeated="2"/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3年 3月底</text:p>
          </table:table-cell>
          <table:table-cell table:style-name="ce3"/>
          <table:table-cell table:style-name="ce40" office:value-type="string" calcext:value-type="string">
            <text:p><text:s/>End of Mar. 2024</text:p>
          </table:table-cell>
          <table:table-cell table:style-name="ce40" table:number-columns-repeated="2"/>
          <table:table-cell table:style-name="ce3" table:number-columns-repeated="1637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253</text:p>
          </table:table-cell>
          <table:table-cell table:style-name="ce15"/>
          <table:table-cell table:style-name="ce21" table:number-columns-spanned="1" table:number-rows-spanned="2"/>
          <table:table-cell table:style-name="ce28" table:number-columns-spanned="1" table:number-rows-spanned="2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55" office:value-type="string" calcext:value-type="string" table:number-columns-spanned="1" table:number-rows-spanned="2">
            <text:p>中華開發資產管理股份有限公司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>
            <text:p/>
          </table:table-cell>
          <table:covered-table-cell table:style-name="ce22"/>
          <table:covered-table-cell table:style-name="ce29"/>
          <table:table-cell table:style-name="ce37"/>
          <table:table-cell table:style-name="ce60"/>
          <table:table-cell table:style-name="ce61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4</text:p>
          </table:table-cell>
          <table:table-cell table:style-name="ce17" office:value-type="string" calcext:value-type="string">
            <text:p>國泰金融控股公司</text:p>
          </table:table-cell>
          <table:table-cell table:style-name="ce23" office:value-type="string" calcext:value-type="string" table:number-columns-spanned="1" table:number-rows-spanned="2">
            <text:p>蔡宏圖</text:p>
          </table:table-cell>
          <table:table-cell table:style-name="ce30" office:value-type="string" calcext:value-type="string" table:number-columns-spanned="1" table:number-rows-spanned="2">
            <text:p>李長庚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大安區仁愛路四段296號16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國泰世華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 office:value-type="string" office:string-value="Cathay Financial Holding Co., Ltd." calcext:value-type="string">
            <text:p>Cathay Financial Holding Co.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7087698</text:p>
          </table:table-cell>
          <table:table-cell table:style-name="ce53" office:value-type="string" calcext:value-type="string">
            <text:p>090/12/31</text:p>
          </table:table-cell>
          <table:covered-table-cell table:style-name="ce43"/>
          <table:table-cell table:style-name="ce59" office:value-type="string" calcext:value-type="string">
            <text:p>Cathay Financial Holding Co.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世紀產物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泰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5</text:p>
          </table:table-cell>
          <table:table-cell table:style-name="ce17" office:value-type="string" calcext:value-type="string">
            <text:p>中國信託金融控股公司</text:p>
          </table:table-cell>
          <table:table-cell table:style-name="ce23" office:value-type="string" calcext:value-type="string" table:number-columns-spanned="1" table:number-rows-spanned="2">
            <text:p>顏文隆</text:p>
          </table:table-cell>
          <table:table-cell table:style-name="ce30" office:value-type="string" calcext:value-type="string" table:number-columns-spanned="1" table:number-rows-spanned="2">
            <text:p>陳佳文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南港區經貿二路168號27樓、29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中國信託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 office:value-type="string" office:string-value="CTBC Financial Holding Company.,Ltd" calcext:value-type="string">
            <text:p>CTBC Financial Holding Company.,Ltd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33277777</text:p>
          </table:table-cell>
          <table:table-cell table:style-name="ce53" office:value-type="string" calcext:value-type="string">
            <text:p>091/05/17</text:p>
          </table:table-cell>
          <table:covered-table-cell table:style-name="ce43"/>
          <table:table-cell table:style-name="ce59" office:value-type="string" calcext:value-type="string">
            <text:p>CTBC Financial Holding Company.,Ltd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灣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信保全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灣彩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中國信託資融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6</text:p>
          </table:table-cell>
          <table:table-cell table:style-name="ce17" office:value-type="string" calcext:value-type="string">
            <text:p>永豐金融控股公司</text:p>
          </table:table-cell>
          <table:table-cell table:style-name="ce23" office:value-type="string" calcext:value-type="string" table:number-columns-spanned="1" table:number-rows-spanned="2">
            <text:p>陳思寬</text:p>
          </table:table-cell>
          <table:table-cell table:style-name="ce30" office:value-type="string" calcext:value-type="string" table:number-columns-spanned="1" table:number-rows-spanned="2">
            <text:p>朱士廷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中山區八德路二段306號3樓、5至13樓及308號6樓之1、6樓之2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永豐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 office:value-type="string" office:string-value="SinoPac Financial Holdings Company Limited" calcext:value-type="string">
            <text:p>SinoPac Financial Holdings Company Limited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81618935</text:p>
          </table:table-cell>
          <table:table-cell table:style-name="ce53" office:value-type="string" calcext:value-type="string">
            <text:p>091/05/09</text:p>
          </table:table-cell>
          <table:covered-table-cell table:style-name="ce43"/>
          <table:table-cell table:style-name="ce59" office:value-type="string" calcext:value-type="string">
            <text:p>SinoPac Financial Holdings Company Limited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永豐金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永豐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office:value-type="string" calcext:value-type="string" table:number-columns-spanned="1" table:number-rows-spanned="2">
            <text:p>永豐創業投資股份有限公司</text:p>
          </table:table-cell>
          <table:table-cell table:number-columns-repeated="1637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>
            <text:p/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637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3" office:value-type="float" office:value="130" calcext:value-type="float" table:number-columns-spanned="4" table:number-rows-spanned="1">
            <text:p>- 130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1" calcext:value-type="float" table:number-columns-spanned="3" table:number-rows-spanned="1">
            <text:p>- 131 -</text:p>
          </table:table-cell>
          <table:covered-table-cell table:number-columns-repeated="2" table:style-name="ce13"/>
          <table:table-cell table:number-columns-repeated="16376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二十續二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二)</text:p>
          </table:table-cell>
          <table:covered-table-cell table:number-columns-repeated="2" table:style-name="ce38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.2)</text:p>
          </table:table-cell>
          <table:table-cell table:style-name="ce38" table:number-columns-repeated="2"/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3年 3月底</text:p>
          </table:table-cell>
          <table:table-cell table:style-name="ce3"/>
          <table:table-cell table:style-name="ce40" office:value-type="string" calcext:value-type="string">
            <text:p><text:s/>End of Mar. 2024</text:p>
          </table:table-cell>
          <table:table-cell table:style-name="ce40" table:number-columns-repeated="2"/>
          <table:table-cell table:style-name="ce3" table:number-columns-repeated="1637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256</text:p>
          </table:table-cell>
          <table:table-cell table:style-name="ce15"/>
          <table:table-cell table:style-name="ce21" table:number-columns-spanned="1" table:number-rows-spanned="2"/>
          <table:table-cell table:style-name="ce28" table:number-columns-spanned="1" table:number-rows-spanned="2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55" office:value-type="string" calcext:value-type="string" table:number-columns-spanned="1" table:number-rows-spanned="2">
            <text:p>永豐金租賃股份有限公司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>
            <text:p/>
          </table:table-cell>
          <table:covered-table-cell table:style-name="ce22"/>
          <table:covered-table-cell table:style-name="ce29"/>
          <table:table-cell table:style-name="ce37"/>
          <table:table-cell table:style-name="ce60"/>
          <table:table-cell table:style-name="ce61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7</text:p>
          </table:table-cell>
          <table:table-cell table:style-name="ce17" office:value-type="string" calcext:value-type="string">
            <text:p>玉山金融控股公司</text:p>
          </table:table-cell>
          <table:table-cell table:style-name="ce23" office:value-type="string" calcext:value-type="string" table:number-columns-spanned="1" table:number-rows-spanned="2">
            <text:p>黃男州</text:p>
          </table:table-cell>
          <table:table-cell table:style-name="ce30" office:value-type="string" calcext:value-type="string" table:number-columns-spanned="1" table:number-rows-spanned="2">
            <text:p>陳茂欽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松山區民生東路三段117號14樓及115號1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玉山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 office:value-type="string" office:string-value="E. SUN Financial Holding Co. , LTD." calcext:value-type="string">
            <text:p>E. SUN Financial Holding Co. 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1751313</text:p>
          </table:table-cell>
          <table:table-cell table:style-name="ce53" office:value-type="string" calcext:value-type="string">
            <text:p>091/01/28</text:p>
          </table:table-cell>
          <table:covered-table-cell table:style-name="ce43"/>
          <table:table-cell table:style-name="ce59" office:value-type="string" calcext:value-type="string">
            <text:p>E. SUN Financial Holding Co. 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玉山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玉山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8</text:p>
          </table:table-cell>
          <table:table-cell table:style-name="ce17" office:value-type="string" calcext:value-type="string">
            <text:p>元大金融控股公司</text:p>
          </table:table-cell>
          <table:table-cell table:style-name="ce23" office:value-type="string" calcext:value-type="string" table:number-columns-spanned="1" table:number-rows-spanned="2">
            <text:p>申鼎籛</text:p>
          </table:table-cell>
          <table:table-cell table:style-name="ce30" office:value-type="string" calcext:value-type="string" table:number-columns-spanned="1" table:number-rows-spanned="2">
            <text:p>翁健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松山區敦化南路1段66號1樓、6樓、9樓、10樓、12樓、13樓及臺北市中山區南京東路二段77號10樓、11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元大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 office:value-type="string" office:string-value="Yuanta Financial Holding Co.,Ltd." calcext:value-type="string">
            <text:p>Yuanta Financial Holding Co.,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7811999</text:p>
          </table:table-cell>
          <table:table-cell table:style-name="ce53" office:value-type="string" calcext:value-type="string">
            <text:p>091/02/04</text:p>
          </table:table-cell>
          <table:covered-table-cell table:style-name="ce43"/>
          <table:table-cell table:style-name="ce59" office:value-type="string" calcext:value-type="string">
            <text:p>Yuanta Financial Holding Co.,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證券投資顧問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期貨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大國際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59</text:p>
          </table:table-cell>
          <table:table-cell table:style-name="ce17" office:value-type="string" calcext:value-type="string">
            <text:p>台新金融控股公司</text:p>
          </table:table-cell>
          <table:table-cell table:style-name="ce23" office:value-type="string" calcext:value-type="string" table:number-columns-spanned="1" table:number-rows-spanned="2">
            <text:p>吳東亮</text:p>
          </table:table-cell>
          <table:table-cell table:style-name="ce30" office:value-type="string" calcext:value-type="string" table:number-columns-spanned="1" table:number-rows-spanned="2">
            <text:p>林維俊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仁愛路4段118號12、13、15、16、21、22及23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台新國際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 office:value-type="string" office:string-value="TAISHIN FINANCIAL HOLDING CO., LTD." calcext:value-type="string">
            <text:p>TAISHIN FINANCIAL HOLDING CO.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268888</text:p>
          </table:table-cell>
          <table:table-cell table:style-name="ce53" office:value-type="string" calcext:value-type="string">
            <text:p>091/02/18</text:p>
          </table:table-cell>
          <table:covered-table-cell table:style-name="ce43"/>
          <table:table-cell table:style-name="ce59" office:value-type="string" calcext:value-type="string">
            <text:p>TAISHIN FINANCIAL HOLDING CO.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證券投資顧問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台新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62" office:value-type="string" calcext:value-type="string" table:number-columns-spanned="1" table:number-rows-spanned="2">
            <text:p>260</text:p>
          </table:table-cell>
          <table:table-cell table:style-name="ce17" office:value-type="string" calcext:value-type="string">
            <text:p>新光金融控股公司</text:p>
          </table:table-cell>
          <table:table-cell table:style-name="ce25" office:value-type="string" calcext:value-type="string" table:number-columns-spanned="1" table:number-rows-spanned="2">
            <text:p>陳淮舟</text:p>
          </table:table-cell>
          <table:table-cell table:style-name="ce32" office:value-type="string" calcext:value-type="string" table:number-columns-spanned="1" table:number-rows-spanned="2">
            <text:p>陳恩光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忠孝西路一段66號38樓</text:p>
          </table:table-cell>
          <table:covered-table-cell table:style-name="ce44"/>
          <table:table-cell table:style-name="ce57" office:value-type="string" calcext:value-type="string" table:number-columns-spanned="1" table:number-rows-spanned="2">
            <text:p>臺灣新光商業銀行股份有限公司</text:p>
          </table:table-cell>
          <table:table-cell table:number-columns-repeated="1637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 office:value-type="string" office:string-value="Shin Kong Financial Holding Co., Ltd." calcext:value-type="string">
            <text:p>Shin Kong Financial Holding Co., Ltd.</text:p>
          </table:table-cell>
          <table:covered-table-cell table:style-name="ce26"/>
          <table:covered-table-cell table:style-name="ce33"/>
          <table:table-cell table:style-name="ce37"/>
          <table:table-cell table:style-name="ce63" office:value-type="string" calcext:value-type="string">
            <text:p>02-23895858</text:p>
          </table:table-cell>
          <table:table-cell table:style-name="ce53" office:value-type="string" calcext:value-type="string">
            <text:p>091/02/19</text:p>
          </table:table-cell>
          <table:covered-table-cell table:style-name="ce58"/>
          <table:table-cell table:style-name="ce59" office:value-type="string" calcext:value-type="string">
            <text:p>Shin Kong Financial Holding Co., Ltd.</text:p>
          </table:table-cell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3" office:value-type="float" office:value="132" calcext:value-type="float" table:number-columns-spanned="4" table:number-rows-spanned="1">
            <text:p>- 132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3" calcext:value-type="float" table:number-columns-spanned="3" table:number-rows-spanned="1">
            <text:p>- 133 -</text:p>
          </table:table-cell>
          <table:covered-table-cell table:number-columns-repeated="2" table:style-name="ce13"/>
          <table:table-cell table:number-columns-repeated="16376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二十續三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三)</text:p>
          </table:table-cell>
          <table:covered-table-cell table:number-columns-repeated="2" table:style-name="ce38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.3)</text:p>
          </table:table-cell>
          <table:table-cell table:style-name="ce38" table:number-columns-repeated="2"/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3年 3月底</text:p>
          </table:table-cell>
          <table:table-cell table:style-name="ce3"/>
          <table:table-cell table:style-name="ce40" office:value-type="string" calcext:value-type="string">
            <text:p><text:s/>End of Mar. 2024</text:p>
          </table:table-cell>
          <table:table-cell table:style-name="ce40" table:number-columns-repeated="2"/>
          <table:table-cell table:style-name="ce3" table:number-columns-repeated="1637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260</text:p>
          </table:table-cell>
          <table:table-cell table:style-name="ce15"/>
          <table:table-cell table:style-name="ce21" table:number-columns-spanned="1" table:number-rows-spanned="2"/>
          <table:table-cell table:style-name="ce28" table:number-columns-spanned="1" table:number-rows-spanned="2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55" office:value-type="string" calcext:value-type="string" table:number-columns-spanned="1" table:number-rows-spanned="2">
            <text:p>新光金保險代理人股份有限公司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>
            <text:p/>
          </table:table-cell>
          <table:covered-table-cell table:style-name="ce22"/>
          <table:covered-table-cell table:style-name="ce29"/>
          <table:table-cell table:style-name="ce37"/>
          <table:table-cell table:style-name="ce60"/>
          <table:table-cell table:style-name="ce61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新光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元富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新光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新光金國際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61</text:p>
          </table:table-cell>
          <table:table-cell table:style-name="ce17" office:value-type="string" calcext:value-type="string">
            <text:p>兆豐金融控股公司</text:p>
          </table:table-cell>
          <table:table-cell table:style-name="ce23" office:value-type="string" calcext:value-type="string" table:number-columns-spanned="1" table:number-rows-spanned="2">
            <text:p>雷仲達</text:p>
          </table:table-cell>
          <table:table-cell table:style-name="ce30" office:value-type="string" calcext:value-type="string" table:number-columns-spanned="1" table:number-rows-spanned="2">
            <text:p>蕭玉美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中正區忠孝東路二段123號14樓至17樓、20樓至21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兆豐國際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 office:value-type="string" office:string-value="Mega Financial Holding Co., Ltd." calcext:value-type="string">
            <text:p>Mega Financial Holding Co.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57-8888</text:p>
          </table:table-cell>
          <table:table-cell table:style-name="ce53" office:value-type="string" calcext:value-type="string">
            <text:p>091/02/04</text:p>
          </table:table-cell>
          <table:covered-table-cell table:style-name="ce43"/>
          <table:table-cell table:style-name="ce59" office:value-type="string" calcext:value-type="string">
            <text:p>Mega Financial <text:s/>Holding Co.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產物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國際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票券金融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兆豐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62</text:p>
          </table:table-cell>
          <table:table-cell table:style-name="ce17" office:value-type="string" calcext:value-type="string">
            <text:p>第一金融控股公司</text:p>
          </table:table-cell>
          <table:table-cell table:style-name="ce23" office:value-type="string" calcext:value-type="string" table:number-columns-spanned="1" table:number-rows-spanned="2">
            <text:p>邱月琴</text:p>
          </table:table-cell>
          <table:table-cell table:style-name="ce30" office:value-type="string" calcext:value-type="string" table:number-columns-spanned="1" table:number-rows-spanned="2">
            <text:p>陳芬蘭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重慶南路一段30號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第一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 office:value-type="string" office:string-value="First Financial Holding Co. Ltd." calcext:value-type="string">
            <text:p>First Financial Holding Co.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111111</text:p>
          </table:table-cell>
          <table:table-cell table:style-name="ce53" office:value-type="string" calcext:value-type="string">
            <text:p>092/01/02</text:p>
          </table:table-cell>
          <table:covered-table-cell table:style-name="ce43"/>
          <table:table-cell table:style-name="ce59" office:value-type="string" calcext:value-type="string">
            <text:p>First Financial Holding Co.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融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第一金融管理顧問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62" office:value-type="string" calcext:value-type="string" table:number-columns-spanned="1" table:number-rows-spanned="2">
            <text:p>264</text:p>
          </table:table-cell>
          <table:table-cell table:style-name="ce17" office:value-type="string" calcext:value-type="string">
            <text:p>國票金融控股公司</text:p>
          </table:table-cell>
          <table:table-cell table:style-name="ce25" office:value-type="string" calcext:value-type="string" table:number-columns-spanned="1" table:number-rows-spanned="2">
            <text:p>魏啓林</text:p>
          </table:table-cell>
          <table:table-cell table:style-name="ce32" office:value-type="string" calcext:value-type="string" table:number-columns-spanned="1" table:number-rows-spanned="2">
            <text:p>陳冠舟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樂群三路126、128、130、132號17樓及128號7樓、9樓</text:p>
          </table:table-cell>
          <table:covered-table-cell table:style-name="ce44"/>
          <table:table-cell table:style-name="ce57" office:value-type="string" calcext:value-type="string" table:number-columns-spanned="1" table:number-rows-spanned="2">
            <text:p>樂天國際商業銀行股份有限公司</text:p>
          </table:table-cell>
          <table:table-cell table:number-columns-repeated="1637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 office:value-type="string" office:string-value="IBF Financial Holdings" calcext:value-type="string">
            <text:p>IBF Financial Holdings</text:p>
          </table:table-cell>
          <table:covered-table-cell table:style-name="ce26"/>
          <table:covered-table-cell table:style-name="ce33"/>
          <table:table-cell table:style-name="ce37"/>
          <table:table-cell table:style-name="ce63" office:value-type="string" calcext:value-type="string">
            <text:p>02-77520088</text:p>
          </table:table-cell>
          <table:table-cell table:style-name="ce53" office:value-type="string" calcext:value-type="string">
            <text:p>091/03/26</text:p>
          </table:table-cell>
          <table:covered-table-cell table:style-name="ce58"/>
          <table:table-cell table:style-name="ce59" office:value-type="string" calcext:value-type="string">
            <text:p>IBF Financial Holdings</text:p>
          </table:table-cell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3" office:value-type="float" office:value="134" calcext:value-type="float" table:number-columns-spanned="4" table:number-rows-spanned="1">
            <text:p>- 134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5" calcext:value-type="float" table:number-columns-spanned="3" table:number-rows-spanned="1">
            <text:p>- 135 -</text:p>
          </table:table-cell>
          <table:covered-table-cell table:number-columns-repeated="2" table:style-name="ce13"/>
          <table:table-cell table:number-columns-repeated="16376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二十續完" table:style-name="ta5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二十　金融控股公司</text:p>
          </table:table-cell>
          <table:covered-table-cell table:number-columns-repeated="3" table:style-name="ce1"/>
          <table:table-cell table:style-name="ce34"/>
          <table:table-cell table:style-name="ce38" office:value-type="string" calcext:value-type="string" table:number-columns-spanned="3" table:number-rows-spanned="1">
            <text:p>總機構一覽表(續完)</text:p>
          </table:table-cell>
          <table:covered-table-cell table:number-columns-repeated="2" table:style-name="ce38"/>
          <table:table-cell table:number-columns-repeated="16376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Table 20. Listing of Financial</text:p>
          </table:table-cell>
          <table:table-cell table:style-name="ce35"/>
          <table:table-cell table:style-name="ce39" office:value-type="string" calcext:value-type="string">
            <text:p>Holding Companies (Cont'd)</text:p>
          </table:table-cell>
          <table:table-cell table:style-name="ce38" table:number-columns-repeated="2"/>
          <table:table-cell table:number-columns-repeated="16376"/>
        </table:table-row>
        <table:table-row table:style-name="ro3">
          <table:table-cell table:style-name="ce3" table:number-columns-repeated="3"/>
          <table:table-cell table:style-name="ce27" office:value-type="string" calcext:value-type="string">
            <text:p>中華民國113年 3月底</text:p>
          </table:table-cell>
          <table:table-cell table:style-name="ce3"/>
          <table:table-cell table:style-name="ce40" office:value-type="string" calcext:value-type="string">
            <text:p><text:s/>End of Mar. 2024</text:p>
          </table:table-cell>
          <table:table-cell table:style-name="ce40" table:number-columns-repeated="2"/>
          <table:table-cell table:style-name="ce3" table:number-columns-repeated="16376"/>
        </table:table-row>
        <table:table-row table:style-name="ro3">
          <table:table-cell table:style-name="ce4" office:value-type="string" calcext:value-type="string">
            <text:p>公司代號</text:p>
            <text:p><text:span text:style-name="T1">Code</text:span></text:p>
          </table:table-cell>
          <table:table-cell table:style-name="ce14" office:value-type="string" calcext:value-type="string">
            <text:p><text:span text:style-name="T2">公司名稱</text:span></text:p>
            <text:p><text:span text:style-name="T1">Institutions</text:span></text:p>
          </table:table-cell>
          <table:table-cell table:style-name="ce20" office:value-type="string" calcext:value-type="string">
            <text:p>董事長</text:p>
            <text:p><text:span text:style-name="T1">Chairman</text:span></text:p>
          </table:table-cell>
          <table:table-cell table:style-name="ce20" office:value-type="string" calcext:value-type="string">
            <text:p>總經理</text:p>
            <text:p><text:span text:style-name="T1">General Manager</text:span></text:p>
          </table:table-cell>
          <table:table-cell table:style-name="ce36"/>
          <table:table-cell table:style-name="ce41" office:value-type="string" calcext:value-type="string" table:number-columns-spanned="2" table:number-rows-spanned="1">
            <text:p>地址、電話、開業日期</text:p>
            <text:p><text:span text:style-name="T3">Address, Tel. No. &amp; Setup Date</text:span></text:p>
          </table:table-cell>
          <table:covered-table-cell table:style-name="ce41"/>
          <table:table-cell table:style-name="ce54" office:value-type="string" calcext:value-type="string">
            <text:p>直接投資之子公司名稱</text:p>
            <text:p>D<text:span text:style-name="T1">irect  Investment  Subsidiary 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2">
            <text:p>264</text:p>
          </table:table-cell>
          <table:table-cell table:style-name="ce15"/>
          <table:table-cell table:style-name="ce21" table:number-columns-spanned="1" table:number-rows-spanned="2"/>
          <table:table-cell table:style-name="ce28" table:number-columns-spanned="1" table:number-rows-spanned="2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55" office:value-type="string" calcext:value-type="string" table:number-columns-spanned="1" table:number-rows-spanned="2">
            <text:p>國票綜合證券股份有限公司</text:p>
          </table:table-cell>
          <table:table-cell table:number-columns-repeated="16376"/>
        </table:table-row>
        <table:table-row table:style-name="ro4">
          <table:covered-table-cell table:style-name="ce6"/>
          <table:table-cell table:style-name="ce16" table:formula="of:=IF(MID([.I6];1;3)=&quot;ANZ&quot;;&quot;ANZ &quot; &amp; TRIM((MID([.I6];4;99)));IF(MID([.I6];1;4)=&quot;HSBC&quot;;&quot;HSBC &quot; &amp; TRIM((MID([.I6];5;99)));IF(MID([.I6];1;3)=&quot;DBS&quot;;&quot;DBS &quot; &amp; TRIM((MID([.I6];4;99)));IF(MID([.I6];1;4)=&quot;CTBC&quot;;&quot;CTBC &quot; &amp; TRIM((MID([.I6];5;99)));TRIM(([.I6]))))))">
            <text:p/>
          </table:table-cell>
          <table:covered-table-cell table:style-name="ce22"/>
          <table:covered-table-cell table:style-name="ce29"/>
          <table:table-cell table:style-name="ce37"/>
          <table:table-cell table:style-name="ce60"/>
          <table:table-cell table:style-name="ce61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際票券金融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8];1;3)=&quot;ANZ&quot;;&quot;ANZ &quot; &amp; TRIM((MID([.I8];4;99)));IF(MID([.I8];1;4)=&quot;HSBC&quot;;&quot;HSBC &quot; &amp; TRIM((MID([.I8];5;99)));IF(MID([.I8];1;3)=&quot;DBS&quot;;&quot;DBS &quot; &amp; TRIM((MID([.I8];4;99)));IF(MID([.I8];1;4)=&quot;CTBC&quot;;&quot;CTBC &quot; &amp; TRIM((MID([.I8];5;99)));TRIM(([.I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國票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0];1;3)=&quot;ANZ&quot;;&quot;ANZ &quot; &amp; TRIM((MID([.I10];4;99)));IF(MID([.I10];1;4)=&quot;HSBC&quot;;&quot;HSBC &quot; &amp; TRIM((MID([.I10];5;99)));IF(MID([.I10];1;3)=&quot;DBS&quot;;&quot;DBS &quot; &amp; TRIM((MID([.I10];4;99)));IF(MID([.I10];1;4)=&quot;CTBC&quot;;&quot;CTBC &quot; &amp; TRIM((MID([.I10];5;99)));TRIM(([.I1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65</text:p>
          </table:table-cell>
          <table:table-cell table:style-name="ce17" office:value-type="string" calcext:value-type="string">
            <text:p>臺灣金融控股公司</text:p>
          </table:table-cell>
          <table:table-cell table:style-name="ce23" office:value-type="string" calcext:value-type="string" table:number-columns-spanned="1" table:number-rows-spanned="2">
            <text:p>沈榮津</text:p>
          </table:table-cell>
          <table:table-cell table:style-name="ce30" office:value-type="string" calcext:value-type="string" table:number-columns-spanned="1" table:number-rows-spanned="2">
            <text:p>魏江霖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台北市重慶南路1段120號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臺灣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2];1;3)=&quot;ANZ&quot;;&quot;ANZ &quot; &amp; TRIM((MID([.I12];4;99)));IF(MID([.I12];1;4)=&quot;HSBC&quot;;&quot;HSBC &quot; &amp; TRIM((MID([.I12];5;99)));IF(MID([.I12];1;3)=&quot;DBS&quot;;&quot;DBS &quot; &amp; TRIM((MID([.I12];4;99)));IF(MID([.I12];1;4)=&quot;CTBC&quot;;&quot;CTBC &quot; &amp; TRIM((MID([.I12];5;99)));TRIM(([.I12]))))))" office:value-type="string" office:string-value="Taiwan Financial Holding Co. , Ltd." calcext:value-type="string">
            <text:p>Taiwan Financial Holding Co. , Ltd.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3493456</text:p>
          </table:table-cell>
          <table:table-cell table:style-name="ce53" office:value-type="string" calcext:value-type="string">
            <text:p>097/01/01</text:p>
          </table:table-cell>
          <table:covered-table-cell table:style-name="ce43"/>
          <table:table-cell table:style-name="ce59" office:value-type="string" calcext:value-type="string">
            <text:p>Taiwan Financial Holding Co. , Ltd.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臺銀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4];1;3)=&quot;ANZ&quot;;&quot;ANZ &quot; &amp; TRIM((MID([.I14];4;99)));IF(MID([.I14];1;4)=&quot;HSBC&quot;;&quot;HSBC &quot; &amp; TRIM((MID([.I14];5;99)));IF(MID([.I14];1;3)=&quot;DBS&quot;;&quot;DBS &quot; &amp; TRIM((MID([.I14];4;99)));IF(MID([.I14];1;4)=&quot;CTBC&quot;;&quot;CTBC &quot; &amp; TRIM((MID([.I14];5;99)));TRIM(([.I1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臺銀綜合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6];1;3)=&quot;ANZ&quot;;&quot;ANZ &quot; &amp; TRIM((MID([.I16];4;99)));IF(MID([.I16];1;4)=&quot;HSBC&quot;;&quot;HSBC &quot; &amp; TRIM((MID([.I16];5;99)));IF(MID([.I16];1;3)=&quot;DBS&quot;;&quot;DBS &quot; &amp; TRIM((MID([.I16];4;99)));IF(MID([.I16];1;4)=&quot;CTBC&quot;;&quot;CTBC &quot; &amp; TRIM((MID([.I16];5;99)));TRIM(([.I1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1" table:number-rows-spanned="2">
            <text:p>266</text:p>
          </table:table-cell>
          <table:table-cell table:style-name="ce17" office:value-type="string" calcext:value-type="string">
            <text:p>合作金庫金融控股公司</text:p>
          </table:table-cell>
          <table:table-cell table:style-name="ce23" office:value-type="string" calcext:value-type="string" table:number-columns-spanned="1" table:number-rows-spanned="2">
            <text:p>董瑞斌</text:p>
          </table:table-cell>
          <table:table-cell table:style-name="ce30" office:value-type="string" calcext:value-type="string" table:number-columns-spanned="1" table:number-rows-spanned="2">
            <text:p>陳美足</text:p>
          </table:table-cell>
          <table:table-cell table:style-name="ce37"/>
          <table:table-cell table:style-name="ce46" office:value-type="string" calcext:value-type="string" table:number-columns-spanned="2" table:number-rows-spanned="1">
            <text:p>臺北市松山區長安東路二段225號17樓,19樓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合作金庫商業銀行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18];1;3)=&quot;ANZ&quot;;&quot;ANZ &quot; &amp; TRIM((MID([.I18];4;99)));IF(MID([.I18];1;4)=&quot;HSBC&quot;;&quot;HSBC &quot; &amp; TRIM((MID([.I18];5;99)));IF(MID([.I18];1;3)=&quot;DBS&quot;;&quot;DBS &quot; &amp; TRIM((MID([.I18];4;99)));IF(MID([.I18];1;4)=&quot;CTBC&quot;;&quot;CTBC &quot; &amp; TRIM((MID([.I18];5;99)));TRIM(([.I18]))))))" office:value-type="string" office:string-value="Taiwan Cooperative Financial Holding Company Limited" calcext:value-type="string">
            <text:p>Taiwan Cooperative Financial Holding Company Limited</text:p>
          </table:table-cell>
          <table:covered-table-cell table:style-name="ce24"/>
          <table:covered-table-cell table:style-name="ce31"/>
          <table:table-cell table:style-name="ce37"/>
          <table:table-cell table:style-name="ce47" office:value-type="string" calcext:value-type="string">
            <text:p>02-21738888</text:p>
          </table:table-cell>
          <table:table-cell table:style-name="ce53" office:value-type="string" calcext:value-type="string">
            <text:p>100/12/01</text:p>
          </table:table-cell>
          <table:covered-table-cell table:style-name="ce43"/>
          <table:table-cell table:style-name="ce59" office:value-type="string" calcext:value-type="string">
            <text:p>Taiwan Cooperative Financial Holding Company Limited</text:p>
          </table:table-cell>
          <table:table-cell table:number-columns-repeated="16375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人壽保險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0];1;3)=&quot;ANZ&quot;;&quot;ANZ &quot; &amp; TRIM((MID([.I20];4;99)));IF(MID([.I20];1;4)=&quot;HSBC&quot;;&quot;HSBC &quot; &amp; TRIM((MID([.I20];5;99)));IF(MID([.I20];1;3)=&quot;DBS&quot;;&quot;DBS &quot; &amp; TRIM((MID([.I20];4;99)));IF(MID([.I20];1;4)=&quot;CTBC&quot;;&quot;CTBC &quot; &amp; TRIM((MID([.I20];5;99)));TRIM(([.I2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證券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2];1;3)=&quot;ANZ&quot;;&quot;ANZ &quot; &amp; TRIM((MID([.I22];4;99)));IF(MID([.I22];1;4)=&quot;HSBC&quot;;&quot;HSBC &quot; &amp; TRIM((MID([.I22];5;99)));IF(MID([.I22];1;3)=&quot;DBS&quot;;&quot;DBS &quot; &amp; TRIM((MID([.I22];4;99)));IF(MID([.I22];1;4)=&quot;CTBC&quot;;&quot;CTBC &quot; &amp; TRIM((MID([.I22];5;99)));TRIM(([.I2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票券金融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4];1;3)=&quot;ANZ&quot;;&quot;ANZ &quot; &amp; TRIM((MID([.I24];4;99)));IF(MID([.I24];1;4)=&quot;HSBC&quot;;&quot;HSBC &quot; &amp; TRIM((MID([.I24];5;99)));IF(MID([.I24];1;3)=&quot;DBS&quot;;&quot;DBS &quot; &amp; TRIM((MID([.I24];4;99)));IF(MID([.I24];1;4)=&quot;CTBC&quot;;&quot;CTBC &quot; &amp; TRIM((MID([.I24];5;99)));TRIM(([.I2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創業投資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6];1;3)=&quot;ANZ&quot;;&quot;ANZ &quot; &amp; TRIM((MID([.I26];4;99)));IF(MID([.I26];1;4)=&quot;HSBC&quot;;&quot;HSBC &quot; &amp; TRIM((MID([.I26];5;99)));IF(MID([.I26];1;3)=&quot;DBS&quot;;&quot;DBS &quot; &amp; TRIM((MID([.I26];4;99)));IF(MID([.I26];1;4)=&quot;CTBC&quot;;&quot;CTBC &quot; &amp; TRIM((MID([.I26];5;99)));TRIM(([.I2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資產管理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28];1;3)=&quot;ANZ&quot;;&quot;ANZ &quot; &amp; TRIM((MID([.I28];4;99)));IF(MID([.I28];1;4)=&quot;HSBC&quot;;&quot;HSBC &quot; &amp; TRIM((MID([.I28];5;99)));IF(MID([.I28];1;3)=&quot;DBS&quot;;&quot;DBS &quot; &amp; TRIM((MID([.I28];4;99)));IF(MID([.I28];1;4)=&quot;CTBC&quot;;&quot;CTBC &quot; &amp; TRIM((MID([.I28];5;99)));TRIM(([.I2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office:value-type="string" calcext:value-type="string" table:number-columns-spanned="1" table:number-rows-spanned="2">
            <text:p>合作金庫證券投資信託股份有限公司</text:p>
          </table:table-cell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0];1;3)=&quot;ANZ&quot;;&quot;ANZ &quot; &amp; TRIM((MID([.I30];4;99)));IF(MID([.I30];1;4)=&quot;HSBC&quot;;&quot;HSBC &quot; &amp; TRIM((MID([.I30];5;99)));IF(MID([.I30];1;3)=&quot;DBS&quot;;&quot;DBS &quot; &amp; TRIM((MID([.I30];4;99)));IF(MID([.I30];1;4)=&quot;CTBC&quot;;&quot;CTBC &quot; &amp; TRIM((MID([.I30];5;99)));TRIM(([.I3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2];1;3)=&quot;ANZ&quot;;&quot;ANZ &quot; &amp; TRIM((MID([.I32];4;99)));IF(MID([.I32];1;4)=&quot;HSBC&quot;;&quot;HSBC &quot; &amp; TRIM((MID([.I32];5;99)));IF(MID([.I32];1;3)=&quot;DBS&quot;;&quot;DBS &quot; &amp; TRIM((MID([.I32];4;99)));IF(MID([.I32];1;4)=&quot;CTBC&quot;;&quot;CTBC &quot; &amp; TRIM((MID([.I32];5;99)));TRIM(([.I3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4];1;3)=&quot;ANZ&quot;;&quot;ANZ &quot; &amp; TRIM((MID([.I34];4;99)));IF(MID([.I34];1;4)=&quot;HSBC&quot;;&quot;HSBC &quot; &amp; TRIM((MID([.I34];5;99)));IF(MID([.I34];1;3)=&quot;DBS&quot;;&quot;DBS &quot; &amp; TRIM((MID([.I34];4;99)));IF(MID([.I34];1;4)=&quot;CTBC&quot;;&quot;CTBC &quot; &amp; TRIM((MID([.I34];5;99)));TRIM(([.I34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6];1;3)=&quot;ANZ&quot;;&quot;ANZ &quot; &amp; TRIM((MID([.I36];4;99)));IF(MID([.I36];1;4)=&quot;HSBC&quot;;&quot;HSBC &quot; &amp; TRIM((MID([.I36];5;99)));IF(MID([.I36];1;3)=&quot;DBS&quot;;&quot;DBS &quot; &amp; TRIM((MID([.I36];4;99)));IF(MID([.I36];1;4)=&quot;CTBC&quot;;&quot;CTBC &quot; &amp; TRIM((MID([.I36];5;99)));TRIM(([.I36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38];1;3)=&quot;ANZ&quot;;&quot;ANZ &quot; &amp; TRIM((MID([.I38];4;99)));IF(MID([.I38];1;4)=&quot;HSBC&quot;;&quot;HSBC &quot; &amp; TRIM((MID([.I38];5;99)));IF(MID([.I38];1;3)=&quot;DBS&quot;;&quot;DBS &quot; &amp; TRIM((MID([.I38];4;99)));IF(MID([.I38];1;4)=&quot;CTBC&quot;;&quot;CTBC &quot; &amp; TRIM((MID([.I38];5;99)));TRIM(([.I38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0];1;3)=&quot;ANZ&quot;;&quot;ANZ &quot; &amp; TRIM((MID([.I40];4;99)));IF(MID([.I40];1;4)=&quot;HSBC&quot;;&quot;HSBC &quot; &amp; TRIM((MID([.I40];5;99)));IF(MID([.I40];1;3)=&quot;DBS&quot;;&quot;DBS &quot; &amp; TRIM((MID([.I40];4;99)));IF(MID([.I40];1;4)=&quot;CTBC&quot;;&quot;CTBC &quot; &amp; TRIM((MID([.I40];5;99)));TRIM(([.I40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7" table:number-columns-spanned="1" table:number-rows-spanned="2"/>
          <table:table-cell table:style-name="ce17"/>
          <table:table-cell table:style-name="ce23" table:number-columns-spanned="1" table:number-rows-spanned="2"/>
          <table:table-cell table:style-name="ce30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6" table:number-columns-spanned="1" table:number-rows-spanned="2"/>
          <table:table-cell table:number-columns-repeated="16376"/>
        </table:table-row>
        <table:table-row table:style-name="ro4">
          <table:covered-table-cell table:style-name="ce8"/>
          <table:table-cell table:style-name="ce18" table:formula="of:=IF(MID([.I42];1;3)=&quot;ANZ&quot;;&quot;ANZ &quot; &amp; TRIM((MID([.I42];4;99)));IF(MID([.I42];1;4)=&quot;HSBC&quot;;&quot;HSBC &quot; &amp; TRIM((MID([.I42];5;99)));IF(MID([.I42];1;3)=&quot;DBS&quot;;&quot;DBS &quot; &amp; TRIM((MID([.I42];4;99)));IF(MID([.I42];1;4)=&quot;CTBC&quot;;&quot;CTBC &quot; &amp; TRIM((MID([.I42];5;99)));TRIM(([.I42]))))))">
            <text:p/>
          </table:table-cell>
          <table:covered-table-cell table:style-name="ce24"/>
          <table:covered-table-cell table:style-name="ce31"/>
          <table:table-cell table:style-name="ce37"/>
          <table:table-cell table:style-name="ce45"/>
          <table:table-cell table:style-name="ce52"/>
          <table:covered-table-cell table:style-name="ce43"/>
          <table:table-cell table:number-columns-repeated="16376"/>
        </table:table-row>
        <table:table-row table:style-name="ro4">
          <table:table-cell table:style-name="ce10" table:number-columns-spanned="1" table:number-rows-spanned="2"/>
          <table:table-cell table:style-name="ce17"/>
          <table:table-cell table:style-name="ce25" table:number-columns-spanned="1" table:number-rows-spanned="2"/>
          <table:table-cell table:style-name="ce32" table:number-columns-spanned="1" table:number-rows-spanned="2"/>
          <table:table-cell table:style-name="ce37"/>
          <table:table-cell table:style-name="ce44" table:number-columns-spanned="2" table:number-rows-spanned="1"/>
          <table:covered-table-cell table:style-name="ce44"/>
          <table:table-cell table:style-name="ce57" table:number-columns-spanned="1" table:number-rows-spanned="2"/>
          <table:table-cell table:number-columns-repeated="16376"/>
        </table:table-row>
        <table:table-row table:style-name="ro4">
          <table:covered-table-cell table:style-name="ce11"/>
          <table:table-cell table:style-name="ce19" table:formula="of:=IF(MID([.I44];1;3)=&quot;ANZ&quot;;&quot;ANZ &quot; &amp; TRIM((MID([.I44];4;99)));IF(MID([.I44];1;4)=&quot;HSBC&quot;;&quot;HSBC &quot; &amp; TRIM((MID([.I44];5;99)));IF(MID([.I44];1;3)=&quot;DBS&quot;;&quot;DBS &quot; &amp; TRIM((MID([.I44];4;99)));IF(MID([.I44];1;4)=&quot;CTBC&quot;;&quot;CTBC &quot; &amp; TRIM((MID([.I44];5;99)));TRIM(([.I44]))))))">
            <text:p/>
          </table:table-cell>
          <table:covered-table-cell table:style-name="ce26"/>
          <table:covered-table-cell table:style-name="ce33"/>
          <table:table-cell table:style-name="ce37"/>
          <table:table-cell table:style-name="ce48"/>
          <table:table-cell table:style-name="ce52"/>
          <table:covered-table-cell table:style-name="ce58"/>
          <table:table-cell table:number-columns-repeated="16376"/>
        </table:table-row>
        <table:table-row table:style-name="ro5">
          <table:table-cell table:style-name="ce12" office:value-type="string" calcext:value-type="string" table:number-columns-spanned="4" table:number-rows-spanned="1">
            <text:p>資料來源：金融控股公司Web申報基本資料檔。</text:p>
          </table:table-cell>
          <table:covered-table-cell table:number-columns-repeated="3" table:style-name="ce12"/>
          <table:table-cell/>
          <table:table-cell table:style-name="ce49" office:value-type="string" calcext:value-type="string" table:number-columns-spanned="3" table:number-rows-spanned="1">
            <text:p>Source：Provided by Individual Institutions.</text:p>
          </table:table-cell>
          <table:covered-table-cell table:number-columns-repeated="2" table:style-name="ce12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13" office:value-type="float" office:value="136" calcext:value-type="float" table:number-columns-spanned="4" table:number-rows-spanned="1">
            <text:p>- 136 -</text:p>
          </table:table-cell>
          <table:covered-table-cell table:number-columns-repeated="3" table:style-name="ce13"/>
          <table:table-cell/>
          <table:table-cell table:style-name="ce13" table:formula="of:=[.A47]+1" office:value-type="float" office:value="137" calcext:value-type="float" table:number-columns-spanned="3" table:number-rows-spanned="1">
            <text:p>- 137 -</text:p>
          </table:table-cell>
          <table:covered-table-cell table:number-columns-repeated="2" table:style-name="ce13"/>
          <table:table-cell table:number-columns-repeated="16376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二十" style:display-name="PageStyle_表二十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二十續三" style:display-name="PageStyle_表二十續三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二十續一" style:display-name="PageStyle_表二十續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二十續完" style:display-name="PageStyle_表二十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二十續二" style:display-name="PageStyle_表二十續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4-03-01T04:00:08</dc:date>
    <dc:subject>金融控股公司總機構一覽表</dc:subject>
    <meta:print-date>2014-08-27T02:17:52</meta:print-date>
    <dc:title>基本金融資料</dc:title>
    <meta:generator>MODA_ODF_Application_Tools/3.5.5.5.1$Windows_X86_64 LibreOffice_project/67d999f2c0dc927dfe7470b04f05b8a4750bf6bf</meta:generator>
    <meta:document-statistic meta:table-count="5" meta:cell-count="39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