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6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4" table:number-columns-repeated="249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1-1<text:span text:style-name="T1">　重要金融業務指標</text:span></text:p>
          </table:table-cell>
          <table:covered-table-cell table:number-columns-repeated="6" table:style-name="ce1"/>
          <table:table-cell table:number-columns-repeated="3"/>
          <table:table-cell table:style-name="ce48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7" table:number-rows-spanned="1">
            <text:p><text:s/>1-1 Pivotal Financial and Economic Indicators</text:p>
          </table:table-cell>
          <table:covered-table-cell table:style-name="ce1"/>
          <table:covered-table-cell table:style-name="ce30"/>
          <table:covered-table-cell table:number-columns-repeated="4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民國113年 3月底</text:p>
          </table:table-cell>
          <table:table-cell table:style-name="ce20" office:value-type="string" calcext:value-type="string">
            <text:p><text:s/>End of Mar. 2024</text:p>
          </table:table-cell>
          <table:table-cell table:style-name="ce20" table:number-columns-repeated="2"/>
          <table:table-cell table:style-name="ce33" table:number-columns-repeated="2"/>
          <table:table-cell table:style-name="ce40" office:value-type="string" calcext:value-type="string">
            <text:p>單位：新臺幣百萬元,﹪<text:span text:style-name="T2">NT$ Million,</text:span><text:span text:style-name="T3">﹪</text:span>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3" office:value-type="string" calcext:value-type="string">
            <text:p>本　　月</text:p>
          </table:table-cell>
          <table:table-cell table:style-name="ce3" office:value-type="string" calcext:value-type="string">
            <text:p>上　　月</text:p>
          </table:table-cell>
          <table:table-cell table:style-name="ce3" office:value-type="string" calcext:value-type="string">
            <text:p>上年同月</text:p>
          </table:table-cell>
          <table:table-cell table:style-name="ce3" office:value-type="string" calcext:value-type="string">
            <text:p>本月與上月</text:p>
          </table:table-cell>
          <table:table-cell table:style-name="ce3" office:value-type="string" calcext:value-type="string">
            <text:p>本月與上年同</text:p>
          </table:table-cell>
          <table:table-cell table:style-name="ce41" office:value-type="string" calcext:value-type="string">
            <text:p>相關統計表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項　　　　　　目</text:p>
          </table:table-cell>
          <table:table-cell table:style-name="ce4" table:number-columns-repeated="3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42"/>
          <table:table-cell table:number-columns-repeated="249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Current Month</text:p>
          </table:table-cell>
          <table:table-cell table:style-name="ce5" office:value-type="string" calcext:value-type="string">
            <text:p>Last Month</text:p>
          </table:table-cell>
          <table:table-cell table:style-name="ce5" office:value-type="string" calcext:value-type="string">
            <text:p>Same Month in </text:p>
          </table:table-cell>
          <table:table-cell table:style-name="ce5" office:value-type="string" calcext:value-type="string">
            <text:p>Compare with</text:p>
          </table:table-cell>
          <table:table-cell table:style-name="ce5" office:value-type="string" calcext:value-type="string">
            <text:p>Annual </text:p>
          </table:table-cell>
          <table:table-cell table:style-name="ce43" office:value-type="string" calcext:value-type="string">
            <text:p>Related Table </text:p>
          </table:table-cell>
          <table:table-cell table:number-columns-repeated="249"/>
        </table:table-row>
        <table:table-row table:style-name="ro4">
          <table:table-cell table:number-columns-repeated="3" table:style-name="ce6" office:value-type="string" calcext:value-type="string">
            <text:p>　</text:p>
          </table:table-cell>
          <table:table-cell table:style-name="ce32" office:value-type="string" calcext:value-type="string">
            <text:p>Previous Year<text:span text:style-name="T6">　</text:span></text:p>
          </table:table-cell>
          <table:table-cell table:style-name="ce32" office:value-type="string" calcext:value-type="string">
            <text:p><text:s/>Last Month+-%</text:p>
          </table:table-cell>
          <table:table-cell table:style-name="ce32" office:value-type="string" calcext:value-type="string">
            <text:p>Changes +-%</text:p>
          </table:table-cell>
          <table:table-cell table:style-name="ce44" office:value-type="string" calcext:value-type="string">
            <text:p>　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.貨幣總計數(<text:span text:style-name="T2">M1B</text:span><text:span text:style-name="T3">;月底數) </text:span><text:span text:style-name="T4">Monetary Aggregates(M1B;End of Month) </text:span></text:p>
          </table:table-cell>
          <table:table-cell table:style-name="ce21" office:value-type="float" office:value="27453919" calcext:value-type="float">
            <text:p>27,453,919</text:p>
          </table:table-cell>
          <table:table-cell table:style-name="ce21" office:value-type="float" office:value="27284666" calcext:value-type="float">
            <text:p>27,284,666</text:p>
          </table:table-cell>
          <table:table-cell table:style-name="ce21" office:value-type="float" office:value="25958111" calcext:value-type="float">
            <text:p>25,958,111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5.76" calcext:value-type="float">
            <text:p>5.76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2.全體金融機構存款餘額 <text:span text:style-name="T5">Deposits of the Financial Institution</text:span></text:p>
          </table:table-cell>
          <table:table-cell table:style-name="ce21" office:value-type="float" office:value="60665558" calcext:value-type="float">
            <text:p>60,665,558</text:p>
          </table:table-cell>
          <table:table-cell table:style-name="ce21" office:value-type="float" office:value="60101429" calcext:value-type="float">
            <text:p>60,101,429</text:p>
          </table:table-cell>
          <table:table-cell table:style-name="ce21" office:value-type="float" office:value="56885114" calcext:value-type="float">
            <text:p>56,885,11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6.65" calcext:value-type="float">
            <text:p>6.65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3.全體金融機構放款餘額 <text:span text:style-name="T5">Loans of the Financial Institution</text:span></text:p>
          </table:table-cell>
          <table:table-cell table:style-name="ce21" office:value-type="float" office:value="40073447" calcext:value-type="float">
            <text:p>40,073,447</text:p>
          </table:table-cell>
          <table:table-cell table:style-name="ce21" office:value-type="float" office:value="39694334" calcext:value-type="float">
            <text:p>39,694,334</text:p>
          </table:table-cell>
          <table:table-cell table:style-name="ce21" office:value-type="float" office:value="37705086" calcext:value-type="float">
            <text:p>37,705,086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6.28" calcext:value-type="float">
            <text:p>6.28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4.全體貨幣機構存款餘額 <text:span text:style-name="T5">Deposits of the Monetary Institution</text:span></text:p>
          </table:table-cell>
          <table:table-cell table:style-name="ce21" office:value-type="float" office:value="60665558" calcext:value-type="float">
            <text:p>60,665,558</text:p>
          </table:table-cell>
          <table:table-cell table:style-name="ce21" office:value-type="float" office:value="60101429" calcext:value-type="float">
            <text:p>60,101,429</text:p>
          </table:table-cell>
          <table:table-cell table:style-name="ce21" office:value-type="float" office:value="56885114" calcext:value-type="float">
            <text:p>56,885,114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6.65" calcext:value-type="float">
            <text:p>6.65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5.全體貨幣機構放款餘額 <text:span text:style-name="T5">Loans of the Monetary Institution</text:span></text:p>
          </table:table-cell>
          <table:table-cell table:style-name="ce21" office:value-type="float" office:value="38854060" calcext:value-type="float">
            <text:p>38,854,060</text:p>
          </table:table-cell>
          <table:table-cell table:style-name="ce21" office:value-type="float" office:value="38472218" calcext:value-type="float">
            <text:p>38,472,218</text:p>
          </table:table-cell>
          <table:table-cell table:style-name="ce21" office:value-type="float" office:value="36435441" calcext:value-type="float">
            <text:p>36,435,44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6.64" calcext:value-type="float">
            <text:p>6.64</text:p>
          </table:table-cell>
          <table:table-cell table:style-name="ce45"/>
          <table:table-cell table:number-columns-repeated="249"/>
        </table:table-row>
        <table:table-row table:style-name="ro6">
          <table:table-cell table:style-name="ce8" office:value-type="string" calcext:value-type="string">
            <text:p>6.一般銀行國內總分行對中小企業放款(含催收款)餘額</text:p>
            <text:p>　<text:span text:style-name="T5">Loans to Small and Medium Enterprises at General Banks</text:span></text:p>
          </table:table-cell>
          <table:table-cell table:style-name="ce21" office:value-type="float" office:value="10016370" calcext:value-type="float">
            <text:p>10,016,370</text:p>
          </table:table-cell>
          <table:table-cell table:style-name="ce21" office:value-type="float" office:value="9962454" calcext:value-type="float">
            <text:p>9,962,454</text:p>
          </table:table-cell>
          <table:table-cell table:style-name="ce21" office:value-type="float" office:value="9422315" calcext:value-type="float">
            <text:p>9,422,31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6.3" calcext:value-type="float">
            <text:p>6.30</text:p>
          </table:table-cell>
          <table:table-cell table:style-name="ce45" office:value-type="string" calcext:value-type="string">
            <text:p>4-4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7.一般銀行保證款項餘額 <text:span text:style-name="T5">Guarantee at General Banks</text:span></text:p>
          </table:table-cell>
          <table:table-cell table:style-name="ce21" office:value-type="float" office:value="1699580" calcext:value-type="float">
            <text:p>1,699,580</text:p>
          </table:table-cell>
          <table:table-cell table:style-name="ce21" office:value-type="float" office:value="1708374" calcext:value-type="float">
            <text:p>1,708,374</text:p>
          </table:table-cell>
          <table:table-cell table:style-name="ce21" office:value-type="float" office:value="1655305" calcext:value-type="float">
            <text:p>1,655,305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45" office:value-type="string" calcext:value-type="string">
            <text:p>6-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8.一般銀行國內總分行消費者貸款餘額</text:p>
            <text:p>　<text:span text:style-name="T5">Loans to Consumers at General Banks </text:span></text:p>
          </table:table-cell>
          <table:table-cell table:style-name="ce21" office:value-type="float" office:value="11809865" calcext:value-type="float">
            <text:p>11,809,865</text:p>
          </table:table-cell>
          <table:table-cell table:style-name="ce21" office:value-type="float" office:value="11719217" calcext:value-type="float">
            <text:p>11,719,217</text:p>
          </table:table-cell>
          <table:table-cell table:style-name="ce21" office:value-type="float" office:value="10943745" calcext:value-type="float">
            <text:p>10,943,7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7.91" calcext:value-type="float">
            <text:p>7.91</text:p>
          </table:table-cell>
          <table:table-cell table:style-name="ce45" office:value-type="string" calcext:value-type="string">
            <text:p>5-1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9.票券公司票券交易金額：<text:span text:style-name="T6">　　　　   </text:span><text:span text:style-name="T7">本　　月 </text:span><text:span text:style-name="T4">Current Month</text:span></text:p>
          </table:table-cell>
          <table:table-cell table:style-name="ce22" office:value-type="float" office:value="2014658" calcext:value-type="float">
            <text:p>2,014,658</text:p>
          </table:table-cell>
          <table:table-cell table:style-name="ce22" office:value-type="float" office:value="1595407" calcext:value-type="float">
            <text:p>1,595,407</text:p>
          </table:table-cell>
          <table:table-cell table:style-name="ce22" office:value-type="float" office:value="1839104" calcext:value-type="float">
            <text:p>1,839,104</text:p>
          </table:table-cell>
          <table:table-cell table:style-name="ce24" office:value-type="float" office:value="26.28" calcext:value-type="float">
            <text:p>26.28</text:p>
          </table:table-cell>
          <table:table-cell table:style-name="ce24" office:value-type="float" office:value="9.55" calcext:value-type="float">
            <text:p>9.55</text:p>
          </table:table-cell>
          <table:table-cell table:style-name="ce46" office:value-type="string" calcext:value-type="string">
            <text:p>7-2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　<text:span text:style-name="T5">Transactions of Bills Finance Companies</text:span><text:span text:style-name="T8">　</text:span><text:span text:style-name="T9">   </text:span><text:span text:style-name="T10">本年累計 </text:span><text:span text:style-name="T4">Accumulated</text:span></text:p>
          </table:table-cell>
          <table:table-cell table:style-name="ce21" office:value-type="float" office:value="5643618" calcext:value-type="float">
            <text:p>5,643,618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746264" calcext:value-type="float">
            <text:p>4,746,264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18.91" calcext:value-type="float">
            <text:p>18.91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0.股價指數 <text:span text:style-name="T5">Stock Index (End of Month)</text:span></text:p>
          </table:table-cell>
          <table:table-cell table:style-name="ce23" office:value-type="float" office:value="20294.45" calcext:value-type="float">
            <text:p>20,294.45</text:p>
          </table:table-cell>
          <table:table-cell table:style-name="ce23" office:value-type="float" office:value="18966.77" calcext:value-type="float">
            <text:p>18,966.77</text:p>
          </table:table-cell>
          <table:table-cell table:style-name="ce23" office:value-type="float" office:value="15868.06" calcext:value-type="float">
            <text:p>15,868.06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27.89" calcext:value-type="float">
            <text:p>27.89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0" office:value-type="string" calcext:value-type="string">
            <text:p>11.物價指數 <text:span text:style-name="T11">Price Index</text:span><text:span text:style-name="T12">：  生產者 </text:span><text:span text:style-name="T13">Producer</text:span></text:p>
          </table:table-cell>
          <table:table-cell table:style-name="ce24" office:value-type="float" office:value="109.79" calcext:value-type="float">
            <text:p>109.79</text:p>
          </table:table-cell>
          <table:table-cell table:style-name="ce24" office:value-type="float" office:value="109.21" calcext:value-type="float">
            <text:p>109.21</text:p>
          </table:table-cell>
          <table:table-cell table:style-name="ce24" office:value-type="float" office:value="109.26" calcext:value-type="float">
            <text:p>109.26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49" calcext:value-type="float">
            <text:p>0.49</text:p>
          </table:table-cell>
          <table:table-cell table:style-name="ce46"/>
          <table:table-cell table:number-columns-repeated="249"/>
        </table:table-row>
        <table:table-row table:style-name="ro5">
          <table:table-cell table:style-name="ce11" office:value-type="string" calcext:value-type="string">
            <text:p>      110<text:span text:style-name="T14">年</text:span><text:span text:style-name="T15">=100 (2021=100)</text:span><text:span text:style-name="T3">　消費者 </text:span><text:span text:style-name="T4">Consumer</text:span></text:p>
          </table:table-cell>
          <table:table-cell table:style-name="ce23" office:value-type="float" office:value="106.56" calcext:value-type="float">
            <text:p>106.56</text:p>
          </table:table-cell>
          <table:table-cell table:style-name="ce23" office:value-type="float" office:value="107.26" calcext:value-type="float">
            <text:p>107.26</text:p>
          </table:table-cell>
          <table:table-cell table:style-name="ce23" office:value-type="float" office:value="104.32" calcext:value-type="float">
            <text:p>104.32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2.銀行間收盤美元匯率(臺幣/美金)<text:span text:style-name="T2"> </text:span><text:span text:style-name="T16">Interbank closing spot exchange rate (NT $/US$)</text:span></text:p>
          </table:table-cell>
          <table:table-cell table:style-name="ce25" office:value-type="float" office:value="31.988" calcext:value-type="float">
            <text:p>31.988</text:p>
          </table:table-cell>
          <table:table-cell table:style-name="ce25" office:value-type="float" office:value="31.577" calcext:value-type="float">
            <text:p>31.577</text:p>
          </table:table-cell>
          <table:table-cell table:style-name="ce25" office:value-type="float" office:value="30.454" calcext:value-type="float">
            <text:p>30.454</text:p>
          </table:table-cell>
          <table:table-cell table:style-name="ce36" table:formula="of:=[.E35]" office:value-type="float" office:value="-1.3" calcext:value-type="float">
            <text:p>貶值1.30</text:p>
          </table:table-cell>
          <table:table-cell table:style-name="ce36" table:formula="of:=[.F35]" office:value-type="float" office:value="-5.04" calcext:value-type="float">
            <text:p>貶值5.04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3.央行重貼現率 <text:span text:style-name="T5">Central Bank's Discount Rate </text:span></text:p>
          </table:table-cell>
          <table:table-cell table:style-name="ce25" office:value-type="float" office:value="2" calcext:value-type="float">
            <text:p>2.000</text:p>
          </table:table-cell>
          <table:table-cell table:number-columns-repeated="2" table:style-name="ce25" office:value-type="float" office:value="1.875" calcext:value-type="float">
            <text:p>1.875</text:p>
          </table:table-cell>
          <table:table-cell table:number-columns-repeated="2" table:style-name="ce23" office:value-type="float" office:value="0.13" calcext:value-type="float">
            <text:p>0.13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7" office:value-type="string" calcext:value-type="string">
            <text:p>14.基準利率 <text:span text:style-name="T5">Prime Lending Rates</text:span></text:p>
          </table:table-cell>
          <table:table-cell table:number-columns-repeated="2" table:style-name="ce25" office:value-type="float" office:value="3.136" calcext:value-type="float">
            <text:p>3.136</text:p>
          </table:table-cell>
          <table:table-cell table:style-name="ce25" office:value-type="float" office:value="2.969" calcext:value-type="float">
            <text:p>2.969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0.17" calcext:value-type="float">
            <text:p>0.17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2" office:value-type="string" calcext:value-type="string">
            <text:p>15.經濟成長率 <text:span text:style-name="T2">Economic Growth Rate</text:span></text:p>
          </table:table-cell>
          <table:table-cell table:style-name="ce26" office:value-type="string" calcext:value-type="string">
            <text:p>113Q1　6.51</text:p>
          </table:table-cell>
          <table:table-cell table:style-name="ce26" office:value-type="string" calcext:value-type="string">
            <text:p>112Q4　4.93</text:p>
          </table:table-cell>
          <table:table-cell table:style-name="ce26" office:value-type="string" calcext:value-type="string">
            <text:p>112Q1　-3.49</text:p>
          </table:table-cell>
          <table:table-cell table:style-name="ce37" table:formula="of:=[.E36]" office:value-type="float" office:value="1.58" calcext:value-type="float">
            <text:p>1.58</text:p>
          </table:table-cell>
          <table:table-cell table:style-name="ce37" table:formula="of:=[.F36]" office:value-type="float" office:value="10" calcext:value-type="float">
            <text:p>10.00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13" office:value-type="string" calcext:value-type="string">
            <text:p>16.外匯存底（百萬美元）<text:span text:style-name="T5">Foreign Exchange Reserves(US$ Million)</text:span></text:p>
          </table:table-cell>
          <table:table-cell table:style-name="ce27" office:value-type="float" office:value="568100" calcext:value-type="float">
            <text:p>568,100</text:p>
          </table:table-cell>
          <table:table-cell table:style-name="ce27" office:value-type="float" office:value="569422" calcext:value-type="float">
            <text:p>569,422</text:p>
          </table:table-cell>
          <table:table-cell table:style-name="ce27" office:value-type="float" office:value="560279" calcext:value-type="float">
            <text:p>560,279</text:p>
          </table:table-cell>
          <table:table-cell table:style-name="ce38" office:value-type="float" office:value="-0.23" calcext:value-type="float">
            <text:p>-0.23</text:p>
          </table:table-cell>
          <table:table-cell table:style-name="ce38" office:value-type="float" office:value="1.4" calcext:value-type="float">
            <text:p>1.40</text:p>
          </table:table-cell>
          <table:table-cell table:style-name="ce47"/>
          <table:table-cell table:number-columns-repeated="249"/>
        </table:table-row>
        <table:table-row table:style-name="ro7">
          <table:table-cell table:style-name="ce14" office:value-type="string" calcext:value-type="string">
            <text:p><text:span text:style-name="T14">資料來源：金融機構申報資料、中央銀行金融統計資料及行政院主計總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5" office:value-type="string" calcext:value-type="string">
            <text:p><text:span text:style-name="T14">說　　明：</text:span><text:span text:style-name="T15">1.</text:span><text:span text:style-name="T3">全體金融機構包括貨幣機構、信託投資公司、人壽保險公司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6" office:value-type="string" calcext:value-type="string">
            <text:p><text:span text:style-name="T14">　　　　　</text:span><text:span text:style-name="T15">2.</text:span><text:span text:style-name="T3">全體貨幣機構包括中央銀行、本國銀行、外國及大陸地區銀行在臺分行、信用合作社、全國農業金庫、農漁會信用部及中華郵政公司儲匯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6" office:value-type="string" calcext:value-type="string">
            <text:p><text:span text:style-name="T14">　　　　　</text:span><text:span text:style-name="T15">3.</text:span><text:span text:style-name="T3">基準利率係指五大銀行平均利率，</text:span><text:span text:style-name="T15">97</text:span><text:span text:style-name="T3">年</text:span><text:span text:style-name="T15">11</text:span><text:span text:style-name="T3">月起五大銀行為臺銀、合庫銀、土銀、一銀及華銀。</text:span></text:p>
          </table:table-cell>
          <table:table-cell table:style-name="ce15" table:number-columns-repeated="5"/>
          <table:table-cell table:number-columns-repeated="250"/>
        </table:table-row>
        <table:table-row table:style-name="ro7">
          <table:table-cell table:style-name="ce15" office:value-type="string" calcext:value-type="string">
            <text:p><text:span text:style-name="T14">　　　　　</text:span><text:span text:style-name="T15">4.</text:span><text:span text:style-name="T3">央行重貼現率及基準利率為本月對上月</text:span><text:span text:style-name="T15">(</text:span><text:span text:style-name="T3">或上年同月</text:span><text:span text:style-name="T15">)</text:span><text:span text:style-name="T3">增減百分點；經濟成長率為本季對上年同季增減百分點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8">
          <table:table-cell table:style-name="ce17" office:value-type="string" calcext:value-type="string">
            <text:p>Source<text:span text:style-name="T6">：</text:span><text:span text:style-name="T17">Provided by individual institutions and Financial Statistics Monthly Compiled by the Central Bank of the Republic of China (Taiwan) and quarterly economic growth rate according to the statistics</text:span></text:p>
          </table:table-cell>
          <table:table-cell table:style-name="ce17" table:number-columns-repeated="5"/>
          <table:table-cell table:number-columns-repeated="250"/>
        </table:table-row>
        <table:table-row table:style-name="ro8">
          <table:table-cell table:style-name="ce17" office:value-type="string" calcext:value-type="string" table:number-columns-spanned="6" table:number-rows-spanned="1">
            <text:p><text:span text:style-name="T6">　　　</text:span><text:span text:style-name="T17">   released by the DGBAS, Executive Yuan.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7"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9" table:visibility="collapse">
          <table:table-cell/>
          <table:table-cell table:style-name="ce28" office:value-type="string" calcext:value-type="string">
            <text:p>113年 3月</text:p>
          </table:table-cell>
          <table:table-cell table:style-name="ce28" office:value-type="string" calcext:value-type="string">
            <text:p>112年12月</text:p>
          </table:table-cell>
          <table:table-cell table:style-name="ce28" office:value-type="string" calcext:value-type="string">
            <text:p>112年 3月</text:p>
          </table:table-cell>
          <table:table-cell table:style-name="ce39" office:value-type="float" office:value="-1.3" calcext:value-type="float">
            <text:p>-1.30</text:p>
          </table:table-cell>
          <table:table-cell table:style-name="ce39" office:value-type="float" office:value="-5.04" calcext:value-type="float">
            <text:p>-5.04</text:p>
          </table:table-cell>
          <table:table-cell table:number-columns-repeated="250"/>
        </table:table-row>
        <table:table-row table:style-name="ro9" table:visibility="collapse">
          <table:table-cell/>
          <table:table-cell table:style-name="ce29" office:value-type="float" office:value="6.51" calcext:value-type="float">
            <text:p>6.51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-3.49" calcext:value-type="float">
            <text:p>-3.4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0" calcext:value-type="float">
            <text:p>10.00</text:p>
          </table:table-cell>
          <table:table-cell table:number-columns-repeated="250"/>
        </table:table-row>
        <table:table-row table:style-name="ro10" table:number-rows-repeated="1048539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'1-1'.$A$1" table:cell-range-address="$'1-1'.$A$1:.$G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3" number:min-decimal-places="3" number:min-integer-digits="1" number:grouping="true"/>
      <number:text> </number:text>
    </number:number-style>
    <number:number-style style:name="N178P0" style:volatile="true">
      <number:text>貶值</number:text>
      <number:number number:decimal-places="2" number:min-decimal-places="2" number:min-integer-digits="1"/>
    </number:number-style>
    <number:number-style style:name="N178P1" style:volatile="true">
      <number:number number:decimal-places="2" number:min-decimal-places="2" number:min-integer-digits="1" number:grouping="true"/>
    </number:number-style>
    <number:number-style style:name="N178">
      <number:text>升值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貶值</number:text>
      <number:number number:decimal-places="2" number:min-decimal-places="2" number:min-integer-digits="1"/>
    </number:number-style>
    <number:number-style style:name="N179P1" style:volatile="true">
      <number:text>升值</number:text>
      <number:number number:decimal-places="2" number:min-decimal-places="2" number:min-integer-digits="1"/>
    </number:number-style>
    <number:number-style style:name="N179">
      <number:number number:decimal-places="2" number:min-decimal-places="2" number:min-integer-digits="1" number:grouping="true"/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升值</number:text>
      <number:number number:decimal-places="2" number:min-decimal-places="2" number:min-integer-digits="1"/>
    </number:number-style>
    <number:number-style style:name="N180P1" style:volatile="true">
      <number:text>貶值</number:text>
      <number:number number:decimal-places="2" number:min-decimal-places="2" number:min-integer-digits="1"/>
    </number:number-style>
    <number:number-style style:name="N180">
      <number:number number:decimal-places="2" number:min-decimal-places="2" number:min-integer-digits="1" number:grouping="true"/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</number:number-style>
    <number:number-style style:name="N185">
      <number:number number:decimal-places="3" number:min-decimal-places="3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2:28:33</meta:creation-date>
    <dc:date>2024-03-12T05:38:22</dc:date>
    <dc:subject>重要金融業務指標</dc:subject>
    <meta:print-date>2022-09-13T02:15:30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5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