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1.4513in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1.452in"/>
    </style:style>
    <style:style style:name="Table7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22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外國銀行代表人辦事處遷址申請書</text:p>
      <text:p text:style-name="內文"><text:span text:style-name="T2">受文者：</text:span><text:span text:style-name="T3">金融監督管理委員會銀行局</text:span></text:p>
      <text:p text:style-name="內文"><text:span text:style-name="T4">主　旨：本行申請變更在</text:span><text:span text:style-name="T5">臺</text:span><text:span text:style-name="T6">代表人辦事處所在地住址，請　查照。</text:span>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外國銀行代表人辦<text:s/>事<text:s/>處<text:s/>名<text:s/>稱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>遷<text:s/>址　日　期</text:p>
          </table:table-cell>
          <table:table-cell table:style-name="TableCell20">
            <text:p text:style-name="P21"/>
            <text:p text:style-name="P22">年<text:s text:c="2"/>月<text:s text:c="2"/>日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>原　址　資　料</text:p>
          </table:table-cell>
          <table:table-cell table:style-name="TableCell28" table:number-columns-spanned="3">
            <text:p text:style-name="內文"><text:span text:style-name="T29"><draw:frame draw:z-index="251657216" draw:id="id0" draw:style-name="a0" draw:name="文字方塊 1" text:anchor-type="paragraph" svg:x="0.5611in" svg:y="1.1034in" svg:width="0in" svg:height="0in" style:rel-width="scale" style:rel-height="scale"><draw:text-box><text:p text:style-name="P30">地址：</text:p><text:p text:style-name="P31">電話：</text:p></draw:text-box><svg:title/><svg:desc/></draw:frame></text:span><text:span text:style-name="T32">傳真：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  <text:p text:style-name="P36"/>
            <text:p text:style-name="P37">新　址　資　料</text:p>
          </table:table-cell>
          <table:table-cell table:style-name="TableCell38" table:number-columns-spanned="3">
            <text:p text:style-name="內文"><text:span text:style-name="T39"><draw:frame draw:z-index="251658240" draw:id="id1" draw:style-name="a1" draw:name="文字方塊 2" text:anchor-type="paragraph" svg:x="0.5611in" svg:y="1.1034in" svg:width="0in" svg:height="0in" style:rel-width="scale" style:rel-height="scale"><draw:text-box><text:p text:style-name="P40">地址：</text:p><text:p text:style-name="P41">電話：</text:p></draw:text-box><svg:title/><svg:desc/></draw:frame></text:span><text:span text:style-name="T42">傳真：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遷　址　理　由</text:p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　請　日　期</text:p>
          </table:table-cell>
          <table:table-cell table:style-name="TableCell53" table:number-columns-spanned="3">
            <text:p text:style-name="P54">年<text:s text:c="5"/>　　　月　　　<text:s text:c="6"/>　　日</text:p>
          </table:table-cell>
          <table:covered-table-cell/>
          <table:covered-table-cell/>
        </table:table-row>
      </table:table>
      <text:p text:style-name="P55">申請銀行：</text:p>
      <text:p text:style-name="P56">代表人：</text:p>
      <text:p text:style-name="P57">代理人：</text:p>
      <text:p text:style-name="內文"><text:span text:style-name="T58">聯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陳巧瑜</meta:initial-creator>
    <dc:creator>顏甄慧</dc:creator>
    <meta:creation-date>2015-07-03T07:59:00Z</meta:creation-date>
    <dc:date>2022-07-13T03:22:00Z</dc: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