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9881in" style:use-optimal-column-width="false"/>
    </style:style>
    <style:style style:name="TableColumn7" style:family="table-column">
      <style:table-column-properties style:column-width="4.2881in" style:use-optimal-column-width="false"/>
    </style:style>
    <style:style style:name="Table5" style:family="table">
      <style:table-properties style:width="6.2763in" fo:margin-left="-0.0229in" table:align="left"/>
    </style:style>
    <style:style style:name="TableRow8" style:family="table-row">
      <style:table-row-properties style:min-row-height="0.5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style:font-name-complex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-asian="標楷體" style:font-name-complex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 fo:text-indent="0.5833in"/>
    </style:style>
    <style:style style:name="T19" style:parent-style-name="預設段落字型" style:family="text">
      <style:text-properties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T22" style:parent-style-name="預設段落字型" style:family="text">
      <style:text-properties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ableRow25" style:family="table-row">
      <style:table-row-properties style:min-row-height="0.488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 fo:text-indent="0.5833in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style:font-name-complex="標楷體" fo:font-size="14pt" style:font-size-asian="14pt"/>
    </style:style>
    <style:style style:name="TableRow39" style:family="table-row">
      <style:table-row-properties style:min-row-height="0.727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top="0.125in" fo:margin-bottom="0.125in" fo:line-height="0.3055in"/>
    </style:style>
    <style:style style:name="T42" style:parent-style-name="預設段落字型" style:family="text">
      <style:text-properties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12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125in" fo:line-height="0.3055in"/>
      <style:text-properties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margin-top="0.125in" fo:line-height="0.3055in"/>
    </style:style>
    <style:style style:name="T49" style:parent-style-name="預設段落字型" style:family="text">
      <style:text-properties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-asian="標楷體" style:font-name-complex="標楷體" fo:font-size="14pt" style:font-size-asian="14pt"/>
    </style:style>
    <style:style style:name="P52" style:parent-style-name="Standard" style:family="paragraph">
      <style:paragraph-properties fo:margin-top="0.125in" fo:line-height="0.3055in"/>
      <style:text-properties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style:min-row-height="1.127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/>
    </style:style>
    <style:style style:name="T58" style:parent-style-name="預設段落字型" style:family="text">
      <style:text-properties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055in"/>
      <style:text-properties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fo:line-height="0.3055in" fo:margin-left="0.0013in" fo:text-indent="-0.0194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 fo:font-size="14pt" style:font-size-asian="14pt"/>
    </style:style>
    <style:style style:name="P67" style:parent-style-name="Standard" style:family="paragraph">
      <style:paragraph-properties fo:line-height="0.3055in" fo:margin-left="0.0013in" fo:text-indent="-0.0194in">
        <style:tab-stops/>
      </style:paragraph-properties>
      <style:text-properties style:font-name-asian="標楷體" style:font-name-complex="標楷體" fo:font-size="14pt" style:font-size-asian="14pt"/>
    </style:style>
    <style:style style:name="P68" style:parent-style-name="Standard" style:family="paragraph">
      <style:paragraph-properties fo:line-height="0.3055in" fo:margin-left="0.0013in" fo:text-indent="-0.019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5in" fo:margin-left="0.625in" fo:text-indent="-0.625in">
        <style:tab-stops/>
      </style:paragraph-properties>
      <style:text-properties style:font-name-asian="標楷體"/>
    </style:style>
    <style:style style:name="P72" style:parent-style-name="Standard" style:family="paragraph">
      <style:paragraph-properties fo:text-align="justify" fo:line-height="0.25in" fo:margin-left="0.125in" fo:text-indent="-0.12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5in" fo:margin-left="0.125in" fo:text-indent="-0.12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, PMingLiU" style:font-name-complex="新細明體, PMingLiU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fo:line-height="0.25in" fo:margin-left="0.65in" fo:text-indent="-0.125in">
        <style:tab-stops/>
      </style:paragraph-properties>
      <style:text-properties style:font-name-asian="Times New Roman"/>
    </style:style>
    <style:style style:name="P97" style:parent-style-name="Standard" style:family="paragraph">
      <style:paragraph-properties fo:text-align="justify" fo:margin-top="0.375in" fo:line-height="0.3472in"/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margin-top="0.125in" fo:line-height="0.25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流動性覆蓋比率低於</text:span><text:span text:style-name="T3">法定最低比率</text:span><text:span text:style-name="T4">」通報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通報機構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通報日期</text:p>
          </table:table-cell>
          <table:table-cell table:style-name="TableCell17">
            <text:p text:style-name="P18"><text:span text:style-name="T19">年</text:span><text:span text:style-name="T20"><text:s text:c="2"/></text:span><text:span text:style-name="T21"><text:s text:c="3"/></text:span><text:span text:style-name="T22">月</text:span><text:span text:style-name="T23"><text:s text:c="5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<text:span text:style-name="T28">「</text:span><text:span text:style-name="T29">流動性覆蓋比率低於法定最低比率</text:span><text:span text:style-name="T30">」日期</text:span></text:p>
          </table:table-cell>
          <table:table-cell table:style-name="TableCell31">
            <text:p text:style-name="P32"><text:span text:style-name="T33">年</text:span><text:span text:style-name="T34"><text:s text:c="2"/></text:span><text:span text:style-name="T35"><text:s text:c="3"/></text:span><text:span text:style-name="T36">月</text:span><text:span text:style-name="T37"><text:s text:c="5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pan text:style-name="T42">實際流動性覆蓋比率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未達最低流動性覆蓋</text:span><text:span text:style-name="T50"><text:line-break/></text:span><text:span text:style-name="T51">比率之原因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改善措施及改善時程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報人員</text:p>
          </table:table-cell>
          <table:table-cell table:style-name="TableCell64">
            <text:p text:style-name="P65"><text:span text:style-name="T66">職稱與姓名：</text:span></text:p>
            <text:p text:style-name="P67">電話：</text:p>
            <text:p text:style-name="P68"><text:span text:style-name="T69">E-mail</text:span><text:span text:style-name="T70">：</text:span></text:p>
          </table:table-cell>
        </table:table-row>
      </table:table>
      <text:p text:style-name="P71">說明：</text:p>
      <text:p text:style-name="P72"><text:span text:style-name="T73">1.</text:span><text:span text:style-name="T74">銀行按月計算流動性覆蓋比率未達「銀行流動性覆蓋比率實施標準」第</text:span><text:span text:style-name="T75">3</text:span><text:span text:style-name="T76">條第</text:span><text:span text:style-name="T77">1</text:span><text:span text:style-name="T78">項規定之最低比率時，應立即通知金管會與中央銀行，並</text:span><text:span text:style-name="T79">e-mail</text:span><text:span text:style-name="T80">本通報單與</text:span><text:span text:style-name="T81">AI260</text:span><text:span text:style-name="T82">「流動性覆蓋比率計算表」。</text:span></text:p>
      <text:p text:style-name="P83"><text:span text:style-name="T84">2.</text:span><text:span text:style-name="T85">金管會：銀行局法制組</text:span><text:span text:style-name="T86"><text:s/></text:span><text:span text:style-name="T87">(02)8968-9656</text:span><text:span text:style-name="T88">，</text:span><text:span text:style-name="T89">banking0103@banking.gov.tw</text:span><text:span text:style-name="T90"><text:line-break/></text:span><text:span text:style-name="T91">中央銀行：業務局調撥科</text:span><text:span text:style-name="T92"><text:s/></text:span><text:span text:style-name="T93">(02)2357-1375</text:span><text:span text:style-name="T94">，</text:span><text:span text:style-name="T95">bankmb@mail.cbc.gov.tw</text:span></text:p>
      <text:p text:style-name="P96"><text:s/></text:p>
      <text:p text:style-name="P97">通報機構負責本項業務部門（單位）章：</text:p>
      <text:p text:style-name="P98"><text:span text:style-name="T99">部門（單位）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銀行及全國農業金庫</dc:title>
    <meta:initial-creator>黃麗倫</meta:initial-creator>
    <dc:creator>鐘緯惇</dc:creator>
    <meta:creation-date>2014-12-10T10:38:00Z</meta:creation-date>
    <dc:date>2017-06-19T02:02:00Z</dc:date>
    <meta:print-date>2014-12-10T10:38:00Z</meta:print-date>
    <meta:template xlink:href="Normal.dotm" xlink:type="simple"/>
    <meta:editing-cycles>1</meta:editing-cycles>
    <meta:editing-duration>PT480S</meta:editing-duration>
    <meta:document-statistic meta:page-count="1" meta:paragraph-count="1" meta:word-count="57" meta:character-count="382" meta:row-count="2" meta:non-whitespace-character-count="326"/>
  </office:meta>
</office:document-meta>
</file>