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fo:text-align="justify" fo:line-height="0.3333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justify" fo:margin-bottom="0.1666in" fo:line-height="0.3333in" fo:margin-left="0.7777in" fo:text-indent="-0.777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1979in" style:use-optimal-column-width="false"/>
    </style:style>
    <style:style style:name="TableColumn14" style:family="table-column">
      <style:table-column-properties style:column-width="4.5833in" style:use-optimal-column-width="false"/>
    </style:style>
    <style:style style:name="Table11" style:family="table">
      <style:table-properties style:width="6.2812in" fo:margin-left="0.0715in" table:align="left"/>
    </style:style>
    <style:style style:name="TableRow15" style:family="table-row">
      <style:table-row-properties style:min-row-height="1.87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416in"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margin-bottom="0.0416in"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0.2895in" style:use-optimal-row-height="false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0.3333in" fo:margin-left="2.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0.3333in" fo:margin-left="2.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0.3333in" fo:margin-left="2.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3333in" fo:margin-left="2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fo:font-size="20pt" style:font-size-asian="20pt"/>
    </style:style>
    <style:style style:name="P47" style:parent-style-name="範本" style:family="paragraph">
      <style:paragraph-properties fo:break-before="page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49" style:parent-style-name="內文" style:family="paragraph">
      <style:text-properties style:font-name-asian="標楷體" fo:font-weight="bold" style:font-weight-asian="bold"/>
    </style:style>
    <style:style style:name="TableColumn51" style:family="table-column">
      <style:table-column-properties style:column-width="0.352in" style:use-optimal-column-width="false"/>
    </style:style>
    <style:style style:name="TableColumn52" style:family="table-column">
      <style:table-column-properties style:column-width="1.2729in" style:use-optimal-column-width="false"/>
    </style:style>
    <style:style style:name="TableColumn53" style:family="table-column">
      <style:table-column-properties style:column-width="1.6666in" style:use-optimal-column-width="false"/>
    </style:style>
    <style:style style:name="TableColumn54" style:family="table-column">
      <style:table-column-properties style:column-width="3.0833in" style:use-optimal-column-width="false"/>
    </style:style>
    <style:style style:name="Table50" style:family="table">
      <style:table-properties style:width="6.375in" fo:margin-left="0.0611in" table:align="left"/>
    </style:style>
    <style:style style:name="TableRow55" style:family="table-row">
      <style:table-row-properties style:min-row-height="0.9736in"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 fo:text-indent="1.55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text-indent="0.09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text-indent="1.55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416in" fo:margin-bottom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694in" fo:margin-bottom="0.0694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833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widows="2" fo:orphans="2" style:snap-to-layout-grid="false" fo:text-align="justify" fo:margin-bottom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justify" fo:margin-top="0.0833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margin-top="0.0833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1.1861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694in" fo:margin-bottom="0.0694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justify" fo:margin-top="0.0416in" fo:margin-bottom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416in" fo:margin-bottom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-0.0611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margin-top="0.0416in" fo:margin-bottom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text-align="justify" fo:margin-left="-0.0611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 fo:margin-top="0.0416in" fo:margin-bottom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text-align="justify" fo:margin-left="-0.0611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margin-top="0.0416in" fo:margin-bottom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fo:text-align="justify" fo:margin-left="-0.0611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333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text-align="justify" fo:margin-left="-0.0611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416in" fo:margin-bottom="0.041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fo:text-align="justify" fo:margin-left="-0.0611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416in" fo:margin-bottom="0.0416in" fo:line-height="0.3333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text-align="justify" fo:margin-left="-0.0611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416in" fo:margin-bottom="0.0416in" fo:line-height="0.3333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-asian="標楷體"/>
    </style:style>
  </office:automatic-styles>
  <office:body>
    <office:text text:use-soft-page-breaks="true">
      <text:p text:style-name="P1">大陸地區商業銀行／陸資銀行分行營業執照申請書</text:p>
      <text:p text:style-name="P2"><text:span text:style-name="T3">受文者：</text:span><text:span text:style-name="T4">金融監督管理委員會</text:span></text:p>
      <text:p text:style-name="P5"><text:span text:style-name="T6">主　旨：茲依據</text:span><text:span text:style-name="T7">「</text:span><text:span text:style-name="T8">臺灣地區與大陸地區金融業務往來及投資許可管理辦法</text:span><text:span text:style-name="T9">」</text:span><text:span text:style-name="T10">第六十五條規定，檢附下列書件一份，申請核發營業執照，請　查照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附件</text:span></text:p>
          </table:table-cell>
          <table:table-cell table:style-name="TableCell19" table:number-columns-spanned="2">
            <text:p text:style-name="P20">一、金融監督管理委員會設立許可函影本。</text:p>
            <text:p text:style-name="P21"><text:span text:style-name="T22">二、</text:span><text:span text:style-name="T23">金融監督管理委員</text:span><text:span text:style-name="T24">核定本分行營業許可事項函影本。</text:span></text:p>
            <text:p text:style-name="P25">三、經濟部認許證及經濟部分公司執照影本。</text:p>
            <text:p text:style-name="P26"><text:span text:style-name="T27">四、</text:span><text:span text:style-name="T28">大陸地區商業銀行／陸資銀行</text:span><text:span text:style-name="T29">分行營業執照應記載事項表。</text:span></text:p>
            <text:p text:style-name="P30">五、執照費新臺幣○○○元匯款收據影本一紙。</text:p>
            <text:p text:style-name="P31">六、其他。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申請日期及文號</text:p>
          </table:table-cell>
          <table:covered-table-cell/>
          <table:table-cell table:style-name="TableCell35">
            <text:p text:style-name="P36"><text:s text:c="6"/>年<text:s text:c="6"/>月<text:s text:c="6"/>日</text:p>
            <text:p text:style-name="P37">文號：</text:p>
          </table:table-cell>
        </table:table-row>
      </table:table>
      <text:p text:style-name="P38"/>
      <text:p text:style-name="P39">申請銀行：</text:p>
      <text:p text:style-name="P40">代表人：</text:p>
      <text:p text:style-name="P41">代理人：</text:p>
      <text:p text:style-name="P42"><text:span text:style-name="T43">（聯絡人及電話：</text:span><text:span text:style-name="T44"><text:s text:c="14"/></text:span><text:span text:style-name="T45">）</text:span></text:p>
      <text:p text:style-name="P46"/>
      <text:soft-page-break/>
      <text:p text:style-name="P47">附件四</text:p>
      <text:p text:style-name="P48">大陸地區商業銀行／陸資銀行分行營業執照應記載事項表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（中文）</text:p>
            <text:p text:style-name="P58">分<text:s text:c="2"/>行<text:s text:c="2"/>名<text:s text:c="2"/>稱</text:p>
            <text:p text:style-name="P59"><text:span text:style-name="T60">（英文）</text:span></text:p>
          </table:table-cell>
          <table:covered-table-cell/>
          <table:covered-table-cell/>
          <table:table-cell table:style-name="TableCell61">
            <text:p text:style-name="範本">○○商○○銀行股份有限公司○○分行</text:p>
          </table:table-cell>
        </table:table-row>
        <table:table-row table:style-name="TableRow62">
          <table:table-cell table:style-name="TableCell63" table:number-columns-spanned="3">
            <text:p text:style-name="P64">二、分<text:s text:c="3"/>行<text:s text:c="3"/>地<text:s text:c="3"/>址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三、分行經理人</text:p>
          </table:table-cell>
          <table:covered-table-cell/>
          <table:table-cell table:style-name="TableCell70">
            <text:p text:style-name="P71">(一)姓名</text:p>
            <text:p text:style-name="P72">(二)國籍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四、分行營業範圍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 table:number-rows-spanned="2">
            <text:p text:style-name="P83">五、總行專撥在臺灣地區之營業資金</text:p>
          </table:table-cell>
          <table:covered-table-cell/>
          <table:table-cell table:style-name="TableCell84">
            <text:p text:style-name="P85">(一)金額</text:p>
          </table:table-cell>
          <table:table-cell table:style-name="TableCell86">
            <text:p text:style-name="P87">新臺幣○○○元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(二)列帳分行名稱</text:p>
          </table:table-cell>
          <table:table-cell table:style-name="TableCell92">
            <text:p text:style-name="範本">○○商○○銀行股份有限公司○○分行</text:p>
          </table:table-cell>
        </table:table-row>
        <table:table-row table:style-name="TableRow93">
          <table:table-cell table:style-name="TableCell94" table:number-rows-spanned="7">
            <text:p text:style-name="P95">六、總行登記執照記載事項</text:p>
          </table:table-cell>
          <table:table-cell table:style-name="TableCell96" table:number-columns-spanned="2">
            <text:p text:style-name="P97">(一)名稱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(二)組織及類型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(三)資本額及已繳金額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(四)營業範圍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(五)所在地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(六)設立登記年月日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(七)營業執照日期字號</text:p>
          </table:table-cell>
          <table:covered-table-cell/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範本" style:display-name="範本" style:family="paragraph" style:parent-style-name="內文" style:auto-update="true">
      <style:paragraph-properties fo:text-align="justify" fo:line-height="0.3333in"/>
      <style:text-properties style:font-name="標楷體" style:font-name-asian="標楷體" fo:letter-spacing="0.0256in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銀行營業執照申請書</dc:title>
    <dc:subject>外國銀行營業執照申請書</dc:subject>
    <meta:keyword>外國銀行</meta:keyword>
    <meta:keyword>營業執照</meta:keyword>
    <meta:initial-creator>行政院金融監督管理委員會銀行局</meta:initial-creator>
    <dc:creator>王俞瓔</dc:creator>
    <meta:creation-date>2015-07-03T07:44:00Z</meta:creation-date>
    <dc:date>2015-08-03T08:01:00Z</dc:date>
    <meta:print-date>2010-10-01T09:57:00Z</meta:print-date>
    <meta:template xlink:href="Normal.dotm" xlink:type="simple"/>
    <meta:editing-cycles>3</meta:editing-cycles>
    <meta:editing-duration>PT180S</meta:editing-duration>
    <meta:user-defined meta:name="儲存中">FALSE</meta:user-defined>
    <meta:document-statistic meta:page-count="2" meta:paragraph-count="1" meta:word-count="88" meta:character-count="590" meta:row-count="4" meta:non-whitespace-character-count="503"/>
  </office:meta>
</office:document-meta>
</file>