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margin-bottom="0.0694in" fo:line-height="0.3333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5659in" style:use-optimal-column-width="false"/>
    </style:style>
    <style:style style:name="TableColumn13" style:family="table-column">
      <style:table-column-properties style:column-width="0.809in" style:use-optimal-column-width="false"/>
    </style:style>
    <style:style style:name="TableColumn14" style:family="table-column">
      <style:table-column-properties style:column-width="3.7083in" style:use-optimal-column-width="false"/>
    </style:style>
    <style:style style:name="Table11" style:family="table">
      <style:table-properties style:width="6.0833in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3055in" fo:text-indent="1.52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 fo:text-indent="1.527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line-height="0.3333in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line-height="0.2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margin-top="0.0833in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5in" fo:margin-left="0.0784in" fo:margin-right="0.0784in">
        <style:tab-stops>
          <style:tab-stop style:type="left" style:position="0.3347in"/>
        </style:tab-stops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1.0472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 fo:margin-left="0.3888in" fo:text-indent="-0.3888in">
        <style:tab-stops>
          <style:tab-stop style:type="left" style:position="0.024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3055in" fo:margin-left="0.3888in" fo:text-indent="-0.3888in">
        <style:tab-stops>
          <style:tab-stop style:type="left" style:position="0.024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506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text-indent="2.498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333in" fo:margin-left="2.833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3333in" fo:margin-left="2.8333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333in" fo:margin-left="2.833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333in" fo:margin-left="2.833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範本" style:family="paragraph">
      <style:paragraph-properties fo:break-before="page"/>
    </style:style>
    <style:style style:name="P6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/>
    </style:style>
    <style:style style:name="TableColumn65" style:family="table-column">
      <style:table-column-properties style:column-width="1.0416in" style:use-optimal-column-width="false"/>
    </style:style>
    <style:style style:name="TableColumn66" style:family="table-column">
      <style:table-column-properties style:column-width="1.4166in" style:use-optimal-column-width="false"/>
    </style:style>
    <style:style style:name="TableColumn67" style:family="table-column">
      <style:table-column-properties style:column-width="3.6666in" style:use-optimal-column-width="false"/>
    </style:style>
    <style:style style:name="Table64" style:family="table">
      <style:table-properties style:width="6.125in" fo:margin-left="0.1444in" table:align="left"/>
    </style:style>
    <style:style style:name="TableRow68" style:family="table-row">
      <style:table-row-properties style:min-row-height="0.8895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055in" fo:text-indent="1.55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1.55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75" style:family="table-row">
      <style:table-row-properties style:min-row-height="0.6694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 fo:text-indent="0.0986in"/>
    </style:style>
    <style:style style:name="T78" style:parent-style-name="預設段落字型" style:family="text">
      <style:text-properties style:font-name="標楷體" style:font-name-asian="標楷體" fo:letter-spacing="0.044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44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44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44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44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44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697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範本" style:family="paragraph">
      <style:paragraph-properties fo:text-align="center"/>
    </style:style>
    <style:style style:name="T90" style:parent-style-name="預設段落字型" style:family="text">
      <style:text-properties fo:letter-spacing="0.0027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1.220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 fo:text-indent="0.0986in"/>
    </style:style>
    <style:style style:name="T96" style:parent-style-name="預設段落字型" style:family="text">
      <style:text-properties style:font-name="標楷體" style:font-name-asian="標楷體" fo:letter-spacing="0.0256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256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25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25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256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25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25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25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25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256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4604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05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114" style:family="table-row">
      <style:table-row-properties style:min-row-height="0.3465in" style:use-optimal-row-height="false" fo:keep-together="always"/>
    </style:style>
    <style:style style:name="P1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 fo:margin-left="0.3965in" fo:text-indent="-0.3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><text:span text:style-name="T2">大陸地區商業銀行／陸資銀行設立分行營業許可事項及配賦金融機構代號申請書</text:span></text:p>
      <text:p text:style-name="P3"><text:span text:style-name="T4">受文者：</text:span><text:span text:style-name="T5">金融監督管理委員會</text:span><text:span text:style-name="T6"><text:s/></text:span></text:p>
      <text:p text:style-name="P7"><text:span text:style-name="T8">主旨：茲依據「</text:span><text:span text:style-name="T9">臺灣地區與大陸地區金融業務往來及投資許可管理辦法</text:span><text:span text:style-name="T10">」第六十四條規定，檢送下列書件一份，申請核定分行營業許可事項及配賦金融機構代號，請　查照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(中文)</text:p>
            <text:p text:style-name="P18">銀　行　名　稱</text:p>
            <text:p text:style-name="P19"><text:span text:style-name="T20">(</text:span><text:span text:style-name="T21">英文</text:span><text:span text:style-name="T22">)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分　行　名　稱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分行經理人</text:p>
            <text:p text:style-name="P34">（國籍、姓名）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附件</text:span></text:p>
          </table:table-cell>
          <table:table-cell table:style-name="TableCell41" table:number-columns-spanned="2">
            <text:p text:style-name="P42"><text:span text:style-name="T43">一、金融監督管理委員會設立許可函影本。</text:span></text:p>
            <text:p text:style-name="P44"><text:span text:style-name="T45">二、</text:span><text:span text:style-name="T46">大陸地區商業銀行／陸資銀行</text:span><text:span text:style-name="T47">設立分行營業許可事項表。</text:span></text:p>
            <text:p text:style-name="P48">三、匯入專撥營業資金之會計師核閱報告。</text:p>
            <text:p text:style-name="P49"><text:span text:style-name="T50">四、其他。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申請日期及文號</text:p>
          </table:table-cell>
          <table:covered-table-cell/>
          <table:table-cell table:style-name="TableCell54">
            <text:p text:style-name="P55"><text:s text:c="6"/>年<text:s text:c="6"/>月<text:s text:c="6"/>日</text:p>
            <text:p text:style-name="P56">文號：</text:p>
          </table:table-cell>
        </table:table-row>
      </table:table>
      <text:p text:style-name="P57"/>
      <text:p text:style-name="P58">申請銀行：</text:p>
      <text:p text:style-name="P59">代<text:s/>表<text:s/>人：</text:p>
      <text:p text:style-name="P60">代<text:s/>理<text:s/>人：</text:p>
      <text:p text:style-name="P61">（聯絡人及電話：<text:s text:c="17"/>）</text:p>
      <text:soft-page-break/>
      <text:p text:style-name="P62">附件二</text:p>
      <text:p text:style-name="P63">大陸地區商業銀行／陸資銀行設立分行營業許可事項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（中文）</text:p>
            <text:p text:style-name="P71">分<text:s text:c="2"/>行<text:s text:c="2"/>名<text:s text:c="2"/>稱</text:p>
            <text:p text:style-name="P72"><text:span text:style-name="T73">（英文）</text:span></text:p>
          </table:table-cell>
          <table:covered-table-cell/>
          <table:table-cell table:style-name="TableCell74">
            <text:p text:style-name="範本">○○商○○銀行股份有限公司○○分行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分</text:span><text:span text:style-name="T79"><text:s text:c="2"/></text:span><text:span text:style-name="T80">行</text:span><text:span text:style-name="T81"><text:s text:c="2"/></text:span><text:span text:style-name="T82">地</text:span><text:span text:style-name="T83"><text:s text:c="2"/></text:span><text:span text:style-name="T84">址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分行經理姓名、國<text:span text:style-name="T90">籍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分</text:span><text:span text:style-name="T97"><text:s/></text:span><text:span text:style-name="T98">行</text:span><text:span text:style-name="T99"><text:s/></text:span><text:span text:style-name="T100">營</text:span><text:span text:style-name="T101"><text:s/></text:span><text:span text:style-name="T102">業</text:span><text:span text:style-name="T103"><text:s/></text:span><text:span text:style-name="T104">範</text:span><text:span text:style-name="T105"><text:s/></text:span><text:span text:style-name="T106">圍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範本">總行專撥在臺灣地區之營業資金</text:p>
          </table:table-cell>
          <table:table-cell table:style-name="TableCell111">
            <text:p text:style-name="P112">(一)金額</text:p>
          </table:table-cell>
          <table:table-cell table:style-name="TableCell113">
            <text:p text:style-name="範本">新臺幣○○○元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(</text:span><text:span text:style-name="T119">二</text:span><text:span text:style-name="T120">)</text:span><text:span text:style-name="T121">列帳分行名稱</text:span></text:p>
          </table:table-cell>
          <table:table-cell table:style-name="TableCell122">
            <text:p text:style-name="範本">○○商○○銀行股份有限公司○○分行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範本" style:display-name="範本" style:family="paragraph" style:parent-style-name="內文" style:auto-update="true">
      <style:paragraph-properties fo:text-align="justify" fo:line-height="0.3055in"/>
      <style:text-properties style:font-name="標楷體" style:font-name-asian="標楷體" fo:letter-spacing="0.0256in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margin-left="4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銀行驗資、核定營業許可事項及配賦金融機構總分支機構代號申請書</dc:title>
    <meta:initial-creator>4004</meta:initial-creator>
    <dc:creator>王俞瓔</dc:creator>
    <meta:creation-date>2015-07-03T07:43:00Z</meta:creation-date>
    <dc:date>2015-08-03T07:57:00Z</dc:date>
    <meta:print-date>2010-10-01T10:04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75" meta:character-count="503" meta:row-count="3" meta:non-whitespace-character-count="429"/>
  </office:meta>
</office:document-meta>
</file>