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88in"/>
    </style:style>
    <style:style style:name="TableColumn3" style:family="table-column">
      <style:table-column-properties style:column-width="5.6791in"/>
    </style:style>
    <style:style style:name="Table1" style:family="table" style:master-page-name="MP0">
      <style:table-properties style:width="6.768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-top="0.0416in solid #000000" fo:border-left="0.0416in solid #000000" fo:border-bottom="0.0104in outset #000000" fo:border-right="0.0416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" style:family="table-row">
      <style:table-row-properties/>
    </style:style>
    <style:style style:name="TableCell8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P44" style:parent-style-name="內文" style:family="paragraph">
      <style:paragraph-properties fo:margin-left="-0.0152in" fo:text-indent="0.01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-top="0.0104in outset #000000" fo:border-left="0.0416in solid #000000" fo:border-bottom="0.0416in solid #000000" fo:border-right="0.0104in outset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outset #000000" fo:border-left="0.0104in outset #000000" fo:border-bottom="0.0416in solid #000000" fo:border-right="0.0416in solid #000000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金融監督管理委員會銀行局人民申請案件之申請程序與辦理說明</text:p>
          </table:table-cell>
          <table:covered-table-cell/>
        </table:table-row>
        <table:table-row table:style-name="TableRow7">
          <table:table-cell table:style-name="TableCell8">
            <text:p text:style-name="P9">申請項目</text:p>
          </table:table-cell>
          <table:table-cell table:style-name="TableCell10">
            <text:p text:style-name="內文"><text:span text:style-name="T11">(06-1)</text:span><text:span text:style-name="T12">銀行申請發行</text:span><text:span text:style-name="T13">一般金融債券、次順位金融債券及其他未涉及股權之</text:span><text:span text:style-name="T14">金融債券</text:span></text:p>
          </table:table-cell>
        </table:table-row>
        <table:table-row table:style-name="TableRow15">
          <table:table-cell table:style-name="TableCell16">
            <text:p text:style-name="P17">申辦資格</text:p>
          </table:table-cell>
          <table:table-cell table:style-name="TableCell18">
            <text:p text:style-name="P19">本國銀行</text:p>
          </table:table-cell>
        </table:table-row>
        <table:table-row table:style-name="TableRow20">
          <table:table-cell table:style-name="TableCell21">
            <text:p text:style-name="P22">適用法規</text:p>
          </table:table-cell>
          <table:table-cell table:style-name="TableCell23">
            <text:p text:style-name="P24">銀行發行金融債券辦法</text:p>
          </table:table-cell>
        </table:table-row>
        <table:table-row table:style-name="TableRow25">
          <table:table-cell table:style-name="TableCell26">
            <text:p text:style-name="P27">申辦時限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收費標準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繳費方式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應附證明、書表、證件</text:p>
          </table:table-cell>
          <table:table-cell table:style-name="TableCell43">
            <text:p text:style-name="P44"><text:span text:style-name="T45">銀行發行</text:span><text:span text:style-name="T46">一般金融債券、次順位金融債券及其他未涉及股權之</text:span><text:span text:style-name="T47">金融債券申請書連同附件</text:span></text:p>
          </table:table-cell>
        </table:table-row>
        <table:table-row table:style-name="TableRow48">
          <table:table-cell table:style-name="TableCell49">
            <text:p text:style-name="P50">申辦程序</text:p>
          </table:table-cell>
          <table:table-cell table:style-name="TableCell51">
            <text:p text:style-name="P52">逕向本會（銀行局）提出申請。</text:p>
          </table:table-cell>
        </table:table-row>
        <table:table-row table:style-name="TableRow53">
          <table:table-cell table:style-name="TableCell54">
            <text:p text:style-name="P55">處理期限</text:p>
          </table:table-cell>
          <table:table-cell table:style-name="TableCell56">
            <text:p text:style-name="內文"><text:span text:style-name="T57">自申請書件送達即日起屆滿十二個營業日內結案</text:span></text:p>
          </table:table-cell>
        </table:table-row>
        <table:table-row table:style-name="TableRow58">
          <table:table-cell table:style-name="TableCell59">
            <text:p text:style-name="P60">備　　註</text:p>
          </table:table-cell>
          <table:table-cell table:style-name="TableCell61">
            <text:p text:style-name="內文"><text:span text:style-name="T62">至於銀行申請</text:span><text:span text:style-name="T63">(</text:span><text:span text:style-name="T64">報</text:span><text:span text:style-name="T65">)</text:span><text:span text:style-name="T66">發行轉換金融債券、交換金融債券及其他涉及股權之金融債券，請另依「發行人募集與發行有價證券處理準則」或「發行人募集與發行海外有價證券處理準則」辦理，受理單位為本會</text:span><text:span text:style-name="T67">（證券期貨局），副本請抄送本會銀行局</text:span><text:span text:style-name="T68">。</text:span></text:p>
          </table:table-cell>
        </table:table-row>
      </table:table>
      <text:p text:style-name="P69">受理單位：金融監督管理委員會（銀行局）<text:s/></text:p>
      <text:p text:style-name="P70"><text:span text:style-name="T71">地　　址：</text:span><text:span text:style-name="T72">新北市</text:span><text:span text:style-name="T73">板橋</text:span><text:span text:style-name="T74">區</text:span><text:span text:style-name="T75">縣民大道二段</text:span><text:span text:style-name="T76">7</text:span><text:span text:style-name="T77">號</text:span><text:span text:style-name="T78">7</text:span><text:span text:style-name="T79">樓</text:span></text:p>
      <text:p text:style-name="P80">電　　話：（02）8968-9999</text:p>
      <text:p text:style-name="P81"><text:span text:style-name="T82">傳　　真：（</text:span><text:span text:style-name="T83">02</text:span><text:span text:style-name="T84">）</text:span><text:span text:style-name="T85">8969-13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0.8465in" fo:margin-bottom="1.1812in" fo:margin-right="0.7208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鐘緯惇</meta:initial-creator>
    <dc:creator>林于暄</dc:creator>
    <meta:creation-date>2015-07-03T06:44:00Z</meta:creation-date>
    <dc:date>2015-07-24T09:46:00Z</dc:date>
    <meta:print-date>2008-07-09T07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