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388in" fo:text-indent="1.753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" style:parent-style-name="內文" style:family="paragraph">
      <style:paragraph-properties style:punctuation-wrap="simple" style:text-autospace="none" fo:line-height="0.3472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1388in" fo:text-indent="1.2527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1.4027in"/>
    </style:style>
    <style:style style:name="TableColumn18" style:family="table-column">
      <style:table-column-properties style:column-width="1.8979in"/>
    </style:style>
    <style:style style:name="TableColumn19" style:family="table-column">
      <style:table-column-properties style:column-width="1.6659in"/>
    </style:style>
    <style:style style:name="TableColumn20" style:family="table-column">
      <style:table-column-properties style:column-width="1.7861in"/>
    </style:style>
    <style:style style:name="Table15" style:family="table">
      <style:table-properties style:width="6.9993in" style:rel-width="99.44%" fo:margin-left="0in" table:align="left"/>
    </style:style>
    <style:style style:name="TableRow21" style:family="table-row">
      <style:table-row-properties style:row-height="0.4583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388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32" style:family="table-row">
      <style:table-row-properties style:row-height="0.458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388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4583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388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388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55" style:family="table-row">
      <style:table-row-properties style:row-height="0.4583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388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66" style:family="table-row">
      <style:table-row-properties style:row-height="0.5486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388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77" style:family="table-row">
      <style:table-row-properties style:row-height="0.4937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2.2416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break="normal" style:punctuation-wrap="simple" style:text-autospace="none" style:line-height-at-least="0.2222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line-break="normal" style:punctuation-wrap="simple" style:text-autospace="none" style:line-height-at-least="0.2222in" fo:margin-left="0.3138in" fo:text-indent="-0.3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line-break="normal" style:punctuation-wrap="simple" style:text-autospace="none" style:line-height-at-least="0.2222in" fo:margin-left="0.3138in" fo:text-indent="-0.3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break="normal" style:punctuation-wrap="simple" style:text-autospace="none" style:line-height-at-least="0.2222in" fo:margin-left="0.3138in" fo:text-indent="-0.3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punctuation-wrap="simple" style:text-autospace="none" fo:text-align="justify" style:line-height-at-least="0.2222in" fo:margin-left="0.3138in" fo:text-indent="-0.3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line-break="normal" style:punctuation-wrap="simple" style:text-autospace="none" style:line-height-at-least="0.2222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line-break="normal" style:punctuation-wrap="simple" style:text-autospace="non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line-break="normal" style:punctuation-wrap="simple" style:text-autospace="non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line-break="normal" style:punctuation-wrap="simple" style:text-autospace="non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line-break="normal" style:punctuation-wrap="simple" style:text-autospace="non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line-break="normal" style:punctuation-wrap="simple" style:text-autospace="none" fo:text-align="justify" style:line-height-at-least="0.2222in" fo:margin-left="0.4784in" fo:text-indent="-0.4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P117" style:parent-style-name="內文" style:family="paragraph">
      <style:paragraph-properties style:line-break="normal" style:punctuation-wrap="simple" style:text-autospace="none" fo:text-align="justify" style:line-height-at-least="0.2222in" fo:margin-left="0.4784in" fo:text-indent="-0.4784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3847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text-autospace="none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P124" style:parent-style-name="內文" style:family="paragraph">
      <style:paragraph-properties style:line-break="normal" style:punctuation-wrap="simple" style:text-autospace="none"/>
      <style:text-properties style:font-name="標楷體" style:font-name-asian="標楷體" style:font-size-complex="11pt"/>
    </style:style>
    <style:style style:name="P125" style:parent-style-name="內文" style:family="paragraph">
      <style:paragraph-properties style:line-break="normal" style:punctuation-wrap="simple" style:text-autospace="none"/>
      <style:text-properties style:font-name="標楷體" style:font-name-asian="標楷體" style:font-size-complex="11pt"/>
    </style:style>
    <style:style style:name="P126" style:parent-style-name="內文" style:family="paragraph">
      <style:paragraph-properties style:line-break="normal" style:punctuation-wrap="simple" style:text-autospace="none"/>
      <style:text-properties style:font-name="標楷體" style:font-name-asian="標楷體" style:font-size-complex="11pt"/>
    </style:style>
    <style:style style:name="P127" style:parent-style-name="內文" style:family="paragraph">
      <style:paragraph-properties style:line-break="normal" style:punctuation-wrap="simple" style:text-autospace="none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P129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4"/></text:p>
      <text:p text:style-name="P2"><text:span text:style-name="T3">銀行發行</text:span><text:span text:style-name="T4">一般金融債券、次順位金融債券及其他未涉及股權之金融債券</text:span><text:span text:style-name="T5">申請書</text:span></text:p>
      <text:p text:style-name="P6">受文者：金融監督管理委員會（銀行局）</text:p>
      <text:p text:style-name="P7"><text:span text:style-name="T8">主旨：茲依「銀行發行金融債券辦法」第三條第二項規定</text:span><text:span text:style-name="T9">填具下列事項，連同附件，向 <text:s/>貴會申請准予</text:span><text:span text:style-name="T10">發行</text:span><text:span text:style-name="T11">一般金融債券（次順位金融債券或其他未涉及股權之金融債券）</text:span><text:span text:style-name="T12">，請　查照</text:span><text:span text:style-name="T13">。</text:span></text:p>
      <text:p text:style-name="P14"><text:s text:c="8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前一年度實收資本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前一年度決算後淨值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金融債券總額及每張面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金融債券利率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金融債券償還方法及期限</text:span></text:p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目前已發行金融債券尚未償還之餘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金融債券發行幣別及價格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已核准於有效期間內尚得發行之餘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已發行之金融債券有無違約或延遲支付本息情事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金融債券發行地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承銷機構名稱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簽證金融機構名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附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/>件</text:p>
            <text:p text:style-name="P100"/>
          </table:table-cell>
          <table:table-cell table:style-name="TableCell101" table:number-columns-spanned="4">
            <text:p text:style-name="P102"><text:span text:style-name="T103">一、申請書暨附件所載事項無虛偽、隱匿之聲明。</text:span><text:span text:style-name="T104"><text:tab/><text:s text:c="5"/></text:span></text:p>
            <text:p text:style-name="P105">二、經信用評等機構所出具之發行標的或發行人之評等資料。</text:p>
            <text:p text:style-name="P106">三、會計師就「銀行發行金融債券辦法」第四條規定所出具之查核評估資料。</text:p>
            <text:p text:style-name="P107">四、最近一期經會計師查核簽證之財務報告。</text:p>
            <text:p text:style-name="P108">五、金融債券發行及募得價款運用之計畫（若發行次順位金融債券，請說明對於銀行資本適足率之影響；專業銀行募得之價款，應依銀行法第九十條第二項規定辦理）。</text:p>
            <text:p text:style-name="P109">六、償還金融債券之籌集計畫及保管方法。<text:tab/><text:tab/><text:tab/><text:s text:c="5"/></text:p>
            <text:p text:style-name="P110">七、經律師審閱符合發行要件之發行辦法。<text:tab/><text:tab/></text:p>
            <text:p text:style-name="P111">八、董事會會議紀錄。</text:p>
            <text:p text:style-name="P112">九、本年度截至申請時上月底損益。</text:p>
            <text:p text:style-name="P113">十、前各次金融債券發行及執行情形（如有未執行完成者，應說明正當理由）。</text:p>
            <text:p text:style-name="P114"><text:span text:style-name="T115">十一、依據「銀行發行金融債券辦法」第四條第二項及第三項規定申請發行者，應</text:span><text:span text:style-name="T116">檢附改善體質、資本適足性或財務狀況之說明。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申 報 人：</text:span><text:span text:style-name="T122"><text:tab/><text:s text:c="6"/></text:span><text:span text:style-name="T123"><text:tab/><text:s text:c="12"/>銀行 <text:s text:c="9"/>聯絡人及電話：</text:span></text:p>
            <text:p text:style-name="P124"/>
            <text:p text:style-name="P125"/>
            <text:p text:style-name="P126">負 責 人：<text:tab/><text:s/>（簽 <text:s/>章）</text:p>
            <text:p text:style-name="P127"><text:span text:style-name="T128"><text:s text:c="33"/>年 <text:s text:c="14"/>月 <text:s text:c="1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itemtextlaw1" style:display-name="itemtextlaw1" style:family="text">
      <style:text-properties fo:font-size="13pt" style:font-size-asian="13pt" style:font-size-complex="13pt"/>
    </style:style>
    <style:style style:name="本文縮排2" style:display-name="本文縮排 2" style:family="paragraph" style:parent-style-name="內文">
      <style:paragraph-properties fo:text-align="justify" fo:margin-left="1.3194in" fo:text-indent="-0.4444in">
        <style:tab-stops/>
      </style:paragraph-properties>
      <style:text-properties style:font-name="標楷體" style:font-name-asian="標楷體" style:font-name-complex="Tahoma" fo:color="#000000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275in" fo:text-indent="-0.4in">
        <style:tab-stops/>
      </style:paragraph-properties>
      <style:text-properties style:font-name="標楷體" style:font-name-asian="標楷體" style:font-name-complex="Tahoma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鐘緯惇</meta:initial-creator>
    <dc:creator>鐘緯惇</dc:creator>
    <meta:creation-date>2015-07-03T06:45:00Z</meta:creation-date>
    <dc:date>2015-07-03T06:45:00Z</dc:date>
    <meta:print-date>2008-07-09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