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text-autospace="none" fo:margin-top="0.125in" fo:line-height="0.3611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top="0.125in" fo:margin-bottom="0.125in" fo:line-height="0.3611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5.5125in"/>
    </style:style>
    <style:style style:name="Table22" style:family="table">
      <style:table-properties style:width="6.3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fo:letter-spacing="-0.0069in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 fo:line-height="0.2777in" fo:margin-left="0.5805in" fo:margin-right="0.0333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41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純文字" style:family="paragraph">
      <style:paragraph-properties style:snap-to-layout-grid="false" fo:text-align="justify" fo:line-height="0.2777in" fo:margin-left="0.5805in" fo:margin-right="0.0333in" fo:text-indent="-0.330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justify" fo:line-height="0.2777in" fo:margin-left="0.5805in" fo:margin-right="0.0333in" fo:text-indent="-0.330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2916in" fo:margin-right="0.0784in" fo:text-indent="-0.291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text-autospace="none" fo:text-align="justify" fo:line-height="0.2777in" fo:margin-left="0.3888in" fo:margin-right="0.0333in" fo:text-indent="-0.3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text-autospace="none" fo:text-align="justify" fo:line-height="0.2777in" fo:margin-left="0.8055in" fo:margin-right="0.0333in" fo:text-indent="-0.38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text-align="center" fo:line-height="0.2777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line-height="0.2777in" fo:text-indent="0.4861in"/>
      <style:text-properties style:font-name="Times New Roman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margin-top="0.1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0" style:parent-style-name="內文" style:family="paragraph">
      <style:paragraph-properties fo:break-before="page" fo:text-align="center" fo:margin-bottom="0.25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0" style:parent-style-name="內文" style:family="paragraph">
      <style:paragraph-properties fo:text-align="justify" fo:margin-top="0.125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3.85833in" svg:y="-0.62986in" svg:width="3.10556in" svg:height="0.57014in" style:rel-width="scale" style:rel-height="scale"><draw:text-box><text:p text:style-name="P5"><text:span text:style-name="T6">F1-</text:span><text:span text:style-name="T7">專營電子支付機構適用</text:span></text:p></draw:text-box><svg:title/><svg:desc/></draw:frame></text:span><text:span text:style-name="T8">作業委託他人處理</text:span></text:p>
      <text:p text:style-name="P9">申<text:s/>請<text:s/>書</text:p>
      <text:p text:style-name="P10"><text:span text:style-name="T11">壹、申</text:span><text:span text:style-name="T12"><text:s/></text:span><text:span text:style-name="T13">請</text:span><text:span text:style-name="T14"><text:s/></text:span><text:span text:style-name="T15">人</text:span><text:span text:style-name="T16">：</text:span></text:p>
      <text:p text:style-name="P17"><text:span text:style-name="T18">貳、法規依據：</text:span><text:span text:style-name="T19">電子支付機構業務管理規則第</text:span><text:span text:style-name="T20">24</text:span><text:span text:style-name="T21">條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</text:p>
            <text:p text:style-name="P28">書件</text:p>
            <text:p text:style-name="P29">(一式二份)</text:p>
          </table:table-cell>
          <table:table-cell table:style-name="TableCell30">
            <text:p text:style-name="P31"><text:span text:style-name="T32">一</text:span><text:span text:style-name="T33">、</text:span><text:span text:style-name="T34">作業委託他人處理營業計畫書</text:span><text:span text:style-name="T35">，</text:span><text:span text:style-name="T36">記載內容如下：</text:span></text:p>
            <text:p text:style-name="P37">(一)經董事會通過訂定之內部作業制度及程序，應包括下列事項：</text:p>
            <text:p text:style-name="P38"><text:span text:style-name="T39">1.</text:span><text:span text:style-name="T40">委託事項範圍</text:span><text:span text:style-name="T41">。</text:span></text:p>
            <text:p text:style-name="P42"><text:span text:style-name="T43">2.</text:span><text:span text:style-name="T44">使用者權益保障</text:span><text:span text:style-name="T45">。</text:span></text:p>
            <text:p text:style-name="P46"><text:span text:style-name="T47">3.</text:span><text:span text:style-name="T48">風險管理及內部控制原則</text:span><text:span text:style-name="T49">。</text:span></text:p>
            <text:p text:style-name="P50"><text:span text:style-name="T51">4.</text:span><text:span text:style-name="T52">其他作業委託他人處理之</text:span><text:span text:style-name="T53">作業制度及程序相關事項</text:span><text:span text:style-name="T54">。</text:span></text:p>
            <text:p text:style-name="P55"><text:span text:style-name="T56">(</text:span><text:span text:style-name="T57">二</text:span><text:span text:style-name="T58">)</text:span><text:span text:style-name="T59">確認受委託機構符合電子支付機構作業安全及風險管理之要求</text:span><text:span text:style-name="T60">。</text:span></text:p>
            <text:p text:style-name="P61"><text:span text:style-name="T62">(</text:span><text:span text:style-name="T63">三</text:span><text:span text:style-name="T64">)</text:span><text:span text:style-name="T65">載明電子支付機構業務管理規則第</text:span><text:span text:style-name="T66">24</text:span><text:span text:style-name="T67">條第</text:span><text:span text:style-name="T68">3</text:span><text:span text:style-name="T69">項第</text:span><text:span text:style-name="T70">3</text:span><text:span text:style-name="T71">款及第</text:span><text:span text:style-name="T72">4</text:span><text:span text:style-name="T73">款事項之契約條款</text:span><text:span text:style-name="T74">。</text:span></text:p>
            <text:p text:style-name="P75"><text:span text:style-name="T76">二</text:span><text:span text:style-name="T77">、</text:span><text:span text:style-name="T78">董事會會議決議之會議紀錄</text:span><text:span text:style-name="T79">。</text:span></text:p>
            <text:p text:style-name="P80"><text:span text:style-name="T81">三</text:span><text:span text:style-name="T82">、依</text:span><text:span text:style-name="T83">電子支付機構業務管理規則第</text:span><text:span text:style-name="T84">24</text:span><text:span text:style-name="T85">條第</text:span><text:span text:style-name="T86">3</text:span><text:span text:style-name="T87">項第</text:span><text:span text:style-name="T88">5</text:span><text:span text:style-name="T89">款出具之</text:span><text:span text:style-name="T90">聲明書。</text:span></text:p>
            <text:p text:style-name="P91"><text:span text:style-name="T92">四</text:span><text:span text:style-name="T93">、</text:span><text:span text:style-name="T94">其他主管機關規定之書件：</text:span></text:p>
            <text:p text:style-name="P95"><text:span text:style-name="T96">內部稽核計畫及查核重點</text:span><text:span text:style-name="T97">。</text:span></text:p>
          </table:table-cell>
        </table:table-row>
        <table:table-row table:style-name="TableRow98">
          <table:table-cell table:style-name="TableCell99">
            <text:p text:style-name="P100">申<text:s/>請</text:p>
            <text:p text:style-name="P101"><text:span text:style-name="T102">日</text:span><text:span text:style-name="T103"><text:s/></text:span><text:span text:style-name="T104">期</text:span></text:p>
          </table:table-cell>
          <table:table-cell table:style-name="TableCell105">
            <text:p text:style-name="P106">年<text:s text:c="4"/><text:s text:c="4"/>月<text:s text:c="4"/><text:s text:c="3"/>日</text:p>
          </table:table-cell>
        </table:table-row>
      </table:table>
      <text:p text:style-name="P107">申請人：<text:s text:c="43"/>(簽章)</text:p>
      <text:p text:style-name="P108">代表人：<text:s/><text:s text:c="39"/>(簽章)</text:p>
      <text:p text:style-name="P109"><text:span text:style-name="T110">聯絡人</text:span><text:span text:style-name="T111">(</text:span><text:span text:style-name="T112">職稱</text:span><text:span text:style-name="T113">/</text:span><text:span text:style-name="T114">姓名</text:span><text:span text:style-name="T115">)</text:span><text:span text:style-name="T116">：</text:span></text:p>
      <text:p text:style-name="P117"><text:span text:style-name="T118">聯絡電話</text:span><text:span text:style-name="T119">：</text:span></text:p>
      <text:soft-page-break/>
      <text:p text:style-name="P120"><text:span text:style-name="T121"><draw:frame draw:z-index="251658240" draw:id="id1" draw:style-name="a1" draw:name="文字方塊 2" text:anchor-type="paragraph" svg:x="3.87778in" svg:y="-0.67986in" svg:width="3.10556in" svg:height="0.57014in" style:rel-width="scale" style:rel-height="scale"><draw:text-box><text:p text:style-name="P122"><text:span text:style-name="T123">F1-</text:span><text:span text:style-name="T124">專營電子支付機構適用</text:span></text:p></draw:text-box><svg:title/><svg:desc/></draw:frame></text:span><text:span text:style-name="T125">聲</text:span><text:span text:style-name="T126"><text:s text:c="2"/></text:span><text:span text:style-name="T127">明</text:span><text:span text:style-name="T128"><text:s text:c="2"/></text:span><text:span text:style-name="T129">書</text:span></text:p>
      <text:p text:style-name="P130">謹聲明本公司作業委託他人處理，如因受委託機構或其受僱人員之故意或過失致使用者權益受損，本公司仍應對使用者依法負同一責任。</text:p>
      <text:p text:style-name="P131">謹致</text:p>
      <text:p text:style-name="P132">金融監督管理委員會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/>聲明人：<text:s text:c="26"/>(簽章)</text:p>
      <text:p text:style-name="P140"/>
      <text:p text:style-name="P141"><text:s/>代表人：<text:s text:c="26"/>(簽章)</text:p>
      <text:p text:style-name="P142"/>
      <text:p text:style-name="P143"/>
      <text:p text:style-name="P144"/>
      <text:p text:style-name="P145"/>
      <text:p text:style-name="P146"/>
      <text:p text:style-name="P147"><text:span text:style-name="T148">中</text:span><text:span text:style-name="T149"><text:s/></text:span><text:span text:style-name="T150">華</text:span><text:span text:style-name="T151"><text:s/></text:span><text:span text:style-name="T152">民</text:span><text:span text:style-name="T153"><text:s/></text:span><text:span text:style-name="T154">國</text:span><text:span text:style-name="T155"><text:s text:c="9"/></text:span><text:span text:style-name="T156">年</text:span><text:span text:style-name="T157"><text:s text:c="10"/></text:span><text:span text:style-name="T158">月</text:span><text:span text:style-name="T159"><text:s text:c="9"/></text:span><text:span text:style-name="T1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凱晶</meta:initial-creator>
    <dc:creator>詹凱晶</dc:creator>
    <meta:creation-date>2015-08-03T01:19:00Z</meta:creation-date>
    <dc:date>2015-08-03T01:19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