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8cm" table:align="left"/>
    </style:style>
    <style:style style:name="表格1.A" style:family="table-column">
      <style:table-column-properties style:column-width="4.119cm"/>
    </style:style>
    <style:style style:name="表格1.B" style:family="table-column">
      <style:table-column-properties style:column-width="4.701cm"/>
    </style:style>
    <style:style style:name="表格1.C" style:family="table-column">
      <style:table-column-properties style:column-width="1.983cm"/>
    </style:style>
    <style:style style:name="表格1.D" style:family="table-column">
      <style:table-column-properties style:column-width="2.007cm"/>
    </style:style>
    <style:style style:name="表格1.E" style:family="table-column">
      <style:table-column-properties style:column-width="4.018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-asian="新細明體1"/>
    </style:style>
    <style:style style:name="P2" style:family="paragraph" style:parent-style-name="Text_20_body">
      <style:text-properties fo:color="#000000" style:font-size-asian="14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-asian="新細明體1"/>
    </style:style>
    <style:style style:name="P6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7" style:family="paragraph" style:parent-style-name="Table_20_Contents">
      <style:paragraph-properties fo:margin-top="0cm" fo:margin-bottom="0.499cm" loext:contextual-spacing="false"/>
      <style:text-properties fo:color="#000000" style:font-size-asian="12pt"/>
    </style:style>
    <style:style style:name="P8" style:family="paragraph" style:parent-style-name="Table_20_Contents">
      <style:paragraph-properties fo:margin-left="0.871cm" fo:margin-right="0cm" fo:margin-top="0cm" fo:margin-bottom="0.499cm" loext:contextual-spacing="false" fo:text-indent="-1.023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color="#000000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color="#000000" style:font-size-asian="11pt"/>
    </style:style>
    <style:style style:name="P11" style:family="paragraph" style:parent-style-name="Table_20_Contents">
      <style:paragraph-properties fo:margin-left="0.801cm" fo:margin-right="0cm" fo:margin-top="0cm" fo:margin-bottom="0.499cm" loext:contextual-spacing="false" fo:text-indent="-0.907cm" style:auto-text-indent="false"/>
    </style:style>
    <style:style style:name="P12" style:family="paragraph" style:parent-style-name="Table_20_Contents">
      <style:paragraph-properties fo:margin-left="0.75cm" fo:margin-right="0cm" fo:margin-top="0cm" fo:margin-bottom="0.499cm" loext:contextual-spacing="false" fo:text-indent="-0.859cm" style:auto-text-indent="false"/>
    </style:style>
    <style:style style:name="P13" style:family="paragraph" style:parent-style-name="Table_20_Contents">
      <style:paragraph-properties fo:margin-left="0.847cm" fo:margin-right="0cm" fo:margin-top="0cm" fo:margin-bottom="0.499cm" loext:contextual-spacing="false" fo:text-indent="-0.956cm" style:auto-text-indent="false"/>
    </style:style>
    <style:style style:name="P14" style:family="paragraph" style:parent-style-name="Table_20_Contents">
      <style:paragraph-properties fo:margin-left="0.797cm" fo:margin-right="0cm" fo:margin-top="0cm" fo:margin-bottom="0.499cm" loext:contextual-spacing="false" fo:text-indent="-0.907cm" style:auto-text-indent="false"/>
    </style:style>
    <style:style style:name="P15" style:family="paragraph" style:parent-style-name="Table_20_Contents">
      <style:paragraph-properties fo:margin-left="1.168cm" fo:margin-right="0cm" fo:margin-top="0cm" fo:margin-bottom="0.499cm" loext:contextual-spacing="false" fo:text-indent="-1.118cm" style:auto-text-indent="false"/>
    </style:style>
    <style:style style:name="P16" style:family="paragraph" style:parent-style-name="Table_20_Contents">
      <style:paragraph-properties fo:margin-left="0.799cm" fo:margin-right="0cm" fo:margin-top="0cm" fo:margin-bottom="0.499cm" loext:contextual-spacing="false" fo:text-indent="-0.901cm" style:auto-text-indent="false"/>
    </style:style>
    <style:style style:name="P17" style:family="paragraph" style:parent-style-name="Table_20_Contents">
      <style:paragraph-properties fo:margin-left="0.536cm" fo:margin-right="0cm" fo:margin-top="0cm" fo:margin-bottom="0.499cm" loext:contextual-spacing="false" fo:text-indent="-0.635cm" style:auto-text-indent="false"/>
      <style:text-properties fo:color="#000000"/>
    </style:style>
    <style:style style:name="T1" style:family="text">
      <style:text-properties style:font-name-asian="新細明體1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letter-spacing="0.074cm" style:font-size-asian="14pt"/>
    </style:style>
    <style:style style:name="T5" style:family="text">
      <style:text-properties fo:color="#000000" fo:letter-spacing="-0.042cm" style:font-size-asian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style:font-size-asian="14pt"/>
    </style:style>
    <style:style style:name="T9" style:family="text">
      <style:text-properties fo:color="#000000" fo:letter-spacing="-0.035cm"/>
    </style:style>
    <style:style style:name="T10" style:family="text">
      <style:text-properties fo:color="#000000" fo:letter-spacing="-0.035cm" fo:language="en" fo:country="US"/>
    </style:style>
    <style:style style:name="T11" style:family="text">
      <style:text-properties fo:letter-spacing="0.03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金融監督管理委員會銀行局</text:span><text:span text:style-name="T2">104</text:span><text:span text:style-name="T1">年度提升政府服務品質實施計畫</text:span></text:p>
      <text:p text:style-name="P1">壹、計畫依據：</text:p>
      <text:p text:style-name="Text_20_body"><text:span text:style-name="T1">一、行政院</text:span><text:span text:style-name="T2">96</text:span><text:span text:style-name="T1">年</text:span><text:span text:style-name="T2">7</text:span><text:span text:style-name="T1">月</text:span><text:span text:style-name="T2">23</text:span><text:span text:style-name="T1">日院授研展字第</text:span><text:span text:style-name="T2">09600152471</text:span><text:span text:style-name="T1">號函頒之「政府服務創新精進方案」。</text:span></text:p>
      <text:p text:style-name="Text_20_body"><text:span text:style-name="T4">二</text:span><text:span text:style-name="T5">、</text:span><text:span text:style-name="T8">國家發展委員會</text:span><text:span text:style-name="T7">(</text:span><text:span text:style-name="T8">前行政院研考會</text:span><text:span text:style-name="T7">)100</text:span><text:span text:style-name="T8">年</text:span><text:span text:style-name="T7">8</text:span><text:span text:style-name="T8">月</text:span><text:span text:style-name="T7">16</text:span><text:span text:style-name="T8">日會研字第</text:span><text:span text:style-name="T7">1002161217</text:span><text:span text:style-name="T8">號函修正之「政府服務品質獎評奬實施計畫」。</text:span></text:p>
      <text:p text:style-name="Text_20_body"><text:span text:style-name="T1">三、金融監督管理委員會「</text:span><text:span text:style-name="T2">104</text:span><text:span text:style-name="T1">年度提升政府服務品質實施計畫」。</text:span></text:p>
      <text:p text:style-name="P1">貳、計畫目標：</text:p>
      <text:p text:style-name="Text_20_body">  <text:span text:style-name="T1">一、持續推動為民服務，塑造專業、便民、高效率的公共服務形象與聲譽。</text:span></text:p>
      <text:p text:style-name="Text_20_body">  <text:span text:style-name="T1">二、促使各項施政資訊透明化，提供友善網路服務，確保民眾知的權利與資訊使用權。</text:span></text:p>
      <text:p text:style-name="P1">　三、積極進行多面向整合服務功能，統合運用資源，開發創新服務措施，提升卓越服務品質。</text:p>
      <text:p text:style-name="P2">參、實施對象：本局各組室<text:span text:style-name="T11">。</text:span></text:p>
      <text:p text:style-name="P1">肆、計畫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>
            <table:table-cell table:style-name="表格1.A1" office:value-type="string">
              <text:p text:style-name="P4"><text:span text:style-name="T1">實</text:span>  <text:span text:style-name="T1">施</text:span>  </text:p>
              <text:p text:style-name="P4"><text:span text:style-name="T1">要</text:span>  <text:span text:style-name="T1">項</text:span></text:p>
            </table:table-cell>
            <table:table-cell table:style-name="表格1.B1" office:value-type="string">
              <text:p text:style-name="P4"><text:span text:style-name="T1">推</text:span>    <text:span text:style-name="T1">動</text:span>    <text:span text:style-name="T1">作</text:span>    <text:span text:style-name="T1">法</text:span></text:p>
            </table:table-cell>
            <table:table-cell table:style-name="表格1.B1" office:value-type="string">
              <text:p text:style-name="P4"><text:span text:style-name="T1">完</text:span> <text:span text:style-name="T1">成</text:span> <text:span text:style-name="T1">期</text:span> <text:span text:style-name="T1">限</text:span></text:p>
            </table:table-cell>
            <table:table-cell table:style-name="表格1.B1" office:value-type="string">
              <text:p text:style-name="P4"><text:span text:style-name="T1">承</text:span> <text:span text:style-name="T1">辦</text:span> <text:span text:style-name="T1">單</text:span> <text:span text:style-name="T1">位</text:span></text:p>
            </table:table-cell>
            <table:table-cell table:style-name="表格1.B1" office:value-type="string">
              <text:p text:style-name="P4"><text:span text:style-name="T1">預</text:span>   <text:span text:style-name="T1">期</text:span>   </text:p>
              <text:p text:style-name="P4"><text:span text:style-name="T1">效</text:span>   <text:span text:style-name="T1">益</text:span></text:p>
            </table:table-cell>
          </table:table-row>
        </table:table-header-rows>
        <table:table-row>
          <table:table-cell table:style-name="表格1.A2" table:number-rows-spanned="4" office:value-type="string">
            <text:p text:style-name="P5">一、提升服務品質，深化服務績效。</text:p>
          </table:table-cell>
          <table:table-cell table:style-name="表格1.B2" office:value-type="string">
            <text:p text:style-name="P8"><text:span text:style-name="T6">(</text:span><text:span text:style-name="T3">一</text:span><text:span text:style-name="T6">)</text:span><text:span text:style-name="T3">定期更新相關資訊，提供民眾上網查詢服務。</text:span></text:p>
          </table:table-cell>
          <table:table-cell table:style-name="表格1.C2" office:value-type="string">
            <text:p text:style-name="P5">適時辦理</text:p>
          </table:table-cell>
          <table:table-cell table:style-name="表格1.D2" office:value-type="string">
            <text:p text:style-name="P5">各組室</text:p>
          </table:table-cell>
          <table:table-cell table:style-name="表格1.E2" office:value-type="string">
            <text:p text:style-name="P9">公開揭露本會相關訊息，以便民眾查詢及獲得有關資訊。</text:p>
          </table:table-cell>
        </table:table-row>
        <table:table-row>
          <table:covered-table-cell/>
          <table:table-cell table:style-name="表格1.B3" office:value-type="string">
            <text:p text:style-name="P11"><text:span text:style-name="T6">(</text:span><text:span text:style-name="T3">二</text:span><text:span text:style-name="T6">)</text:span><text:span text:style-name="T3">舉辦各類講習及訓練（包括服務態度、專業知能、業務相關法令、政策性訓練、領導管理、工作技能及情緒管理等訓練課程）</text:span></text:p>
          </table:table-cell>
          <table:table-cell table:style-name="表格1.C3" office:value-type="string">
            <text:p text:style-name="P4"><text:span text:style-name="T2">104.12.31</text:span><text:span text:style-name="T1">前</text:span></text:p>
          </table:table-cell>
          <table:table-cell table:style-name="表格1.D3" office:value-type="string">
            <text:p text:style-name="P5">人事室</text:p>
          </table:table-cell>
          <table:table-cell table:style-name="表格1.E3" office:value-type="string">
            <text:p text:style-name="P9">汲取及運用現代化管理知能，建立良好服務形象。</text:p>
          </table:table-cell>
        </table:table-row>
        <table:table-row>
          <table:covered-table-cell/>
          <table:table-cell table:style-name="表格1.B4" office:value-type="string">
            <text:p text:style-name="P12"><text:span text:style-name="T6">(</text:span><text:span text:style-name="T3">三</text:span><text:span text:style-name="T6">)</text:span><text:span text:style-name="T3">利用網際網路、電視、廣播電台、新聞報紙等媒體及平面宣導摺頁、海報等，傳達各項業務訊息，或以發布新聞稿之方式宣導相關法令及各項服務措施。</text:span></text:p>
          </table:table-cell>
          <table:table-cell table:style-name="表格1.C4" office:value-type="string">
            <text:p text:style-name="P4"><text:span text:style-name="T10">104.12.31</text:span><text:span text:style-name="T9">前</text:span></text:p>
          </table:table-cell>
          <table:table-cell table:style-name="表格1.D4" office:value-type="string">
            <text:p text:style-name="P5">各組室</text:p>
          </table:table-cell>
          <table:table-cell table:style-name="表格1.E4" office:value-type="string">
            <text:p text:style-name="P9">使民眾迅速瞭解本會政策及措施，確保其權益，並藉以增進雙方溝通，取得共識。</text:p>
          </table:table-cell>
        </table:table-row>
        <table:table-row>
          <table:covered-table-cell/>
          <table:table-cell table:style-name="表格1.B5" office:value-type="string">
            <text:p text:style-name="P12"><text:span text:style-name="T6">(</text:span><text:span text:style-name="T3">四</text:span><text:span text:style-name="T6">)</text:span><text:span text:style-name="T3">於全國各縣市分區舉辦講座，幫助一般投資大眾，輕鬆吸收理財知識，進而建立正確的理財概念。</text:span></text:p>
          </table:table-cell>
          <table:table-cell table:style-name="表格1.C5" office:value-type="string">
            <text:p text:style-name="P4"><text:span text:style-name="T10">104.12.31</text:span><text:span text:style-name="T9">前</text:span></text:p>
          </table:table-cell>
          <table:table-cell table:style-name="表格1.D5" office:value-type="string">
            <text:p text:style-name="P5">信合社組</text:p>
            <text:p text:style-name="P4"> </text:p>
          </table:table-cell>
          <table:table-cell table:style-name="表格1.E5" office:value-type="string">
            <text:p text:style-name="P5">藉由宣導活動，提昇國民金融知識水準，促進金融知識普及化，並減少金融消費糾紛。</text:p>
          </table:table-cell>
        </table:table-row>
        <table:table-row>
          <table:table-cell table:style-name="表格1.A6" table:number-rows-spanned="2" office:value-type="string">
            <text:p text:style-name="P5">二、便捷服務程序，確<text:soft-page-break/>保流程透明。</text:p>
          </table:table-cell>
          <table:table-cell table:style-name="表格1.B6" office:value-type="string">
            <text:p text:style-name="P12"><text:span text:style-name="T6">(</text:span><text:span text:style-name="T3">一</text:span><text:span text:style-name="T6">)</text:span><text:span text:style-name="T3">加強專責服務人員之各項申辦案件知能，俾縮短</text:span><text:soft-page-break/><text:span text:style-name="T3">民眾申辦等候時間。</text:span></text:p>
          </table:table-cell>
          <table:table-cell table:style-name="表格1.C6" office:value-type="string">
            <text:p text:style-name="P4"><text:span text:style-name="T10">104.12.31</text:span><text:span text:style-name="T9">前</text:span></text:p>
          </table:table-cell>
          <table:table-cell table:style-name="表格1.D6" office:value-type="string">
            <text:p text:style-name="P5">各組室</text:p>
          </table:table-cell>
          <table:table-cell table:style-name="表格1.E6" office:value-type="string">
            <text:p text:style-name="P9">使專責接待服務人員瞭解各項申辦業務，熟稔<text:soft-page-break/>各項服務知能，以民眾為導向，提供民眾滿意服務。</text:p>
          </table:table-cell>
        </table:table-row>
        <table:table-row>
          <table:covered-table-cell/>
          <table:table-cell table:style-name="表格1.B7" office:value-type="string">
            <text:p text:style-name="P13"><text:span text:style-name="T6">(</text:span><text:span text:style-name="T3">二</text:span><text:span text:style-name="T6">)</text:span><text:span text:style-name="T3">簡化作業流程、申請書表、辦理期限等，公開作業程序及量化業務指標，建立標準作業規範。</text:span></text:p>
          </table:table-cell>
          <table:table-cell table:style-name="表格1.C7" office:value-type="string">
            <text:p text:style-name="P4"><text:span text:style-name="T10">104.12.31</text:span><text:span text:style-name="T9">前</text:span></text:p>
          </table:table-cell>
          <table:table-cell table:style-name="表格1.D7" office:value-type="string">
            <text:p text:style-name="P5">各組室</text:p>
          </table:table-cell>
          <table:table-cell table:style-name="表格1.E7" office:value-type="string">
            <text:p text:style-name="P9">統一作業標準，以提升行政效率及工作效能。</text:p>
          </table:table-cell>
        </table:table-row>
        <table:table-row>
          <table:table-cell table:style-name="表格1.A8" table:number-rows-spanned="6" office:value-type="string">
            <text:p text:style-name="P5">三、探查民意趨勢，</text:p>
            <text:p text:style-name="P5">建立顧客關係。</text:p>
          </table:table-cell>
          <table:table-cell table:style-name="表格1.B8" office:value-type="string">
            <text:p text:style-name="P14"><text:span text:style-name="T6">(</text:span><text:span text:style-name="T3">一</text:span><text:span text:style-name="T6">)</text:span><text:span text:style-name="T3">指派專人每日蒐集與本會業務相關剪報，以陳報輿情。</text:span></text:p>
          </table:table-cell>
          <table:table-cell table:style-name="表格1.C8" office:value-type="string">
            <text:p text:style-name="P5">每日辦理</text:p>
          </table:table-cell>
          <table:table-cell table:style-name="表格1.D8" office:value-type="string">
            <text:p text:style-name="P5">各組室</text:p>
          </table:table-cell>
          <table:table-cell table:style-name="表格1.E8" office:value-type="string">
            <text:p text:style-name="P15"><text:span text:style-name="T6">(</text:span><text:span text:style-name="T3">一</text:span><text:span text:style-name="T6">)</text:span><text:span text:style-name="T3">透過傳播媒體、剪報及電子郵件信箱等多重管道，蒐集輿情，並適時給予明確扼要答覆與說明，藉以疏解民怨與解除民惑。</text:span></text:p>
            <text:p text:style-name="P4"><text:span text:style-name="T2">(</text:span><text:span text:style-name="T1">二</text:span><text:span text:style-name="T2">)</text:span><text:span text:style-name="T1">蒐集輿情，據以檢討改進本會內部之作業程序與施政方向，制定或修正符合民眾需求與期望的政策，俾提升本會服務品質。</text:span></text:p>
          </table:table-cell>
        </table:table-row>
        <table:table-row>
          <table:covered-table-cell/>
          <table:table-cell table:style-name="表格1.B9" office:value-type="string">
            <text:p text:style-name="P16"><text:span text:style-name="T6">(</text:span><text:span text:style-name="T3">二</text:span><text:span text:style-name="T6">)</text:span><text:span text:style-name="T3">設立本會電子郵件信箱，蒐集各界反映意見。</text:span></text:p>
          </table:table-cell>
          <table:table-cell table:style-name="表格1.C9" office:value-type="string">
            <text:p text:style-name="P6">適時辦理</text:p>
          </table:table-cell>
          <table:table-cell table:style-name="表格1.D9" office:value-type="string">
            <text:p text:style-name="P5">秘書室</text:p>
            <text:p text:style-name="P5">資訊室</text:p>
          </table:table-cell>
          <table:table-cell table:style-name="表格1.E9" office:value-type="string">
            <text:p text:style-name="P5">以提供民眾便利陳述意見的管道。</text:p>
          </table:table-cell>
        </table:table-row>
        <table:table-row>
          <table:covered-table-cell/>
          <table:table-cell table:style-name="表格1.B10" office:value-type="string">
            <text:p text:style-name="P12"><text:span text:style-name="T6">(</text:span><text:span text:style-name="T3">三</text:span><text:span text:style-name="T6">)</text:span><text:span text:style-name="T3">依「金融監督管理委員會委託研究計畫作業規定」提報研究發展項目，由研究人員進行研究後，將研究報告函送相關單位參採。</text:span></text:p>
          </table:table-cell>
          <table:table-cell table:style-name="表格1.C10" office:value-type="string">
            <text:p text:style-name="P4"><text:span text:style-name="T10">104.12.31</text:span><text:span text:style-name="T9">前</text:span></text:p>
          </table:table-cell>
          <table:table-cell table:style-name="表格1.D10" office:value-type="string">
            <text:p text:style-name="P5">各組</text:p>
            <text:p text:style-name="P4"> </text:p>
          </table:table-cell>
          <table:table-cell table:style-name="表格1.E10" office:value-type="string">
            <text:p text:style-name="P9">藉由研究創新，突破現況，進而改進服務品質。</text:p>
          </table:table-cell>
        </table:table-row>
        <table:table-row>
          <table:covered-table-cell/>
          <table:table-cell table:style-name="表格1.B11" office:value-type="string">
            <text:p text:style-name="P4"><text:span text:style-name="T2">(</text:span><text:span text:style-name="T1">四</text:span><text:span text:style-name="T2">)</text:span><text:span text:style-name="T1">除每週二、四召開例行記者會外，每週一、三、五視情勢及業務需要，機動辦理臨時記者會，傳達各項業務訊息，加強政策宣導。</text:span></text:p>
          </table:table-cell>
          <table:table-cell table:style-name="表格1.C11" office:value-type="string">
            <text:p text:style-name="P6">每週辦理</text:p>
          </table:table-cell>
          <table:table-cell table:style-name="表格1.D11" office:value-type="string">
            <text:p text:style-name="P5">各組</text:p>
          </table:table-cell>
          <table:table-cell table:style-name="表格1.E11" office:value-type="string">
            <text:p text:style-name="P9">使民眾迅速瞭解本會政策及措施，確保其權益，並藉以增進雙方溝通，取得共識。</text:p>
            <text:p text:style-name="P17"> </text:p>
          </table:table-cell>
        </table:table-row>
        <table:table-row>
          <table:covered-table-cell/>
          <table:table-cell table:style-name="表格1.B12" office:value-type="string">
            <text:p text:style-name="P4"><text:span text:style-name="T2">(</text:span><text:span text:style-name="T1">五</text:span><text:span text:style-name="T2">)</text:span><text:span text:style-name="T1">蒐集輿情及民眾陳情案件，考慮事件影響層面，主動、審慎及儘速處理。</text:span></text:p>
          </table:table-cell>
          <table:table-cell table:style-name="表格1.C12" office:value-type="string">
            <text:p text:style-name="P5">每日辦理</text:p>
          </table:table-cell>
          <table:table-cell table:style-name="表格1.D12" office:value-type="string">
            <text:p text:style-name="P5">各組室</text:p>
          </table:table-cell>
          <table:table-cell table:style-name="表格1.E12" office:value-type="string">
            <text:p text:style-name="P5">積極回應，提升政府形象及維護民眾權益。</text:p>
          </table:table-cell>
        </table:table-row>
        <table:table-row>
          <table:covered-table-cell/>
          <table:table-cell table:style-name="表格1.B13" office:value-type="string">
            <text:p text:style-name="P4"><text:span text:style-name="T2">(</text:span><text:span text:style-name="T1">六</text:span><text:span text:style-name="T2">)</text:span><text:span text:style-name="T1">於全球資訊網建立意見交流園地，對本會推行之業務提供金融業者意見回應之溝通管道。</text:span></text:p>
          </table:table-cell>
          <table:table-cell table:style-name="表格1.C13" office:value-type="string">
            <text:p text:style-name="P4"><text:span text:style-name="T10">104.12.31</text:span><text:span text:style-name="T9">前</text:span></text:p>
          </table:table-cell>
          <table:table-cell table:style-name="表格1.D13" office:value-type="string">
            <text:p text:style-name="P5">資訊室</text:p>
            <text:p text:style-name="P5">秘書室</text:p>
          </table:table-cell>
          <table:table-cell table:style-name="表格1.E13" office:value-type="string">
            <text:p text:style-name="P9">經由此意見交流管道，強化監理政策宣導及與業者意見交流，瞭解業界對監理措施之反應。</text:p>
          </table:table-cell>
        </table:table-row>
        <table:table-row>
          <table:table-cell table:style-name="表格1.A14" table:number-rows-spanned="2" office:value-type="string">
            <text:p text:style-name="P5">四、豐富服務資訊，促進網路溝通。</text:p>
          </table:table-cell>
          <table:table-cell table:style-name="表格1.B14" office:value-type="string">
            <text:p text:style-name="P4"><text:span text:style-name="T6">(</text:span><text:span text:style-name="T3">一</text:span><text:span text:style-name="T6">)</text:span>檢討修訂各項人民申請事項處理程序，以縮短案件處理時限，及簡化應檢附之證明文件，公文管理配合辦理自動化作業。</text:p>
          </table:table-cell>
          <table:table-cell table:style-name="表格1.C14" office:value-type="string">
            <text:p text:style-name="P4"><text:span text:style-name="T10">104.12.31</text:span><text:span text:style-name="T9">前</text:span></text:p>
          </table:table-cell>
          <table:table-cell table:style-name="表格1.D14" office:value-type="string">
            <text:p text:style-name="P5">各組室</text:p>
          </table:table-cell>
          <table:table-cell table:style-name="表格1.E14" office:value-type="string">
            <text:p text:style-name="P9">擴大授權範圍，縮短作業流程，提高行政效率。</text:p>
            <text:p text:style-name="P10">經由持續推動電子公文節能減紙及公文線上簽核作業，並擴大實施公文處理電子化及無紙電子化會議，逐步建立更有效率、更節能、更減紙之行政運作機制。</text:p>
          </table:table-cell>
        </table:table-row>
        <table:table-row>
          <table:covered-table-cell/>
          <table:table-cell table:style-name="表格1.B15" office:value-type="string">
            <text:p text:style-name="P4"><text:span text:style-name="T2">(</text:span><text:span text:style-name="T1">二</text:span><text:span text:style-name="T2">)</text:span><text:span text:style-name="T1">與銀行業者就其關切之相關金融議題，定期舉行聯繫會議。</text:span></text:p>
          </table:table-cell>
          <table:table-cell table:style-name="表格1.C15" office:value-type="string">
            <text:p text:style-name="P7">適時辦理</text:p>
          </table:table-cell>
          <table:table-cell table:style-name="表格1.D15" office:value-type="string">
            <text:p text:style-name="P5">各組</text:p>
          </table:table-cell>
          <table:table-cell table:style-name="表格1.E15" office:value-type="string">
            <text:p text:style-name="P9">提升業者對本局監理政策之了解。</text:p>
          </table:table-cell>
        </table:table-row>
        <table:table-row>
          <table:table-cell table:style-name="表格1.A16" office:value-type="string">
            <text:p text:style-name="P5">五、創新服務方式，整合服務資源。</text:p>
          </table:table-cell>
          <table:table-cell table:style-name="表格1.B16" office:value-type="string">
            <text:p text:style-name="P5">訂定各種作業規範，並隨時辦理增刪修正，以利同仁遵循。</text:p>
          </table:table-cell>
          <table:table-cell table:style-name="表格1.C16" office:value-type="string">
            <text:p text:style-name="P4"><text:span text:style-name="T10">104.12.31</text:span><text:span text:style-name="T9">前</text:span></text:p>
          </table:table-cell>
          <table:table-cell table:style-name="表格1.D16" office:value-type="string">
            <text:p text:style-name="P5">各組室</text:p>
          </table:table-cell>
          <table:table-cell table:style-name="表格1.E16" office:value-type="string">
            <text:p text:style-name="P5">規範各項作業及服務準則，力求員工確實遵循，冀期落實服務理念。</text:p>
          </table:table-cell>
        </table:table-row>
      </table:table>
      <text:p text:style-name="P1">伍、管制考核：</text:p>
      <text:p text:style-name="P1">一、平時考核：按季管制並追蹤計畫內容案關組室之辦理情形；第四季追蹤管制配合年度考評合併辦理。</text:p>
      <text:p text:style-name="P1">二、年度考評：配合「政府服務品質奬實施計畫」作業，辦理推薦參奬。</text:p>
      <text:p text:style-name="P1">陸、績效評估與奬勵：</text:p>
      <text:p text:style-name="P1">配合國家發展委員會及金融監督管理委員會相關計畫及規定辦理。</text:p>
      <text:p text:style-name="P1">柒、本計畫如有未盡事宜，得依實際需要修正或另行補充規定。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9:24:07.136000000</meta:creation-date>
    <dc:date>2016-06-17T19:24:51.898000000</dc:date>
    <meta:editing-duration>PT47S</meta:editing-duration>
    <meta:editing-cycles>1</meta:editing-cycles>
    <meta:document-statistic meta:table-count="1" meta:image-count="0" meta:object-count="0" meta:page-count="3" meta:paragraph-count="99" meta:word-count="1824" meta:character-count="1968" meta:non-whitespace-character-count="1925"/>
    <meta:generator>LibreOffice/5.0.4.2$Windows_x86 LibreOffice_project/2b9802c1994aa0b7dc6079e128979269cf95bc78</meta:generator>
  </office:meta>
</office:document-meta>
</file>