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-0.0416in" text:min-label-width="0.5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justify" fo:line-height="0.3194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6" style:family="table-column">
      <style:table-column-properties style:column-width="0.4277in"/>
    </style:style>
    <style:style style:name="TableColumn7" style:family="table-column">
      <style:table-column-properties style:column-width="1.4666in"/>
    </style:style>
    <style:style style:name="TableColumn8" style:family="table-column">
      <style:table-column-properties style:column-width="4.125in"/>
    </style:style>
    <style:style style:name="Table5" style:family="table">
      <style:table-properties style:width="6.0194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line-height="0.2777in"/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line-height="0.375in"/>
      <style:text-properties style:font-name="標楷體" style:font-name-asian="標楷體"/>
    </style:style>
    <style:style style:name="TableRow16" style:family="table-row">
      <style:table-row-properties style:min-row-height="0.1875in" fo:keep-together="always"/>
    </style:style>
    <style:style style:name="P17" style:parent-style-name="內文" style:family="paragraph">
      <style:paragraph-properties fo:text-align="center" fo:line-height="0.375in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375in"/>
      <style:text-properties style:font-name="標楷體" style:font-name-asian="標楷體"/>
    </style:style>
    <style:style style:name="TableRow22" style:family="table-row">
      <style:table-row-properties style:min-row-height="0.1875in" fo:keep-together="always"/>
    </style:style>
    <style:style style:name="P23" style:parent-style-name="內文" style:family="paragraph">
      <style:paragraph-properties fo:text-align="center" fo:line-height="0.375in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375in"/>
      <style:text-properties style:font-name="標楷體" style:font-name-asian="標楷體"/>
    </style:style>
    <style:style style:name="TableRow28" style:family="table-row">
      <style:table-row-properties fo:keep-together="always"/>
    </style:style>
    <style:style style:name="P29" style:parent-style-name="內文" style:family="paragraph">
      <style:paragraph-properties fo:text-align="center" fo:line-height="0.375in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375in"/>
      <style:text-properties style:font-name="標楷體" style:font-name-asian="標楷體"/>
    </style:style>
    <style:style style:name="TableRow34" style:family="table-row">
      <style:table-row-properties fo:keep-together="always"/>
    </style:style>
    <style:style style:name="P35" style:parent-style-name="內文" style:family="paragraph">
      <style:paragraph-properties fo:text-align="center" fo:line-height="0.375in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/>
    </style:style>
    <style:style style:name="P38" style:parent-style-name="內文" style:family="paragraph">
      <style:paragraph-properties fo:line-height="0.2083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375in"/>
      <style:text-properties style:font-name="標楷體" style:font-name-asian="標楷體"/>
    </style:style>
    <style:style style:name="TableRow41" style:family="table-row">
      <style:table-row-properties style:min-row-height="0.4416in" fo:keep-together="always"/>
    </style:style>
    <style:style style:name="P42" style:parent-style-name="內文" style:family="paragraph">
      <style:paragraph-properties fo:text-align="center" fo:line-height="0.375in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2083in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375in"/>
      <style:text-properties style:font-name="標楷體" style:font-name-asian="標楷體"/>
    </style:style>
    <style:style style:name="TableRow47" style:family="table-row">
      <style:table-row-properties style:min-row-height="0.427in" fo:keep-together="always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2083in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P53" style:parent-style-name="內文" style:family="paragraph">
      <style:paragraph-properties fo:line-height="0.2083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375in"/>
      <style:text-properties style:font-name="標楷體" style:font-name-asian="標楷體"/>
    </style:style>
    <style:style style:name="TableRow56" style:family="table-row">
      <style:table-row-properties style:min-row-height="0.4895in" fo:keep-together="always"/>
    </style:style>
    <style:style style:name="P57" style:parent-style-name="內文" style:family="paragraph">
      <style:paragraph-properties fo:text-align="center" fo:line-height="0.375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75in"/>
      <style:text-properties style:font-name="標楷體" style:font-name-asian="標楷體"/>
    </style:style>
    <style:style style:name="TableRow62" style:family="table-row">
      <style:table-row-properties style:min-row-height="0.3423in" fo:keep-together="always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375in"/>
      <style:text-properties style:font-name="標楷體" style:font-name-asian="標楷體"/>
    </style:style>
    <style:style style:name="TableRow67" style:family="table-row">
      <style:table-row-properties fo:keep-together="always"/>
    </style:style>
    <style:style style:name="P68" style:parent-style-name="內文" style:family="paragraph">
      <style:paragraph-properties fo:text-align="center" fo:line-height="0.375in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375in"/>
      <style:text-properties style:font-name="標楷體" style:font-name-asian="標楷體"/>
    </style:style>
    <style:style style:name="TableRow71" style:family="table-row">
      <style:table-row-properties style:min-row-height="1.875in" fo:keep-together="always"/>
    </style:style>
    <style:style style:name="P72" style:parent-style-name="內文" style:family="paragraph">
      <style:paragraph-properties fo:text-align="center" fo:line-height="0.375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75in"/>
      <style:text-properties style:font-name="標楷體" style:font-name-asian="標楷體"/>
    </style:style>
    <style:style style:name="P75" style:parent-style-name="內文" style:list-style-name="LFO3" style:family="paragraph">
      <style:paragraph-properties fo:text-align="justify" fo:line-height="0.375in" fo:text-indent="-0.3861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375in" fo:margin-left="0.0715in" fo:text-indent="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375in" fo:margin-left="0.4048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375in" fo:margin-left="0.4048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list-style-name="LFO3" style:family="paragraph">
      <style:paragraph-properties fo:text-align="justify" fo:line-height="0.375in" fo:text-indent="-0.3861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375in" fo:margin-left="0.0715in" fo:text-indent="0.33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375in" fo:margin-left="0.0715in" fo:text-indent="0.33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375in" fo:margin-left="0.0715in" fo:text-indent="0.3333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375in" fo:margin-left="0.0715in" fo:text-indent="0.3333in">
        <style:tab-stops/>
      </style:paragraph-properties>
      <style:text-properties style:font-name="標楷體" style:font-name-asian="標楷體"/>
    </style:style>
    <style:style style:name="TableRow116" style:family="table-row">
      <style:table-row-properties style:min-row-height="1.1166in" fo:keep-together="always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375in"/>
      <style:text-properties style:font-name="標楷體" style:font-name-asian="標楷體"/>
    </style:style>
    <style:style style:name="TableRow121" style:family="table-row">
      <style:table-row-properties style:min-row-height="2.6104in" fo:keep-together="always"/>
    </style:style>
    <style:style style:name="P122" style:parent-style-name="內文" style:family="paragraph">
      <style:paragraph-properties fo:text-align="center" fo:line-height="0.375in" fo:margin-left="0.0784in" fo:margin-right="0.0784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375in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2.3618in" fo:keep-together="always"/>
    </style:style>
    <style:style style:name="P127" style:parent-style-name="內文" style:family="paragraph">
      <style:paragraph-properties fo:text-align="center" fo:line-height="0.375in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375in"/>
      <style:text-properties style:font-name="標楷體" style:font-name-asian="標楷體"/>
    </style:style>
    <style:style style:name="P130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1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/>
    </style:style>
    <style:style style:name="P132" style:parent-style-name="內文" style:family="paragraph">
      <style:paragraph-properties fo:line-height="0.3194in" fo:margin-left="0.4284in" fo:text-indent="-0.42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line-height="0.3194in" fo:margin-left="0.4284in" fo:text-indent="-0.42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內文" style:family="paragraph">
      <style:paragraph-properties fo:line-height="0.3194in" fo:margin-left="0.2583in" fo:text-indent="-0.2583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line-height="0.3194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line-height="0.6944in" fo:text-indent="0.1944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消費者申訴表</text:p>
      <text:p text:style-name="P2"><text:span text:style-name="T3">本表格為供民眾申請銀行局協助處理有關金融機構（本國及外商銀行、信託投資公司、信用合作社、票券公司、信用卡公司）之消費爭議。為有效解決申訴人的問題，申訴人請先向案關金融機構申訴後，未獲滿意結果再向本局申請協助。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6">
            <text:p text:style-name="P11">申訴人基本資料</text:p>
          </table:table-cell>
          <table:table-cell table:style-name="TableCell12">
            <text:p text:style-name="P13">姓名<text:s text:c="5"/>(必填)</text:p>
          </table:table-cell>
          <table:table-cell table:style-name="TableCell14">
            <text:p text:style-name="P15"/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身份證字號(必填)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通訊地址<text:s/>(必填)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聯絡電話<text:s/>(必填)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電子郵件</text:p>
            <text:p text:style-name="P38">(無則免填)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填表人姓名及關係(本人免填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申訴對象</text:p>
          </table:table-cell>
          <table:table-cell table:style-name="TableCell50">
            <text:p text:style-name="P51"><text:span text:style-name="T52">金融機構名稱</text:span></text:p>
            <text:p text:style-name="P53">（含分支機構）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業務別</text:p>
          </table:table-cell>
          <table:table-cell table:style-name="TableCell60">
            <text:p text:style-name="P61">□存款<text:s text:c="6"/>□放款<text:s text:c="6"/>□匯款<text:s/><text:s text:c="5"/>□其他</text:p>
          </table:table-cell>
        </table:table-row>
        <table:table-row table:style-name="TableRow62">
          <table:table-cell table:style-name="TableCell63" table:number-rows-spanned="3">
            <text:p text:style-name="P64">申訴案件內容</text:p>
          </table:table-cell>
          <table:table-cell table:style-name="TableCell65" table:number-columns-spanned="2">
            <text:p text:style-name="P66">本案是否巳進入法律程序？<text:s text:c="2"/>□是<text:s text:c="2"/>□否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您是否曾經向金融機構、銀行公會或消保團體申訴過？<text:s text:c="3"/>□是<text:s text:c="2"/>□否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如果您曾經申訴過，請說明下列事項：</text:p>
            <text:list text:style-name="LFO3" text:continue-numbering="true">
              <text:list-item>
                <text:p text:style-name="P75">曾申訴的機構及第一次申訴時間：</text:p>
              </text:list-item>
            </text:list>
            <text:p text:style-name="P76"><text:span text:style-name="T77">□金融機構，</text:span><text:span text:style-name="T78"><text:s text:c="3"/></text:span><text:span text:style-name="T79">年</text:span><text:span text:style-name="T80"><text:s text:c="3"/></text:span><text:span text:style-name="T81">月</text:span><text:span text:style-name="T82"><text:s text:c="3"/></text:span><text:span text:style-name="T83">日。</text:span><text:span text:style-name="T84"><text:s text:c="3"/></text:span></text:p>
            <text:p text:style-name="P85"><text:span text:style-name="T86">□銀行公會「諮詢及消費者服務中心申訴窗口」，</text:span><text:span text:style-name="T87"><text:s text:c="3"/></text:span><text:span text:style-name="T88">年</text:span><text:span text:style-name="T89"><text:s text:c="3"/></text:span><text:span text:style-name="T90">月</text:span><text:span text:style-name="T91"><text:s text:c="3"/></text:span><text:span text:style-name="T92">日。</text:span><text:span text:style-name="T93"><text:s text:c="3"/></text:span><text:span text:style-name="T94">□金融消費爭議案件評議委員會，</text:span><text:span text:style-name="T95"><text:s text:c="3"/></text:span><text:span text:style-name="T96">年</text:span><text:span text:style-name="T97"><text:s text:c="3"/></text:span><text:span text:style-name="T98">月</text:span><text:span text:style-name="T99"><text:s text:c="3"/></text:span><text:span text:style-name="T100">日。</text:span></text:p>
            <text:p text:style-name="P101"><text:span text:style-name="T102">□消保團體，團體名稱：</text:span><text:span text:style-name="T103"><text:s text:c="14"/></text:span><text:span text:style-name="T104">，</text:span><text:span text:style-name="T105"><text:s text:c="3"/></text:span><text:span text:style-name="T106">年</text:span><text:span text:style-name="T107"><text:s text:c="3"/></text:span><text:span text:style-name="T108">月</text:span><text:span text:style-name="T109"><text:s text:c="3"/></text:span><text:span text:style-name="T110">日。</text:span></text:p>
            <text:list text:style-name="LFO3" text:continue-numbering="true">
              <text:list-item>
                <text:p text:style-name="P111">該機構是否已對於您的申訴作出回應?<text:s/></text:p>
              </text:list-item>
            </text:list>
            <text:p text:style-name="P112">□金融機構：<text:s/>□是<text:s text:c="3"/>□否<text:s text:c="2"/></text:p>
            <text:p text:style-name="P113">□銀行公會「諮詢及消費者服務中心申訴窗口」：<text:s text:c="2"/>□是<text:s text:c="4"/>□否<text:s/></text:p>
            <text:p text:style-name="P114">□金融消費爭議案件評議委員會：<text:s text:c="2"/>□是<text:s text:c="4"/>□否</text:p>
            <text:p text:style-name="P115">□消保團體：<text:s text:c="2"/>□是<text:s text:c="4"/>□否</text:p>
          </table:table-cell>
          <table:covered-table-cell/>
        </table:table-row>
        <text:soft-page-break/>
        <table:table-row table:style-name="TableRow116">
          <table:table-cell table:style-name="TableCell117" table:number-rows-spanned="3">
            <text:p text:style-name="P118">申訴案件內容</text:p>
          </table:table-cell>
          <table:table-cell table:style-name="TableCell119" table:number-columns-spanned="2">
            <text:p text:style-name="P120">(3)<text:s/>該機構回應內容：(如有書面資料，請提供相關資料影本)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<text:span text:style-name="T125">事實經過：（如不夠填寫可附另頁）</text:span>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您希望如何解決此問題？（如不夠填寫可附另頁）</text:p>
          </table:table-cell>
          <table:covered-table-cell/>
        </table:table-row>
      </table:table>
      <text:p text:style-name="P130"/>
      <text:p text:style-name="P131">4.關於您的申訴，請您瞭解下列事項：</text:p>
      <text:p text:style-name="P132"><text:span text:style-name="T133">（</text:span><text:span text:style-name="T134">1</text:span><text:span text:style-name="T135">）</text:span><text:span text:style-name="T136">本局收到申訴後，將請有關之金融機構進行調查及直接回覆您。</text:span></text:p>
      <text:p text:style-name="P137"><text:span text:style-name="T138">（</text:span><text:span text:style-name="T139">2</text:span><text:span text:style-name="T140">）</text:span><text:span text:style-name="T141">如果您申訴的內容涉及其他單位權責，本局會</text:span><text:span text:style-name="T142">主動將您的申訴案件移由相關單位處理。</text:span></text:p>
      <text:p text:style-name="P143"><text:span text:style-name="T144">5.<text:s/></text:span><text:span text:style-name="T145">如果您以書面方式申訴，請於填妥後</text:span><text:span text:style-name="T146">將申訴書及相關文件資料傳真或郵寄至銀行局（傳真號碼：</text:span><text:span text:style-name="T147">(02)8969-1366</text:span><text:span text:style-name="T148">、地址：台北縣板橋市縣民大道</text:span><text:span text:style-name="T149">2</text:span><text:span text:style-name="T150">段</text:span><text:span text:style-name="T151">7</text:span><text:span text:style-name="T152">號</text:span><text:span text:style-name="T153">7</text:span><text:span text:style-name="T154">樓。</text:span><text:span text:style-name="T155">信封註明「消費者申訴」</text:span><text:span text:style-name="T156">）</text:span><text:span text:style-name="T157"><text:s text:c="6"/></text:span></text:p>
      <text:p text:style-name="P158"><text:span text:style-name="T159">6.</text:span><text:span text:style-name="T160">填寫本表完成後，請您簽名確認並註明日期。</text:span></text:p>
      <text:p text:style-name="P161"><text:span text:style-name="T162">日期：</text:span><text:span text:style-name="T163"><text:s text:c="4"/></text:span><text:span text:style-name="T164">年</text:span><text:span text:style-name="T165"><text:s text:c="4"/></text:span><text:span text:style-name="T166">月</text:span><text:span text:style-name="T167"><text:s text:c="4"/></text:span><text:span text:style-name="T168">日</text:span><text:span text:style-name="T169"><text:s text:c="9"/></text:span><text:span text:style-name="T170">申訴人：</text:span><text:span text:style-name="T171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694in" fo:margin-bottom="0.0694in" fo:line-height="0.3194in"/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-0.0416in" text:min-label-width="0.5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8736in" fo:margin-left="1.25in" fo:margin-bottom="0.624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消費者申訴表</dc:title>
    <meta:initial-creator>user2</meta:initial-creator>
    <dc:creator>陳銘淦</dc:creator>
    <meta:creation-date>2015-01-30T02:54:00Z</meta:creation-date>
    <dc:date>2015-01-30T02:54:00Z</dc:date>
    <meta:print-date>2006-08-23T09:2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2" meta:character-count="955" meta:row-count="6" meta:non-whitespace-character-count="814"/>
  </office:meta>
</office:document-meta>
</file>