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fo:color="#000000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TableColumn17" style:family="table-column">
      <style:table-column-properties style:column-width="0.7694in"/>
    </style:style>
    <style:style style:name="TableColumn18" style:family="table-column">
      <style:table-column-properties style:column-width="5.125in"/>
    </style:style>
    <style:style style:name="Table16" style:family="table">
      <style:table-properties style:width="5.894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本文縮排" style:family="paragraph">
      <style:paragraph-properties style:snap-to-layout-grid="false" fo:text-align="justify" fo:line-height="0.25in" fo:margin-left="0.375in" fo:text-indent="-0.375in">
        <style:tab-stops/>
      </style:paragraph-properties>
      <style:text-properties fo:font-size="12pt" style:font-size-asian="12pt"/>
    </style:style>
    <style:style style:name="P22" style:parent-style-name="本文縮排" style:family="paragraph">
      <style:paragraph-properties style:snap-to-layout-grid="false" fo:text-align="justify" fo:line-height="0.25in" fo:margin-left="0.375in" fo:text-indent="-0.375in">
        <style:tab-stops/>
      </style:paragraph-properties>
      <style:text-properties fo:font-size="12pt" style:font-size-asian="12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margin-left="0.3548in" fo:text-indent="-0.2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3548in" fo:text-indent="-0.2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3548in" fo:text-indent="-0.2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3548in" fo:text-indent="-0.2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3548in" fo:text-indent="-0.2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indent="0.2298in"/>
      <style:text-properties style:font-name="標楷體" style:font-name-asian="標楷體"/>
    </style:style>
    <style:style style:name="P31" style:parent-style-name="內文" style:family="paragraph">
      <style:paragraph-properties fo:text-indent="0.2298in"/>
      <style:text-properties style:font-name="標楷體" style:font-name-asian="標楷體"/>
    </style:style>
    <style:style style:name="P32" style:parent-style-name="內文" style:family="paragraph">
      <style:paragraph-properties fo:text-indent="0.2298in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margin-left="0.1055in" fo:text-indent="-0.000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1055in" fo:text-indent="-0.000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1055in" fo:text-indent="-0.000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1055in" fo:text-indent="-0.0006in">
        <style:tab-stops/>
      </style:paragraph-properties>
      <style:text-properties style:font-name="標楷體" style:font-name-asian="標楷體"/>
    </style:style>
    <style:style style:name="P38" style:parent-style-name="內文Web" style:family="paragraph">
      <style:paragraph-properties fo:widows="0" fo:orphans="0" fo:margin-top="0in" fo:margin-bottom="0in" fo:line-height="0.25in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本文縮排" style:family="paragraph">
      <style:paragraph-properties style:snap-to-layout-grid="false" fo:text-align="justify" fo:line-height="0.25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style:line-height-at-least="0in" fo:text-indent="2.5in"/>
      <style:text-properties style:font-name="標楷體" style:font-name-asian="標楷體"/>
    </style:style>
    <style:style style:name="P46" style:parent-style-name="內文" style:family="paragraph">
      <style:paragraph-properties style:line-height-at-least="0in" fo:text-indent="2.5in"/>
      <style:text-properties style:font-name="標楷體" style:font-name-asian="標楷體"/>
    </style:style>
    <style:style style:name="P47" style:parent-style-name="內文" style:family="paragraph">
      <style:paragraph-properties style:line-height-at-least="0in" fo:text-indent="2.5in"/>
      <style:text-properties style:font-name="標楷體" style:font-name-asian="標楷體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P52" style:parent-style-name="本文縮排3" style:family="paragraph">
      <style:paragraph-properties style:snap-to-layout-grid="false" style:line-height-at-least="0.1388in" fo:margin-left="0in" fo:text-indent="0in">
        <style:tab-stops/>
      </style:paragraph-properties>
      <style:text-properties style:font-name="標楷體" fo:color="#000000"/>
    </style:style>
  </office:automatic-styles>
  <office:body>
    <office:text text:use-soft-page-breaks="true">
      <text:p text:style-name="P1"/>
      <text:p text:style-name="P2">銀行申請辦理個別衍生性金融商品申請書</text:p>
      <text:p text:style-name="P3">受文者：金融監督管理委員會</text:p>
      <text:p text:style-name="P4"><text:span text:style-name="T5">主旨：依據「</text:span><text:span text:style-name="T6">銀行辦理衍生性金融商品業務應注意事項</text:span><text:span text:style-name="T7">」第</text:span><text:span text:style-name="T8">七</text:span><text:span text:style-name="T9">點規定，</text:span><text:span text:style-name="T10">本行</text:span><text:span text:style-name="T11">申</text:span><text:span text:style-name="T12">請</text:span><text:span text:style-name="T13">辦理衍生性金融商品業務</text:span><text:span text:style-name="T14">，請　查照。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/>附</text:p>
            <text:p text:style-name="P22"><text:s/>件</text:p>
          </table:table-cell>
          <table:table-cell table:style-name="TableCell23">
            <text:p text:style-name="P24">一、涉及國內股權之首案及非首案商品</text:p>
            <text:p text:style-name="P25">1.<text:s/>申請書。</text:p>
            <text:p text:style-name="P26">2.<text:s/>法規遵循聲明書。</text:p>
            <text:p text:style-name="P27">3.<text:s/>董（理）事會或適當人員授權之證明文件。</text:p>
            <text:p text:style-name="P28">4.<text:s/>負責本業務人員相關從業經驗或專業訓練之證明文件。</text:p>
            <text:p text:style-name="P29">5.<text:s/>營業計畫書：</text:p>
            <text:p text:style-name="P30">(1)<text:s/>商品介紹。</text:p>
            <text:p text:style-name="P31">(2)<text:s/>商品特性說明書。</text:p>
            <text:p text:style-name="P32">(3)<text:s/>風險預告書。</text:p>
            <text:p text:style-name="P33">二、不涉及國內股權或外匯之衍生性金融商品</text:p>
            <text:p text:style-name="P34">1.<text:s/>商品特性說明書。</text:p>
            <text:p text:style-name="P35">2.<text:s/>法規遵循聲明書。</text:p>
            <text:p text:style-name="P36">3.<text:s/>風險預告書。</text:p>
            <text:p text:style-name="P37"/>
            <text:p text:style-name="P38"><text:span text:style-name="T39">附註：須經中央銀行許可之衍生性外匯商品，逕向中央銀行申請。</text:span></text:p>
          </table:table-cell>
        </table:table-row>
        <table:table-row table:style-name="TableRow40">
          <table:table-cell table:style-name="TableCell41">
            <text:p text:style-name="P42">申請日期及文號</text:p>
          </table:table-cell>
          <table:table-cell table:style-name="TableCell43">
            <text:p text:style-name="P44">中華民國 <text:s text:c="3"/>年 <text:s text:c="3"/>月 <text:s text:c="3"/>日 <text:s text:c="4"/>文號：</text:p>
          </table:table-cell>
        </table:table-row>
      </table:table>
      <text:p text:style-name="P45"/>
      <text:p text:style-name="P46">申請銀行名稱：</text:p>
      <text:p text:style-name="P47"/>
      <text:p text:style-name="P48">　　　　　　　　　　　　　　　代表人：<text:s text:c="26"/>(簽章)</text:p>
      <text:p text:style-name="P49"/>
      <text:p text:style-name="P50">　　　　　　　　　　　　　　　聯絡人及電話：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375in" fo:margin-left="0in" fo:text-indent="-0.7472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3" style:display-name="本文縮排 3" style:family="paragraph" style:parent-style-name="內文">
      <style:paragraph-properties style:line-height-at-least="0.3888in" fo:margin-left="0in" fo:text-indent="0.6666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張惠面</meta:initial-creator>
    <dc:creator>陳銘淦</dc:creator>
    <meta:creation-date>2015-01-29T09:55:00Z</meta:creation-date>
    <dc:date>2015-01-29T09:55:00Z</dc:date>
    <meta:print-date>2015-01-14T08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